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name="Symbol" style:font-name-asian="Symbol" style:font-name-complex="Symbol" fo:color="#000000"/>
    </style:style>
    <style:style style:name="T138" style:parent-style-name="DefaultParagraphFont" style:family="text">
      <style:text-properties fo:color="#000000"/>
    </style:style>
    <style:style style:name="T139" style:parent-style-name="DefaultParagraphFont" style:family="text">
      <style:text-properties style:font-name="Symbol" style:font-name-asian="Symbol" style:font-name-complex="Symbol"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Symbol" style:font-name-asian="Symbol" style:font-name-complex="Symbol" fo:color="#000000"/>
    </style:style>
    <style:style style:name="T143" style:parent-style-name="DefaultParagraphFont" style:family="text">
      <style:text-properties fo:color="#000000"/>
    </style:style>
    <style:style style:name="T144" style:parent-style-name="DefaultParagraphFont" style:family="text">
      <style:text-properties style:font-name="Symbol" style:font-name-asian="Symbol" style:font-name-complex="Symbol"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text-properties fo:color="#000000"/>
    </style:style>
    <style:style style:name="TableColumn154" style:family="table-column">
      <style:table-column-properties style:column-width="0.9465in"/>
    </style:style>
    <style:style style:name="TableColumn155" style:family="table-column">
      <style:table-column-properties style:column-width="2.4229in"/>
    </style:style>
    <style:style style:name="TableColumn156" style:family="table-column">
      <style:table-column-properties style:column-width="2.2833in"/>
    </style:style>
    <style:style style:name="TableColumn157" style:family="table-column">
      <style:table-column-properties style:column-width="1.0395in"/>
    </style:style>
    <style:style style:name="Table153" style:family="table">
      <style:table-properties style:width="6.6923in" fo:margin-left="0in" table:align="left"/>
    </style:style>
    <style:style style:name="TableRow158" style:family="table-row">
      <style:table-row-properties style:min-row-height="0.0159in"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justify"/>
      <style:text-properties fo:color="#000000" fo:font-size="10pt" style:font-size-asian="10pt"/>
    </style:style>
    <style:style style:name="TableRow169" style:family="table-row">
      <style:table-row-properties style:min-row-height="0.0159in" fo:keep-together="always"/>
    </style:style>
    <style:style style:name="TableCell170" style:family="table-cell">
      <style:table-cell-properties fo:border-top="0.0069in solid #000000" fo:border-left="0.0069in solid #000000" fo:border-bottom="none" fo:border-right="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TableCell1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9" style:parent-style-name="Normal" style:family="paragraph">
      <style:paragraph-properties fo:text-align="justify"/>
      <style:text-properties fo:color="#000000" fo:font-size="10pt" style:font-size-asian="10pt"/>
    </style:style>
    <style:style style:name="TableRow180" style:family="table-row">
      <style:table-row-properties style:min-row-height="0.0159in" fo:keep-together="always"/>
    </style:style>
    <style:style style:name="TableCell181" style:family="table-cell">
      <style:table-cell-properties fo:border-top="none" fo:border-left="0.0069in solid #000000" fo:border-bottom="0.0069in solid #000000" fo:border-right="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font-style="italic" style:font-style-asian="italic" fo:color="#000000" fo:font-size="10pt" style:font-size-asian="10pt"/>
    </style:style>
    <style:style style:name="T186" style:parent-style-name="DefaultParagraphFont" style:family="text">
      <style:text-properties fo:color="#000000" fo:font-size="10pt" style:font-size-asian="10p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text-properties fo:color="#000000"/>
    </style:style>
    <style:style style:name="TableColumn198" style:family="table-column">
      <style:table-column-properties style:column-width="0.9458in"/>
    </style:style>
    <style:style style:name="TableColumn199" style:family="table-column">
      <style:table-column-properties style:column-width="2.6826in"/>
    </style:style>
    <style:style style:name="TableColumn200" style:family="table-column">
      <style:table-column-properties style:column-width="2.4673in"/>
    </style:style>
    <style:style style:name="TableColumn201" style:family="table-column">
      <style:table-column-properties style:column-width="0.5965in"/>
    </style:style>
    <style:style style:name="Table197" style:family="table">
      <style:table-properties style:width="6.6923in" fo:margin-left="0in" table:align="left"/>
    </style:style>
    <style:style style:name="TableRow202" style:family="table-row">
      <style:table-row-properties style:min-row-height="0.0138in" fo:keep-together="always"/>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P206" style:parent-style-name="Normal" style:family="paragraph">
      <style:paragraph-properties fo:widows="0" fo:orphans="0"/>
      <style:text-properties fo:color="#000000" fo:font-size="10pt" style:font-size-asian="10pt"/>
    </style:style>
    <style:style style:name="TableCell207" style:family="table-cell">
      <style:table-cell-properties fo:border-top="0.0069in solid #000000" fo:border-left="0.0069in solid #000000" fo:border-bottom="none" fo:border-right="0.0069in solid #000000" fo:padding-top="0in" fo:padding-left="0.075in" fo:padding-bottom="0in" fo:padding-right="0.075in"/>
    </style:style>
    <style:style style:name="P208" style:parent-style-name="Normal" style:family="paragraph">
      <style:paragraph-properties fo:widows="0" fo:orphans="0"/>
      <style:text-properties fo:color="#000000" fo:font-size="10pt" style:font-size-asian="10pt"/>
    </style:style>
    <style:style style:name="P209" style:parent-style-name="Normal" style:family="paragraph">
      <style:paragraph-properties fo:widows="0" fo:orphans="0"/>
      <style:text-properties fo:color="#000000" fo:font-size="10pt" style:font-size-asian="10pt"/>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2" style:parent-style-name="Normal" style:family="paragraph">
      <style:paragraph-properties fo:widows="0" fo:orphans="0" fo:text-align="center"/>
      <style:text-properties fo:color="#000000" fo:font-size="10pt" style:font-size-asian="10pt"/>
    </style:style>
    <style:style style:name="TableRow213" style:family="table-row">
      <style:table-row-properties style:min-row-height="0.0138in" fo:keep-together="always"/>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Normal" style:family="paragraph">
      <style:paragraph-properties fo:widows="0" fo:orphans="0"/>
      <style:text-properties fo:color="#000000" fo:font-size="10pt" style:font-size-asian="10pt"/>
    </style:style>
    <style:style style:name="P220" style:parent-style-name="Normal" style:family="paragraph">
      <style:paragraph-properties fo:widows="0" fo:orphans="0"/>
      <style:text-properties fo:color="#000000" fo:font-size="10pt" style:font-size-asian="10pt"/>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 style:parent-style-name="Normal" style:family="paragraph">
      <style:paragraph-properties fo:widows="0" fo:orphans="0" fo:text-align="center"/>
      <style:text-properties fo:color="#000000" fo:font-size="10pt" style:font-size-asian="10pt"/>
    </style:style>
    <style:style style:name="TableRow224" style:family="table-row">
      <style:table-row-properties style:min-row-height="0.0138in" fo:keep-together="always"/>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widows="0" fo:orphans="0"/>
      <style:text-properties fo:color="#000000" fo:font-size="10pt" style:font-size-asian="10pt"/>
    </style:style>
    <style:style style:name="P231" style:parent-style-name="Normal" style:family="paragraph">
      <style:paragraph-properties fo:widows="0" fo:orphans="0"/>
      <style:text-properties fo:color="#000000" fo:font-size="10pt" style:font-size-asian="10pt"/>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widows="0" fo:orphans="0" fo:text-align="center"/>
      <style:text-properties fo:color="#000000" fo:font-size="10pt" style:font-size-asian="10pt"/>
    </style:style>
    <style:style style:name="TableRow235" style:family="table-row">
      <style:table-row-properties style:min-row-height="0.0138in"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font-style="italic" style:font-style-asian="italic" fo:color="#000000" fo:font-size="10pt" style:font-size-asian="10pt"/>
    </style:style>
    <style:style style:name="T242" style:parent-style-name="DefaultParagraphFont" style:family="text">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color="#000000" fo:font-size="10pt" style:font-size-asian="10pt"/>
    </style:style>
    <style:style style:name="P245" style:parent-style-name="Normal" style:family="paragraph">
      <style:paragraph-properties fo:widows="0" fo:orphans="0"/>
      <style:text-properties fo:color="#000000"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fo:text-align="center"/>
      <style:text-properties fo:color="#000000" fo:font-size="10pt" style:font-size-asian="10pt"/>
    </style:style>
    <style:style style:name="P248" style:parent-style-name="Normal" style:family="paragraph">
      <style:paragraph-properties fo:keep-with-next="always" fo:keep-together="always" fo:text-align="justify" fo:text-indent="0.4923in"/>
      <style:text-properties fo:color="#000000"/>
    </style:style>
    <style:style style:name="P249" style:parent-style-name="Normal" style:family="paragraph">
      <style:paragraph-properties fo:keep-with-next="always" fo:keep-together="always" fo:text-align="justify" fo:text-indent="0.4923in"/>
    </style:style>
    <style:style style:name="P250" style:parent-style-name="Normal" style:family="paragraph">
      <style:paragraph-properties>
        <style:tab-stops>
          <style:tab-stop style:type="right" style:position="6.6937in"/>
        </style:tab-stops>
      </style:paragraph-properties>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style:style style:name="T253" style:parent-style-name="DefaultParagraphFont" style:family="text">
      <style:text-properties fo:text-transform="uppercase"/>
    </style:style>
    <style:style style:name="P254" style:parent-style-name="Normal" style:family="paragraph">
      <style:paragraph-properties fo:text-indent="0.4923in"/>
      <style:text-properties fo:color="#000000"/>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paragraph-properties fo:text-align="center"/>
    </style:style>
    <style:style style:name="T257"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VYRIAUSYBĖS 2004 M. RUGPJŪČIO 2 D. NUTARIMO NR. 935 „DĖL LIETUVOS 2004–</text:span><text:span text:style-name="T13">2006</text:span><text:span text:style-name="T14"><text:s/>METŲ BENDROJO PROGRAMAVIMO DOKUMENTO PATVIRTINIMO“ PAKEITIMO</text:span></text:p>
      <text:p text:style-name="P15"/>
      <text:p text:style-name="P16">2007 m.<text:s/>kovo 28 d. Nr. 316</text:p>
      <text:p text:style-name="P17">Vilnius</text:p>
      <text:p text:style-name="P18"/>
      <text:p text:style-name="P19"><text:span text:style-name="T20">Atsižvelgdama į 2006 m. gruodžio 19 d. Europos Komisijos sprendimą K (2006) 7053, iš dalies keičiantį sprendimą K (2004) 2120, patvirtinantį Bendrijos struktūrinės paramos, skiriamos pagal 1 tikslą Lietuvoje, bendrąjį programav</text:span><text:span text:style-name="T21">imo dokumentą CCI 2003 LT 16 1 DO 001, Lietuvos Respublikos Vyriausybė<text:s/></text:span><text:span text:style-name="T22">nutari</text:span><text:span text:style-name="T23">a:</text:span></text:p>
      <text:p text:style-name="P24"><text:span text:style-name="T25">Pakeisti Lietuvos 2004–2006 metų bendrąjį programavimo dokumentą, patvirtintą Lietuvos Respublikos Vyriausybės 2004 m. rugpjūčio 2 d. nutarimu Nr. 935 „Dėl Lietuvos 2004–2006</text:span><text:span text:style-name="T26"><text:s/>metų bendrojo programavimo dokumento patvirtinimo“ (Žin., 2004, Nr.<text:s/></text:span><text:a xlink:href="https://www.e-tar.lt/portal/lt/legalAct/TAR.AEF225494516" office:target-frame-name="_blank" xlink:show="new"><text:span text:style-name="T27">123-4486</text:span></text:a><text:span text:style-name="T28">; 2006, Nr.<text:s/></text:span><text:a xlink:href="https://www.e-tar.lt/portal/lt/legalAct/TAR.DBD97AB03CB4" office:target-frame-name="_blank" xlink:show="new"><text:span text:style-name="T29">86-3357</text:span></text:a><text:span text:style-name="T30">):</text:span></text:p>
      <text:p text:style-name="P31"><text:span text:style-name="T32">1</text:span><text:span text:style-name="T33">. 2 skyriaus „Plėtros strategija“ 2.2 skirsnio „Bendrojo programavimo dokumento strategija“ 2.2.2 poskirsnio „Bendroji strategija“ devyniasdešimt antrąją pastraipą išdėstyti taip:</text:span></text:p>
      <text:p text:style-name="P34"><text:span text:style-name="T35">„Galiausiai būtina ypač rūpintis žuvininkystės sektoriumi. Nors šis se</text:span><text:span text:style-name="T36">ktorius sudaro tik nedidelę viso BVP dalį, socialiniu ir aplinkos apsaugos požiūriu tai labai jautri sritis. Todėl BPD investicijos į žuvininkystę bus skirtos Lietuvos žvejybos laivyno struktūriniam sureguliavimui ir modernizavimui, palankių žvejybos versl</text:span><text:span text:style-name="T37">o sąlygų plėtojimui remti. Daug dėmesio bus skiriama akvakultūros plėtrai skatinti ir naujų rūšių žuvims gaudyti, kol ES kvotos dar neįvykdytos, ekologiškai gamybai, žuvų apdorojimo ir realizavimo plėtrai skatinti. Taip pat bus skiriama parama įmonėms mode</text:span><text:span text:style-name="T38">rnizuoti, kad jos atitiktų ES standartus, kad mažėtų gamybos išlaidos, didėtų verslo pelningumas ir konkurencingumas. Šios priemonės turėtų padėti užtikrinti Lietuvos žuvininkystės sektoriaus ilgalaikį tvarumą, įveikti neigiamus socialinius struktūrinio re</text:span><text:span text:style-name="T39">guliavimo padarinius.“</text:span></text:p>
      <text:p text:style-name="P40"><text:span text:style-name="T41">2</text:span><text:span text:style-name="T42">. 3 skyriaus „Prioritetai ir priemonės“ 4 prioriteto „Kaimo plėtra ir žuvininkystė“:</text:span></text:p>
      <text:p text:style-name="P43"><text:span text:style-name="T44">2.1</text:span><text:span text:style-name="T45">. Išdėstyti trisdešimt šeštąją pastraipą taip:</text:span></text:p>
      <text:p text:style-name="P46"><text:span text:style-name="T47">„Siekiant restruktūrizuoti Lietuvos žvejybos laivus (priemonė „Veiksmai, susiję su žvej</text:span><text:span text:style-name="T48">ybos laivais“), svarbiausias uždavinys – suderinti žuvininkystės veiklą su esamais žuvų ištekliais ir naujomis ES kvotomis mažinant Lietuvos žvejybos laivyno dydį ir pajėgumą. Žvejybos laivų registras yra įdiegtas Žuvininkystės departamente prie Žemės ūkio</text:span><text:span text:style-name="T49"><text:s/>ministerijos ir šiuo metu jau veikia. Žvejybos laivų įplaukimo ir išplaukimo schema bus taikoma, kaip nurodyta reglamente 2371/2002. Kadangi dalis laivų yra seni ir neproduktyvūs, o jų modernizavimas neatsipirktų, ekonominiu požiūriu būtų pagrįsta, jeigu<text:s/></text:span><text:span text:style-name="T50">laivų savininkai sustabdytų žvejybos veiklą ir atiduotų laivus į metalo laužą arba perorientuotų juos kitai nei žvejyba ne pelno veiklai. Taip būtų sumažintas bendras žvejybos laivų pajėgumas ir neigiamas žvejybos poveikis aplinkai. Tada kvotos vienam laiv</text:span><text:span text:style-name="T51">ui didėtų ir žvejyba taptų pelningesnė.“</text:span></text:p>
      <text:p text:style-name="P52"><text:span text:style-name="T53">2.2</text:span><text:span text:style-name="T54">. Išdėstyti 4.8 priemonės „Veikla, susijusi su žvejybos laivynu“ skirsnį „Priemonės aprašymas“ taip:</text:span></text:p>
      <text:p text:style-name="P55"><text:span text:style-name="T56">„Priemonės aprašymas</text:span></text:p>
      <text:p text:style-name="P57"><text:span text:style-name="T58">Pagal šią priemonę bus remiamas žvejybos laivų veiklos nutraukimas visam laikui,</text:span><text:span text:style-name="T59"><text:s/>juos atiduodant į metalo laužą arba perorientuojant kitai nei žvejyba ne pelno veiklai ir išmokant kompensaciją laivų savininkams. Taip bus laipsniškai mažinami žvejybos pajėgumai. Be to, bus remiamas laivų modernizavimas: investicijos bus skiriamos laivų</text:span><text:span text:style-name="T60"><text:s/>pritaikymui gaudyti pelagines žuvis, žuvų laikymo sanitarinių sąlygų gerinimui, jų kokybės ilgesnį laikotarpį užtikrinimui, navigacijos saugumui ir darbo sąlygų gerinimui. Modernizuojant žvejybos laivus, pirmenybė bus teikiama laivams, žvejojantiems Balti</text:span><text:span text:style-name="T61">jos jūroje (atviroje Baltijos jūroje ir priekrantėje).“</text:span></text:p>
      <text:p text:style-name="P62"><text:span text:style-name="T63">3</text:span><text:span text:style-name="T64">. 4 skyriaus „Finansavimas“:</text:span></text:p>
      <text:p text:style-name="P65"><text:span text:style-name="T66">3.1</text:span><text:span text:style-name="T67">. 4.1 skirsnio „Finansinis planas“ 56 lentelės:</text:span></text:p>
      <text:p text:style-name="P68"><text:span text:style-name="T69">3.1.1</text:span><text:span text:style-name="T70">. 1 prioritete „Socialinės ir ekonominės infrastruktūros plėtra“:<text:s/></text:span></text:p>
      <text:p text:style-name="P71"><text:span text:style-name="T72">3.1.1.1</text:span><text:span text:style-name="T73">. Vietoj pastraipos „ERP</text:span><text:span text:style-name="T74">F 119368459 119368459 90235289 90235289 <text:s text:c="2"/>0 <text:s text:c="2"/>0 <text:s text:c="2"/>0 29133170“ įrašyti pastraipą „ERPF 119368458 119368458 90235288 90235288 <text:s text:c="2"/>0 <text:s text:c="2"/>0 <text:s text:c="2"/>0 <text:s text:c="2"/>29133170“.</text:span></text:p>
      <text:p text:style-name="P75"><text:span text:style-name="T76">3.1.1.2</text:span><text:span text:style-name="T77">. Vietoj pastraipos „ERPF 174461593 174461593 131882345 131882345 <text:s text:c="2"/>0 <text:s text:c="2"/>0 <text:s text:c="2"/>0 <text:s text:c="2"/>42579248“ įrašyt</text:span><text:span text:style-name="T78">i pastraipą „ERPF 174461594 174461594 131882346 131882346 <text:s text:c="2"/>0 <text:s text:c="2"/>0 <text:s text:c="2"/>0 <text:s text:c="2"/>42579248“.</text:span></text:p>
      <text:p text:style-name="P79"><text:span text:style-name="T80">3.1.2</text:span><text:span text:style-name="T81">. 4 prioritete „Kaimo plėtra ir žuvininkystė“:<text:s/></text:span></text:p>
      <text:p text:style-name="P82"><text:span text:style-name="T83">3.1.2.1</text:span><text:span text:style-name="T84">. Vietoj pastraipos „2004–2006 195508260 192005274 135015394 <text:s text:c="2"/>0 <text:s text:c="2"/>0 <text:s text:c="2"/>122898628 12116766 56989880 350298</text:span><text:span text:style-name="T85">6“ įrašyti pastraipą „2004–2006 194268972 192005274 135015394 <text:s text:c="2"/>0 <text:s text:c="2"/>0 <text:s text:c="2"/>122898628 12116766 56989880 2263698“.</text:span></text:p>
      <text:p text:style-name="P86"><text:span text:style-name="T87">3.1.2.2</text:span><text:span text:style-name="T88">. Vietoj pastraipos „ŽOFI 623509 4468811 3150359 <text:s text:c="2"/>0 <text:s text:c="2"/>0 <text:s text:c="2"/>0 <text:s text:c="2"/>3150359 1318452 1763698“ įrašyti pastraipą „ŽOFI 6232509 4468811 3150359 <text:s text:c="2"/>0 <text:s text:c="2"/>0 <text:s text:c="2"/>0 <text:s text:c="2"/>3150359 1318452 1763698“.</text:span></text:p>
      <text:p text:style-name="P89"><text:span text:style-name="T90">3.1.2.3</text:span><text:span text:style-name="T91">. Vietoj pastraipos „ŽOFI 8114380 6875092 4846706 <text:s text:c="2"/>0 <text:s text:c="2"/>0 <text:s text:c="2"/>0 <text:s text:c="2"/>48467</text:span><text:span text:style-name="T92">06 2028386 1239288“ įrašyti pastraipą „ŽOFI 6875092 6875092 4846706 <text:s text:c="2"/>0 <text:s text:c="2"/>0 <text:s text:c="2"/>0 <text:s text:c="2"/>4846706 2028386“.</text:span></text:p>
      <text:p text:style-name="P93"><text:span text:style-name="T94">3.1.3</text:span><text:span text:style-name="T95">. Eilutėje „Iš viso“:</text:span></text:p>
      <text:p text:style-name="P96"><text:span text:style-name="T97">3.1.3.1</text:span><text:span text:style-name="T98">. Vietoj pastraipos „2004–2006 1211420979 1204637524 895172684 583939739 176217551 122898628 12116766 309464840 67</text:span><text:span text:style-name="T99">83455“ įrašyti pastraipą „2004–2006 1206901222 1204637524 895172684 583939739 176217551 122898628 12116766 309464840 2263698“.</text:span></text:p>
      <text:p text:style-name="P100"><text:span text:style-name="T101">3.1.3.2</text:span><text:span text:style-name="T102">. Vietoj pastraipos „2004 288588846 286825148 213198004 141458098 36635904 31953643 3150359 73627144 1763698“ įrašyti<text:s/></text:span><text:span text:style-name="T103">pastraipą „2004 288588845 286825147 213198003 141458097 36635904 31953643 3150359 73627144 1763698“.</text:span></text:p>
      <text:p text:style-name="P104"><text:span text:style-name="T105">3.1.3.3</text:span><text:span text:style-name="T106">. Vietoj pastraipos „ERPF 188524422 188524422 141458098 141458098 <text:s text:c="2"/>0 <text:s text:c="2"/>0 <text:s text:c="2"/>0 <text:s text:c="2"/>47066324“ įrašyti pastraipą „ERPF 188524421 188524421 141458097<text:s/></text:span><text:span text:style-name="T107">141458097 <text:s text:c="2"/>0 <text:s text:c="2"/>0 <text:s text:c="2"/>0 <text:s text:c="2"/>47066324“.</text:span></text:p>
      <text:p text:style-name="P108"><text:span text:style-name="T109">3.1.3.4</text:span><text:span text:style-name="T110">. Vietoj pastraipos „2005 411890839 409584464 304401702 205294695 53201772 41785534 4119701 105182762 2306375“ įrašyti pastraipą „2005 410084464 409584464 304401702 205294695 53201772 41785534 4119701 105182762</text:span><text:span text:style-name="T111"><text:s/>500000“.<text:s/></text:span></text:p>
      <text:p text:style-name="P112"><text:span text:style-name="T113">3.1.3.5</text:span><text:span text:style-name="T114">. Vietoj pastraipos „ŽOFI 8150204 5843829 4119701 <text:s text:c="2"/>0 <text:s text:c="2"/>0 <text:s text:c="2"/>0 <text:s text:c="2"/>4119701 1724128 2306375“ įrašyti pastraipą „ŽOFI 6343829 5843829 4119701 <text:s text:c="2"/>0 <text:s text:c="2"/>0 <text:s text:c="2"/>0 <text:s text:c="2"/>4119701 1724128 500000“.</text:span></text:p>
      <text:p text:style-name="P115"><text:span text:style-name="T116">3.1.3.6</text:span><text:span text:style-name="T117">. Vietoj pastraipos „2006 510941294 508227912 3</text:span><text:span text:style-name="T118">77572978 237186946 86379875 49159451 4846706 130654934 2713382“ įrašyti pastraipą „2006 508227913 508227913 377572979 237186947 86379875 49159451 4846706 130654934“.</text:span></text:p>
      <text:p text:style-name="P119"><text:span text:style-name="T120">3.1.3.7</text:span><text:span text:style-name="T121">. Vietoj pastraipos „ERPF 316708195 316708195 237186946 237186946 <text:s text:c="2"/>0 <text:s text:c="2"/>0 <text:s text:c="2"/>0 <text:s/></text:span><text:span text:style-name="T122"><text:s/>79521249“ įrašyti pastraipą „ERPF 316708196 316708196 237186947 237186947 0 <text:s text:c="2"/>0 <text:s text:c="2"/>0 <text:s text:c="2"/>79521249“.<text:s/></text:span></text:p>
      <text:p text:style-name="P123"><text:span text:style-name="T124">3.1.3.8</text:span><text:span text:style-name="T125">. Vietoj pastraipos „ŽOFI 9588474 6875092 4846706 <text:s text:c="2"/>0 <text:s text:c="2"/>0 <text:s text:c="2"/>0 <text:s text:c="2"/>4846706 2028386 2713382“ įrašyti pastraipą „ŽOFI 6875092 6875092 4846706 <text:s text:c="2"/>0 <text:s text:c="2"/>0 <text:s/></text:span><text:span text:style-name="T126"><text:s/>0 <text:s text:c="2"/>4846706 2028386“.</text:span></text:p>
      <text:p text:style-name="P127"><text:span text:style-name="T128">3.2</text:span><text:span text:style-name="T129">. 4.4 skirsnyje „Uždavinių įvertinimas skaičiais“:</text:span></text:p>
      <text:p text:style-name="P130"><text:span text:style-name="T131">3.2.1</text:span><text:span text:style-name="T132">. 3 prioriteto „Gamybos sektoriaus plėtra“ lentelėje vietoj pastraipos „Pasiekimas paramą plėtrai gavusių valstybės e. paslaugų įmonių skaičius (vnt.) 15“ įrašyti<text:s/></text:span><text:span text:style-name="T133">pastraipą „Pasiekimas viešųjų el. paslaugų, gavusių paramą plėtrai, skaičius (vnt.) 15“.</text:span></text:p>
      <text:p text:style-name="P134"><text:span text:style-name="T135">3.2.2</text:span><text:span text:style-name="T136">. 4 prioriteto „Kaimo plėtra ir žuvininkystė“ lentelėje vietoj pastraipos „Lietuvos Baltijos jūroje žvejojančių laivų sumažinimas<text:s/></text:span><text:span text:style-name="T137"></text:span><text:span text:style-name="T138"><text:s/>10</text:span><text:span text:style-name="T139"></text:span><text:span text:style-name="T140"><text:s/>(pradinis – 18328 GT)“</text:span><text:span text:style-name="T141"><text:s/>įrašyti pastraipą „Lietuvos Baltijos jūroje žvejojančių laivų sumažinimas<text:s/></text:span><text:span text:style-name="T142"></text:span><text:span text:style-name="T143"><text:s/>10</text:span><text:span text:style-name="T144"></text:span><text:span text:style-name="T145"><text:s/>(pradinis – 7814 GT)“.</text:span></text:p>
      <text:p text:style-name="P146"><text:span text:style-name="T147">4</text:span><text:span text:style-name="T148">. VII priedo „Valstybės pagalbos schemos Lietuvos pirmojo tikslo programoje“ lentelėje:<text:s/></text:span></text:p>
      <text:p text:style-name="P149"><text:span text:style-name="T150">4.1</text:span><text:span text:style-name="T151">. Išdėstyti 1.2 punktą taip:<text: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1.2.</text:p>
          </table:table-cell>
          <table:table-cell table:style-name="TableCell161">
            <text:p text:style-name="P162">Valstybės pagalbos schema „Regioninė pagalba“ įtraukta į Valstybės pagalbos teikimo tvarką „Verslumo, verslo ir investicijų plėtros skatinimas“, remiantis nacionalinės regioninės pagalbos teikimo gairėmis.</text:p>
          </table:table-cell>
          <table:table-cell table:style-name="TableCell163">
            <text:p text:style-name="P164">Nr. LT 3 2004,</text:p>
            <text:p text:style-name="P165">Lietuvos Respublikos konkurencijos tarybos 2004<text:s/>m. kovo 25 d. nutarimas Nr. 1S-44.</text:p>
            <text:p text:style-name="P166">2004 m. rugpjūčio 13 d. EK raštas C (2004) 3230/4 (Interim list).</text:p>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Valstybės pagalbos schema „Pagalba smulkaus ir vidutinio verslo subjektams“ įtraukta į Valstybės pagalbos teikimo tvarką „Verslumo, verslo ir<text:s/>investicijų plėtros skatinimas“, remiantis nacionalinės regioninės pagalbos teikimo gairėmis.</text:p>
          </table:table-cell>
          <table:table-cell table:style-name="TableCell174">
            <text:p text:style-name="P175">Nr. LT 4 2004,</text:p>
            <text:p text:style-name="P176">Lietuvos Respublikos konkurencijos tarybos 2004 m. kovo 18 d. nutarimas Nr. 1S-42.</text:p>
            <text:p text:style-name="P177">2004 m. rugpjūčio 13 d. EK raštas C (2004) 3230/4 (Interim list).</text:p>
          </table:table-cell>
          <table:table-cell table:style-name="TableCell178">
            <text:p text:style-name="P179">2004– 2006“.</text:p>
          </table:table-cell>
        </table:table-row>
        <table:table-row table:style-name="TableRow180">
          <table:table-cell table:style-name="TableCell181">
            <text:p text:style-name="P182"/>
          </table:table-cell>
          <table:table-cell table:style-name="TableCell183">
            <text:p text:style-name="Normal"><text:span text:style-name="T184">Be to, šiai priemonei taip pat gali būti naudojama pagalba, suteikta pagal<text:s/></text:span><text:span text:style-name="T185">de minimis<text:s/></text:span><text:span text:style-name="T186">reglamentą EB 69/2001.</text:span></text:p>
          </table:table-cell>
          <table:table-cell table:style-name="TableCell187">
            <text:p text:style-name="P188">de minimis</text:p>
            <text:p text:style-name="P189">(reglamentas EB 69/2001).</text:p>
          </table:table-cell>
          <table:table-cell table:style-name="TableCell190">
            <text:p text:style-name="P191"/>
          </table:table-cell>
        </table:table-row>
      </table:table>
      <text:p text:style-name="P192"/>
      <text:p text:style-name="P193"><text:span text:style-name="T194">4.2</text:span><text:span text:style-name="T195">. Išdėstyti 3.1 punktą taip:</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3.1.</text:p>
          </table:table-cell>
          <table:table-cell table:style-name="TableCell205">
            <text:p text:style-name="P206">Valstybės pagalbos schema „Regioninė pagalba“<text:s/>įtraukta į Valstybės pagalbos teikimo tvarką „Verslumo, verslo ir investicijų plėtros skatinimas“, remiantis nacionalinės regioninės pagalbos teikimo gairėmis.</text:p>
          </table:table-cell>
          <table:table-cell table:style-name="TableCell207">
            <text:p text:style-name="P208">Nr. LT 3 2004,</text:p>
            <text:p text:style-name="P209">Lietuvos Respublikos konkurencijos tarybos 2004 m. kovo 25 d. nutarimas Nr. 1S-44.<text:s/></text:p>
            <text:p text:style-name="P210">2004 m. rugpjūčio 13 d. EK raštas C (2004) 3230/4 (Interim list).</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Valstybės pagalbos schema „Pagalba smulkaus ir vidutinio verslo subjektams“ įtraukta į Valstybės pagalbos teikimo tvarką „Verslumo, verslo ir investicijų plėtros skatinimas“, remiantis<text:s/>nacionalinės regioninės pagalbos teikimo gairėmis.</text:p>
          </table:table-cell>
          <table:table-cell table:style-name="TableCell218">
            <text:p text:style-name="P219">Nr. LT 4 2004,</text:p>
            <text:p text:style-name="P220">Lietuvos Respublikos konkurencijos tarybos 2004 m. kovo 18 d. nutarimas Nr. 1S-42.</text:p>
            <text:p text:style-name="P221">2004 m. rugpjūčio 13 d. EK raštas C (2004) 3230/4 (Interim list).</text:p>
          </table:table-cell>
          <table:table-cell table:style-name="TableCell222">
            <text:p text:style-name="P223">2004– 2006“.</text:p>
          </table:table-cell>
        </table:table-row>
        <table:table-row table:style-name="TableRow224">
          <table:table-cell table:style-name="TableCell225">
            <text:p text:style-name="P226"/>
          </table:table-cell>
          <table:table-cell table:style-name="TableCell227">
            <text:p text:style-name="P228">Valstybės pagalbos schema<text:s/>„Mokslinių tyrimų ir technologinės plėtros skatinimas“ remiasi Valstybės pagalbos moksliniams tyrimams ir technologijų plėtrai Bendrijos reguliavimo sistema.</text:p>
          </table:table-cell>
          <table:table-cell table:style-name="TableCell229">
            <text:p text:style-name="P230">Nr. LT 6 2004,</text:p>
            <text:p text:style-name="P231">Lietuvos Respublikos konkurencijos tarybos 2004 m. balandžio 8 d. nutarimas Nr. 1S-57.<text:s/></text:p>
            <text:p text:style-name="P232">2004 m. rugpjūčio 13 d. EK raštas C (2004) 3230/4 (Interim list).</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text:span text:style-name="T240">Be to, šiai priemonei taip pat gali būti naudojama pagalba, suteikta pagal<text:s/></text:span><text:span text:style-name="T241">de minimis</text:span><text:span text:style-name="T242"><text:s/>reglamentą EB 69/2001.</text:span></text:p>
          </table:table-cell>
          <table:table-cell table:style-name="TableCell243">
            <text:p text:style-name="P244">de minimis</text:p>
            <text:p text:style-name="P245">(reglamentasEB 69/2001).</text:p>
          </table:table-cell>
          <table:table-cell table:style-name="TableCell246">
            <text:p text:style-name="P247"/>
          </table:table-cell>
        </table:table-row>
      </table:table>
      <text:p text:style-name="P248"/>
      <text:p text:style-name="P249"/>
      <text:p text:style-name="P250"><text:span text:style-name="T251">Ministras Pirmininkas</text:span><text:span text:style-name="T252"><text:tab/></text:span><text:span text:style-name="T253">Gediminas Kirkilas</text:span></text:p>
      <text:p text:style-name="P254"/>
      <text:p text:style-name="P255">L. e. finansų ministro pareigas<text:tab/>Zigmantas Balčytis</text:p>
      <text:p text:style-name="P256"><text:span text:style-name="T2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0:21:00Z</meta:creation-date>
    <dc:date>2015-10-14T10:21:00Z</dc:date>
    <meta:template xlink:href="Normal" xlink:type="simple"/>
    <meta:editing-cycles>2</meta:editing-cycles>
    <meta:editing-duration>PT0S</meta:editing-duration>
    <meta:document-statistic meta:page-count="3" meta:paragraph-count="86" meta:word-count="1299" meta:character-count="9802" meta:row-count="296" meta:non-whitespace-character-count="8589"/>
  </office:meta>
</office:document-meta>
</file>