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1998 M. LAPKRIČIO 17 D. NUTARIMO NR. 1341 „DĖL TARNYBINIŲ LENGVŲJŲ AUTOMOBILIŲ BIUDŽETINĖSE ĮSTAIGOSE“ PAKEITIMO</text:p>
      <text:p text:style-name="Normal"/>
      <text:p text:style-name="P15">2012 m. vasario 29 d. Nr. 231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1998 m. lapkričio 17 d. nutarimą Nr. 1341 „Dėl tarnybinių lengvųjų automobilių biudžetinėse įstaigose“ (Žin., 1998, Nr.<text:s/><text:a xlink:href="https://www.e-tar.lt/portal/lt/legalAct/TAR.D062D48ED948" office:target-frame-name="_blank" xlink:show="new"><text:span text:style-name="T21">103-2838</text:span></text:a>; 2009, Nr.<text:s/><text:a xlink:href="https://www.e-tar.lt/portal/lt/legalAct/TAR.537CB9D2B3DC" office:target-frame-name="_blank" xlink:show="new"><text:span text:style-name="T22">69-2796</text:span></text:a>, Nr.<text:s/><text:a xlink:href="https://www.e-tar.lt/portal/lt/legalAct/TAR.FC20BE6F4CAB" office:target-frame-name="_blank" xlink:show="new"><text:span text:style-name="T23">121-5229</text:span></text:a>) ir įrašyti 2.1 punkte po žodžių „Lietuvos Respublikos Ministro Pirmininko tarnybai“ žodžius „ kartu su Vyriausybės atstovų apskrityse tarnybomis“.</text:p>
      <text:p text:style-name="P24"/>
      <text:p text:style-name="P25"/>
      <text:p text:style-name="P26"/>
      <text:p text:style-name="P27">MINISTRAS PIRMININKAS<text:tab/>ANDRIUS KUBILIUS</text:p>
      <text:p text:style-name="P28"/>
      <text:p text:style-name="P29"/>
      <text:p text:style-name="P30"/>
      <text:p text:style-name="P31">FINANSŲ MINISTRĖ<text:tab/>INGRIDA ŠIMONYT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7-06-20T10:44:00Z</meta:creation-date>
    <dc:date>2017-06-20T10:44:00Z</dc:date>
    <meta:print-date>2012-02-23T06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4" meta:character-count="978" meta:row-count="16" meta:non-whitespace-character-count="876"/>
  </office:meta>
</office:document-meta>
</file>