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3.500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LAPKRIČIO 19 D. ĮSAKYMO NR. ISAK-2243 „DĖL VAIKO MINIMALIOS IR VIDUTINĖS PRIEŽIŪROS PRIEMONIŲ POREIKIO TYRIMO KRITERIJŲ APRAŠO PATVIRTINIMO“ PAKEITIMO</text:p>
      <text:p text:style-name="P9"/>
      <text:p text:style-name="P10">2011 m. kovo 9 d. Nr. V-376</text:p>
      <text:p text:style-name="P11">Vilnius</text:p>
      <text:p text:style-name="P12"/>
      <text:p text:style-name="P13"><text:span text:style-name="T14">Pakeičiu</text:span><text:span text:style-name="T15"><text:s/>Lietuvos Respublikos švietimo ir mokslo ministro 2007 m. lapkričio 19 d. įsakymą Nr. ISAK-2243 „Dėl Vaiko minimalios ir vidutinės priežiūros priemonių poreikio tyrimo kriterijų aprašo patvirtinimo“ (Žin., 2007, Nr.<text:s/></text:span><text:a xlink:href="https://www.e-tar.lt/portal/lt/legalAct/TAR.1A8E7D413C08" office:target-frame-name="_blank" xlink:show="new"><text:span text:style-name="T16">123-5050</text:span></text:a><text:span text:style-name="T17">; 2010, Nr.<text:s/></text:span><text:a xlink:href="https://www.e-tar.lt/portal/lt/legalAct/TAR.4BB93EA7F1FF" office:target-frame-name="_blank" xlink:show="new"><text:span text:style-name="T18">68-3428</text:span></text:a><text:span text:style-name="T19">) ir išdėstau jį nauja redakcija:</text:span></text:p>
      <text:p text:style-name="P20"/>
      <text:p text:style-name="P21"><text:span text:style-name="T22">„LIETUVOS RESPUBLIKOS ŠVIETIMO IR MOKSLO MINISTRAS</text:span></text:p>
      <text:p text:style-name="P23"/>
      <text:p text:style-name="P24">ĮSAKYMAS</text:p>
      <text:p text:style-name="P25">DĖL VAIKO VIDUTINĖS PRIEŽIŪROS PRIEMONĖS POREIKIO TYRIMO KRITERIJŲ APRAŠO PATVIRTINIMO</text:p>
      <text:p text:style-name="P26"/>
      <text:p text:style-name="P27"><text:span text:style-name="T28">Vadovaudamasis Lietuvos Respublikos vaiko minimalios ir vidutinės priežiūros įstatymo (Žin., 2007, Nr.<text:s/></text:span><text:a xlink:href="https://www.e-tar.lt/portal/lt/legalAct/TAR.90D8CF4E3E9F" office:target-frame-name="_blank" xlink:show="new"><text:span text:style-name="T29">80-3214</text:span></text:a><text:span text:style-name="T30">; 2010, Nr.<text:s/></text:span><text:a xlink:href="https://www.e-tar.lt/portal/lt/legalAct/TAR.4C876D398907" office:target-frame-name="_blank" xlink:show="new"><text:span text:style-name="T31">157-7969</text:span></text:a><text:span text:style-name="T32">) 25 straipsnio 7 punktu ir Lietuvos Respublikos Vyriausybės 2007 m. spalio 10 d. nutarimu Nr. 1092 „Dėl įgaliojimų suteikimo įgyvendinant Lietuvos Respublikos vaiko minimalios ir vidutinės priežiūros įstatymą“ (Žin., 2007, Nr.<text:s/></text:span><text:a xlink:href="https://www.e-tar.lt/portal/lt/legalAct/TAR.61D758F5D448" office:target-frame-name="_blank" xlink:show="new"><text:span text:style-name="T33">109-4459</text:span></text:a><text:span text:style-name="T34">; 2011, Nr. 22-1062),</text:span></text:p>
      <text:p text:style-name="P35"><text:span text:style-name="T36">Tvirtinu</text:span><text:span text:style-name="T37"><text:s/>Vaiko vidutinės priežiūros priemonės poreikio tyrimo kriterijų aprašą (pridedama).“</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 švietimo ir mokslo<text:s/></text:p>
      <text:p text:style-name="P46">ministro 2007 m. lapkričio 19 d.<text:s/></text:p>
      <text:p text:style-name="P47">įsakymu Nr. ISAK-2243<text:s/></text:p>
      <text:p text:style-name="P48">(Lietuvos Respublikos švietimo ir<text:s/></text:p>
      <text:p text:style-name="P49">mokslo ministro 2011 m. kovo 9 d.<text:s/></text:p>
      <text:p text:style-name="P50">įsakymo Nr. V-376 redakcija)</text:p>
      <text:p text:style-name="P51"/>
      <text:p text:style-name="P52"><text:span text:style-name="T53">VAIKO VIDUTINĖS PRIEŽIŪROS PRIEMONĖS POREIKIO TYRI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iko vidutinės priežiūros priemonės poreikio tyrimo kriterijų apraše pateikti kriterijai vaiko vidutinės priežiūros priemonės poreikiui ištirti ir informacijos šaltiniai.</text:span></text:p>
      <text:p text:style-name="P63"><text:span text:style-name="T64">2</text:span><text:span text:style-name="T65">. Vaiko vidutinės priežiūros priemonės poreikio tyrimo kriterijais vadovaujasi Švietimo ir mokslo ministerija, tirdama vaiko vidutinės priežiūros priemonės poreikį šalyje įgyvendindama Lietuvos Respublikos vaiko minimalios ir vidutinės priežiūros įstatymą (Žin., 2007, Nr.<text:s/></text:span><text:a xlink:href="https://www.e-tar.lt/portal/lt/legalAct/TAR.90D8CF4E3E9F" office:target-frame-name="_blank" xlink:show="new"><text:span text:style-name="T66">80-3214</text:span></text:a><text:span text:style-name="T67">; 2010, Nr.<text:s/></text:span><text:a xlink:href="https://www.e-tar.lt/portal/lt/legalAct/TAR.4C876D398907" office:target-frame-name="_blank" xlink:show="new"><text:span text:style-name="T68">157-7969</text:span></text:a><text:span text:style-name="T69">).</text:span></text:p>
      <text:p text:style-name="P70"/>
      <text:p text:style-name="P71"><text:span text:style-name="T72">II</text:span><text:span text:style-name="T73">.<text:s/></text:span><text:span text:style-name="T74">VAIKO VIDUTINĖS PRIEŽIŪROS PRIEMONĖS POREIKIO TYRIMO KRITERIJAI</text:span></text:p>
      <text:p text:style-name="P75"/>
      <text:p text:style-name="P76"><text:span text:style-name="T77">3</text:span><text:span text:style-name="T78">. Vaikų, kurie padarė nusikaltimo ar baudžiamojo nusižengimo požymių turinčią veiką, tačiau šios veikos padarymo metu nebuvo sukakę Lietuvos Respublikos baudžiamajame kodekse (Žin., 2000, Nr.<text:s/></text:span><text:a xlink:href="https://www.e-tar.lt/portal/lt/legalAct/TAR.2B866DFF7D43" office:target-frame-name="_blank" xlink:show="new"><text:span text:style-name="T79">89-2741</text:span></text:a><text:span text:style-name="T80">) nustatyto amžiaus, nuo kurio pagal Lietuvos Respublikos baudžiamuosius įstatymus galima baudžiamoji atsakomybė už padarytą veiką, skaičius.</text:span></text:p>
      <text:p text:style-name="P81"><text:span text:style-name="T82">Informacijos šaltinis – apskričių vyriausieji policijos komisariatai.</text:span></text:p>
      <text:p text:style-name="P83"><text:span text:style-name="T84">4</text:span><text:span text:style-name="T85">.Vaikų, kurie per vienų metų laikotarpį 3 ir daugiau kartų padarė administracinių teisės pažeidimų požymių turinčią veiką, tačiau šios veikos padarymo metu nebuvo sukakę Lietuvos Respublikos administracinių teisės pažeidimų kodekse nustatyto amžiaus, nuo kurio atsiranda administracinė atsakomybė, skaičius.</text:span></text:p>
      <text:p text:style-name="P86"><text:span text:style-name="T87">Informacijos šaltinis – apskričių vyriausieji policijos komisariatai.</text:span></text:p>
      <text:p text:style-name="P88"><text:span text:style-name="T89">5</text:span><text:span text:style-name="T90">. Vaikų, kuriems pritaikius minimalios priežiūros priemones nebuvo pasiekta teigiamų jų elgesio pokyčių, skaičius.</text:span></text:p>
      <text:p text:style-name="P91"><text:span text:style-name="T92">Informacijos šaltinis – savivaldybių administracijos, minimalios priežiūros priemones vykdantys asmenys.</text:span></text:p>
      <text:p text:style-name="P93"><text:span text:style-name="T94">6</text:span><text:span text:style-name="T95">. Vaikų, esančių pataisos inspekcijų įskaitoje, skaičius.</text:span></text:p>
      <text:p text:style-name="P96"><text:span text:style-name="T97">Informacijos šaltinis – pataisos inspekcijos.</text:span></text:p>
      <text:p text:style-name="P98"><text:span text:style-name="T99">7</text:span><text:span text:style-name="T100">. Vaikų, esančių vaikų socializacijos centruose, skaičius.</text:span></text:p>
      <text:p text:style-name="P101"><text:span text:style-name="T102">Informacijos šaltinis – vaikų socializacijos centrai, Švietimo valdymo informacinė sistema.</text:span></text:p>
      <text:p text:style-name="P103"><text:span text:style-name="T104">8</text:span><text:span text:style-name="T105">. Vaikų, esančių pataisos įstaigose, skaičius.</text:span></text:p>
      <text:p text:style-name="P106"><text:span text:style-name="T107">Informacijos šaltinis – pataisos inspekcijos, pataisos įstaigos.</text:span></text:p>
      <text:p text:style-name="P108"><text:span text:style-name="T109">9</text:span><text:span text:style-name="T110">.Vaikų, grįžusių iš vaikų socializacijos centrų, pataisos įstaigų, skaičius.</text:span></text:p>
      <text:p text:style-name="P111">Informacijos šaltinis – vaikų socializacijos centrai, pataisos inspekcijos, pataisos įstaigos.</text:p>
      <text:p text:style-name="P112"/>
      <text:p text:style-name="P113"><text:span text:style-name="T114">III</text:span><text:span text:style-name="T115">.<text:s/></text:span><text:span text:style-name="T116">BAIGIAMOSIOS NUOSTATOS</text:span></text:p>
      <text:p text:style-name="P117"/>
      <text:p text:style-name="P118"><text:span text:style-name="T119">10</text:span><text:span text:style-name="T120">. Švietimo ir mokslo ministerija, ištyrusi vaiko vidutinės priežiūros priemonės poreikį šalyje, imasi veiksmų Lietuvos Respublikos vaiko minimalios ir vidutinės priežiūros įstatymo<text:s/></text:span><text:soft-page-break/><text:span text:style-name="T121">nuostatoms įgyvendinti.</text:span></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08:05:00Z</meta:creation-date>
    <dc:date>2016-02-22T08:05:00Z</dc:date>
    <meta:template xlink:href="Normal" xlink:type="simple"/>
    <meta:editing-cycles>2</meta:editing-cycles>
    <meta:editing-duration>PT0S</meta:editing-duration>
    <meta:document-statistic meta:page-count="3" meta:paragraph-count="37" meta:word-count="572" meta:character-count="4649" meta:row-count="128" meta:non-whitespace-character-count="4114"/>
  </office:meta>
</office:document-meta>
</file>