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YKLŲ, VYKDANČIŲ FORMALIOJO ŠVIETIMO PROGRAMAS, TINKLO KŪRIMO TAISYKLIŲ PATVIRTINIMO</text:p>
      <text:p text:style-name="P15"/>
      <text:p text:style-name="P16">2004 m. birželio 14 d. Nr. 745</text:p>
      <text:p text:style-name="P17">Vilnius</text:p>
      <text:p text:style-name="P18"/>
      <text:p text:style-name="P19"><text:span text:style-name="T20">Vadovaudamasi Lietuvos Respublikos švi</text:span><text:span text:style-name="T21">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8 straipsnio 9 dalimi, Lietuvos Respub</text:span><text:span text:style-name="T26">likos Vyriausybė<text:s/></text:span><text:span text:style-name="T27">nutari</text:span><text:span text:style-name="T28">a:</text:span></text:p>
      <text:p text:style-name="P29"><text:span text:style-name="T30">1</text:span><text:span text:style-name="T31">. Patvirtinti Mokyklų, vykdančių formaliojo švietimo programas, tinklo kūrimo taisykles (pridedama).</text:span></text:p>
      <text:p text:style-name="P32"><text:span text:style-name="T33">2</text:span><text:span text:style-name="T34">. Rekomenduoti savivaldybėms, vadovaujantis šio nutarimo 1 punkte nurodytų taisyklių 36.1 punktu, iki 2005 m. gegužės 1</text:span><text:span text:style-name="T35"><text:s/>d. parengti ir patvirtinti savivaldybių mokyklų tinklo pertvarkos 2005–2012 metų bendruosius planus.</text:span></text:p>
      <text:p text:style-name="P36"><text:span text:style-name="T37">3</text:span><text:span text:style-name="T38">. Pavesti vadovaujantis šio nutarimo 1 punkte nurodytų taisyklių 36.2–36.4 punktais:</text:span></text:p>
      <text:p text:style-name="P39"><text:span text:style-name="T40">3.1</text:span><text:span text:style-name="T41">. iki 2005 m. gegužės 1 d. parengti ir patvirtinti:</text:span></text:p>
      <text:p text:style-name="P42"><text:span text:style-name="T43">3.1.1</text:span><text:span text:style-name="T44">. apskričių viršininkams – apskričių specialiųjų mokyklų tinklo pertvarkos 2005–2012 metų bendruosius planus;</text:span></text:p>
      <text:p text:style-name="P45"><text:span text:style-name="T46">3.1.2</text:span><text:span text:style-name="T47">. Švietimo ir mokslo ministerijai – ministerijos įsteigtų profesinių mokyklų tinklo pertvarkos 2005–2012 metų bendrąjį planą.</text:span></text:p>
      <text:p text:style-name="P48"><text:span text:style-name="T49">3.2</text:span><text:span text:style-name="T50">.<text:s/></text:span><text:span text:style-name="T51">Švietimo ir mokslo ministerijai – iki 2004 m. liepos 15 d. parengti ir pateikti Lietuvos Respublikos Vyriausybei tvirtinti valstybinių aukštųjų mokyklų tinklo pertvarkos 2005–2012 metų bendrąjį planą.</text:span></text:p>
      <text:p text:style-name="P52"/>
      <text:p text:style-name="P53"/>
      <text:p text:style-name="P54"><text:span text:style-name="T55">MINISTRAS PIRMININKAS</text:span><text:span text:style-name="T56"><text:tab/>ALGIRDAS BRAZAUSKAS</text:span></text:p>
      <text:p text:style-name="P57"/>
      <text:p text:style-name="P58">ŠVIETIMO IR MOKSLO MINISTRAS<text:tab/>ALGIRDAS MONKEVIČIUS</text:p>
      <text:p text:style-name="P59"><text:span text:style-name="T60">______________</text:span></text:p>
      <text:soft-page-break/>
      <text:p text:style-name="P61">PATVIRTINTA</text:p>
      <text:p text:style-name="P62">Lietuvos Respublikos Vyriausybės</text:p>
      <text:p text:style-name="P63">2004 m. birželio 14 d. nutarimu Nr. 745</text:p>
      <text:p text:style-name="P64"/>
      <text:p text:style-name="P65"><text:span text:style-name="T66">MOKYKLŲ, VYKDANČIŲ FORMALIOJO ŠVIETIMO PROGRAMAS, TINKLO KŪR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okyklų, vykdančių formaliojo švietimo programas, tinklo kūrimo taisyklės (toliau vadinama – šios Taisyklės) reglamentuoja bendrojo lavinimo, profesinių, aukštesniųjų ir aukštųjų mokyklų (toliau vadinama – mokyklos) švietimo programų įvairovės plėtoji</text:span><text:span text:style-name="T76">mą, teikiamų švietimo programų koordinavimą, mokyklų steigimą, pabaigą, pertvarkymą, mokyklų tinklo pertvarkos planavimą ir vykdymą.</text:span></text:p>
      <text:p text:style-name="P77"><text:span text:style-name="T78">2</text:span><text:span text:style-name="T79">. Mokyklų tinklo kūrimas – šalies teritorijos ir regionų plėtros planavimo dalis. Šis procesas atnaujinamas atsižvelgi</text:span><text:span text:style-name="T80">ant į nuolat kintančius visuomenės ir darbo rinkos poreikius.</text:span></text:p>
      <text:p text:style-name="P81"><text:span text:style-name="T82">3</text:span><text:span text:style-name="T83">. Mokyklų tinklo paskirtis – užtikrinti asmenims privalomojo ir visuotinio švietimo programų prieinamumą garantuojančią mokyklų sistemą.</text:span></text:p>
      <text:p text:style-name="P84"><text:span text:style-name="T85">4</text:span><text:span text:style-name="T86">. Mokyklų tinklą sudaro valstybinės, savivaldyb</text:span><text:span text:style-name="T87">ių ir nevalstybinės bendrojo lavinimo, profesinės, aukštesniųjų, aukštojo mokslo studijų mokyklos ir užsienio aukštųjų mokyklų filialai Lietuvoje.</text:span></text:p>
      <text:p text:style-name="P88"><text:span text:style-name="T89">5</text:span><text:span text:style-name="T90">. Savivaldybės kuria pradinio, pagrindinio ir vidurinio ugdymo programas vykdančių mokyklų tinklą ir ini</text:span><text:span text:style-name="T91">cijuoja gyventojų poreikius atitinkančių profesinių mokyklų tinklo kūrimą.</text:span></text:p>
      <text:p text:style-name="P92"><text:span text:style-name="T93">6</text:span><text:span text:style-name="T94">. Apskrities viršininkas kuria specialiųjų mokyklų, kuriose ugdomi kelių savivaldybių teritorijose gyvenantys specialiųjų poreikių vaikai, tinklą, užtikrina, kad apskrities ter</text:span><text:span text:style-name="T95">itorijoje būtų pakankamai specialiųjų ir bendrojo lavinimo mokyklų, kurių aplinka pritaikyta specialiųjų poreikių asmenims ugdyti ir mokyti.</text:span></text:p>
      <text:p text:style-name="P96"><text:span text:style-name="T97">7</text:span><text:span text:style-name="T98">. Švietimo ir mokslo ministras kartu su savivaldybėmis, apskričių viršininkais laiduoja optimalų šalies profes</text:span><text:span text:style-name="T99">inių mokyklų ir suaugusiųjų švietimo teikėjų tinklą.</text:span></text:p>
      <text:p text:style-name="P100"><text:span text:style-name="T101">8</text:span><text:span text:style-name="T102">. Lietuvos Respublikos Vyriausybė laiduoja optimalų aukštojo mokslo studijų teikėjų tinklą.</text:span></text:p>
      <text:p text:style-name="P103"/>
      <text:p text:style-name="P104"><text:span text:style-name="T105">II</text:span><text:span text:style-name="T106">.<text:s/></text:span><text:span text:style-name="T107">ŠVIETIMO PROGRAMŲ ĮVAIROVĖS PLĖTOJIMAS</text:span></text:p>
      <text:p text:style-name="P108"/>
      <text:p text:style-name="P109"><text:span text:style-name="T110">9</text:span><text:span text:style-name="T111">. Pradinio, pagrindinio, vidurinio ir specialiojo<text:s/></text:span><text:span text:style-name="T112">ugdymo programos vykdomos bendrojo lavinimo mokyklų, meninio ir sportinio ugdymo mokyklų, vykdančių formaliojo ugdymo programas ar jų modulius, profesinių ir aukštesniųjų mokyklų grupėms priklausančiose mokyklose:</text:span></text:p>
      <text:p text:style-name="P113"><text:span text:style-name="T114">9.1</text:span><text:span text:style-name="T115">. mokyklose-darželiuose, pradinėse mo</text:span><text:span text:style-name="T116">kyklose – pradinio ugdymo programa;</text:span></text:p>
      <text:p text:style-name="P117"><text:span text:style-name="T118">9.2</text:span><text:span text:style-name="T119">. pagrindinėse mokyklose – pagrindinio ugdymo programa arba pagrindinio ir pradinio ugdymo programos;</text:span></text:p>
      <text:p text:style-name="P120"><text:span text:style-name="T121">9.3</text:span><text:span text:style-name="T122">. jaunimo mokyklose – pagrindinio ugdymo programa;</text:span></text:p>
      <text:p text:style-name="P123"><text:span text:style-name="T124">9.4</text:span><text:span text:style-name="T125">. vidurinėse mokyklose – vidurinio ugdymo<text:s/></text:span><text:span text:style-name="T126">programa; vidurinio ugdymo programa ir pagrindinio ugdymo programos antroji dalis; vidurinio ir pagrindinio ugdymo programos arba vidurinio, pagrindinio ir pradinio ugdymo programos;</text:span></text:p>
      <text:p text:style-name="P127"><text:span text:style-name="T128">9.5</text:span><text:span text:style-name="T129">. gimnazijose – vidurinio ugdymo programa; vidurinio ugdymo ir pag</text:span><text:span text:style-name="T130">rindinio ugdymo programos antroji dalis arba vidurinio ugdymo, pagrindinio ugdymo antrosios dalies ir tarptautinio bakalaureato programos;</text:span></text:p>
      <text:p text:style-name="P131"><text:span text:style-name="T132">9.6</text:span><text:span text:style-name="T133">. ugdymo centruose – vidurinio, pagrindinio, pradinio ir specialiojo ugdymo programos;</text:span></text:p>
      <text:p text:style-name="P134"><text:span text:style-name="T135">9.7</text:span><text:span text:style-name="T136">. suaugusiųjų<text:s/></text:span><text:span text:style-name="T137">mokyklose, suaugusiųjų mokymo centruose – vidurinio, pagrindinio ir pradinio ugdymo programos arba vidurinio ir pagrindinio ugdymo programos;</text:span></text:p>
      <text:p text:style-name="P138"><text:span text:style-name="T139">9.8</text:span><text:span text:style-name="T140">. profesinėse mokyklose, profesinio mokymo centruose – profesinio mokymo ir pagrindinio ugdymo programos; p</text:span><text:span text:style-name="T141">rofesinio mokymo, vidurinio ir pagrindinio ugdymo programos arba profesinio mokymo ir vidurinio ugdymo programos;</text:span></text:p>
      <text:p text:style-name="P142"><text:span text:style-name="T143">9.9</text:span><text:span text:style-name="T144">. aukštesniosiose mokyklose – vidurinio ugdymo programa, profesinio mokymo ir aukštesniųjų studijų programos.</text:span></text:p>
      <text:p text:style-name="P145"><text:span text:style-name="T146">10</text:span><text:span text:style-name="T147">. Bendrojo lavini</text:span><text:span text:style-name="T148">mo, profesinių ir aukštesniųjų mokyklų grupėms priklausančios mokyklos pradinio, pagrindinio ar vidurinio ugdymo programas specialiųjų poreikių asmenims prireikus keičia, pritaiko, taip pat kuria specialiąsias programas.</text:span></text:p>
      <text:p text:style-name="P149"><text:span text:style-name="T150">11</text:span><text:span text:style-name="T151">. Tam tikrais atvejais pradin</text:span><text:span text:style-name="T152">io, pagrindinio, vidurinio ir specialiojo ugdymo programos vykdomos:</text:span></text:p>
      <text:p text:style-name="P153"><text:span text:style-name="T154">11.1</text:span><text:span text:style-name="T155">. pagrindinėse mokyklose – pagrindinio ugdymo pirmosios dalies programa ir pradinio ugdymo programa arba pagrindinio ugdymo pirmosios dalies programa, jeigu pakanka iš Lietuvos Resp</text:span><text:span text:style-name="T156">ublikos valstybės biudžeto skiriamų mokymo lėšų pagal Moksleivio krepšelio ir 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157">57-2040</text:span></text:a><text:span text:style-name="T158">; 2002, Nr.<text:s/></text:span><text:a xlink:href="https://www.e-tar.lt/portal/lt/legalAct/TAR.DE6F09270BF4" office:target-frame-name="_blank" xlink:show="new"><text:span text:style-name="T159">119-5339</text:span></text:a><text:span text:style-name="T160">), arba šių pagrindinių mokyklų steigėjai prie lėšų, skirtų iš Lietuvos Respublikos valstybės biudžet</text:span><text:span text:style-name="T161">o, prideda papildomų;</text:span></text:p>
      <text:p text:style-name="P162"><text:span text:style-name="T163">11.2</text:span><text:span text:style-name="T164">. gimnazijose, skirtose specifinių gabumų mokiniams iš visos šalies mokyti, – vidurinio ir muzikinio ugdymo programa, pagrindinio ugdymo programos antroji dalis ir muzikinio ugdymo programa; vidurinio ir muzikinio ugdymo progr</text:span><text:span text:style-name="T165">ama, pagrindinio ir muzikinio ugdymo programa, pradinio ir muzikinio ugdymo programa; vidurinio ir dailės ugdymo programa, pagrindinio ir dailės ugdymo programa, pradinio ir dailės ugdymo programa; vidurinio ir muzikinio ugdymo programa, pagrindinio ir muz</text:span><text:span text:style-name="T166">ikinio ugdymo programa, pradinio ir muzikinio ugdymo programa, vidurinio ir dailės ugdymo programa, pagrindinio ir dailės ugdymo programa, pradinio ir dailės ugdymo programa arba vidurinio ir muzikinio ugdymo programa, pagrindinio ir muzikinio ugdymo progr</text:span><text:span text:style-name="T167">ama, pradinio ir muzikinio ugdymo programa, vidurinio ir dailės ugdymo programa, pagrindinio ir dailės ugdymo programa, pradinio ir dailės ugdymo programa, vidurinio, pagrindinio, pradinio ugdymo ir baleto profesinio mokymo programa;</text:span></text:p>
      <text:p text:style-name="P168"><text:span text:style-name="T169">11.3</text:span><text:span text:style-name="T170">. vidurinėse m</text:span><text:span text:style-name="T171">okyklose ir gimnazijose – vidurinio ugdymo programa su profesinės mokyklos įvertintu ir pripažintu profesinio mokymo programos moduliu arba profesinio mokymo programa ir pagrindinio ugdymo programos antroji dalis; vidurinio ugdymo programa su profesinės mo</text:span><text:span text:style-name="T172">kyklos įvertintu ir pripažintu profesinio mokymo programos moduliu arba profesinio mokymo programa, pagrindinio ugdymo programa; vidurinio ugdymo programa su profesinės mokyklos įvertintu ir pripažintu profesinio mokymo programos moduliu arba profesinio mo</text:span><text:span text:style-name="T173">kymo programa, pagrindinio ir pradinio ugdymo programos;</text:span></text:p>
      <text:p text:style-name="P174"><text:span text:style-name="T175">11.4</text:span><text:span text:style-name="T176">. savivaldybės ar valstybinėse gimnazijose, jeigu gyvenamojoje vietoje nėra kitų vidurinio ugdymo programą lietuvių arba tautinės mažumos kalba vykdančių mokyklų, savivaldybės gimnazijose, įs</text:span><text:span text:style-name="T177">teigtose kartu su tradicine religine bendruomene ar bendrija, jeigu pagal steigimo sandorį susitarta, kad pritrūkus iš Lietuvos Respublikos valstybės biudžeto gimnazijai skiriamų mokymo lėšų pagal Moksleivio krepšelio ir sutartinių moksleivių apskaičiavimo</text:span><text:span text:style-name="T178"><text:s/>metodiką, patvirtintą Lietuvos Respublikos Vyriausybės 2001 m. birželio 27 d. nutarimu Nr. 785, tradicinė religinė bendruomenė ar bendrija prideda savo lėšų, nevalstybinėje gimnazijoje – vidurinio ir pagrindinio ugdymo programos arba vidurinio, pagrindini</text:span><text:span text:style-name="T179">o ir pradinio ugdymo programos;</text:span></text:p>
      <text:p text:style-name="P180"><text:span text:style-name="T181">11.5</text:span><text:span text:style-name="T182">. sanatorinėse mokyklose vaikams, kuriems dėl ligų ar patologinių būklių reikia sveikatą tausojančio režimo, ar vaikams, atvykusiems trumpai gydytis į sanatoriją, – pagrindinio ir pradinio ugdymo programos;</text:span></text:p>
      <text:p text:style-name="P183"><text:span text:style-name="T184">11.6</text:span><text:span text:style-name="T185">.</text:span><text:span text:style-name="T186"><text:s/>ligoninių mokyklose vaikams, kurie gydosi ligoninėse ilgiau kaip 21 kalendorinę dieną, – pagrindinio ir pradinio ugdymo programos;</text:span></text:p>
      <text:p text:style-name="P187"><text:span text:style-name="T188">11.7</text:span><text:span text:style-name="T189">. specialiosiose mokyklose vaikams, turintiems didelių ir labai didelių specialiųjų ugdymosi poreikių, – vidurinio,<text:s/></text:span><text:span text:style-name="T190">pagrindinio, pradinio ir specialiojo ugdymo programos arba adaptuotos vidurinio, pagrindinio, pradinio ir specialiojo ugdymo programos;</text:span></text:p>
      <text:p text:style-name="P191"><text:span text:style-name="T192">11.8</text:span><text:span text:style-name="T193">. specialiojo ugdymo centruose vaikams, turintiems didelių ir labai didelių specialiųjų ugdymosi poreikių, – vid</text:span><text:span text:style-name="T194">urinio, pagrindinio, pradinio ugdymo ir adaptuotos vidurinio, pagrindinio, pradinio ir specialiojo ugdymo programos;</text:span></text:p>
      <text:p text:style-name="P195"><text:span text:style-name="T196">11.9</text:span><text:span text:style-name="T197">. specialiuosiuose vaikų auklėjimo ir globos namuose asocialaus elgesio nepilnamečiams – pradinio ugdymo programa arba pradinio ir<text:s/></text:span><text:span text:style-name="T198">pagrindinio ugdymo programos;</text:span></text:p>
      <text:p text:style-name="P199"><text:span text:style-name="T200">11.10</text:span><text:span text:style-name="T201">. vidurinėse mokyklose teistiems vaikams, kurie atlieka arešto ir terminuoto laisvės atėmimo bausmę, taip pat suimtiems vaikams – vidurinio, pagrindinio ir pradinio ugdymo programos arba vidurinio ir pagrindinio ugdym</text:span><text:span text:style-name="T202">o programos;</text:span></text:p>
      <text:p text:style-name="P203"><text:span text:style-name="T204">11.11</text:span><text:span text:style-name="T205">. suaugusiųjų mokyklose, suaugusiųjų mokymo centruose teistiems asmenims, kurie atlieka arešto, terminuoto laisvės atėmimo ir laisvės atėmimo iki gyvos galvos bausmes, taip pat suimtiems asmenims – vidurinio, pagrindinio ir pradinio u</text:span><text:span text:style-name="T206">gdymo programos arba vidurinio ir pagrindinio ugdymo programos;</text:span></text:p>
      <text:p text:style-name="P207"><text:span text:style-name="T208">11.12</text:span><text:span text:style-name="T209">. suaugusiųjų mokyklose, suaugusiųjų mokymo centruose privalomosios krašto apsaugos tarnybos kariams privalomosios tarnybos metu – pradinio, pagrindinio ir vidurinio ugdymo programų m</text:span><text:span text:style-name="T210">oduliai;</text:span></text:p>
      <text:p text:style-name="P211"><text:span text:style-name="T212">11.13</text:span><text:span text:style-name="T213">. muzikos, dailės, meno, sporto mokyklose – iš anksto apibrėžtos formaliojo ugdymo programos ar jų moduliai.</text:span></text:p>
      <text:p text:style-name="P214"><text:span text:style-name="T215">12</text:span><text:span text:style-name="T216">. Profesinio mokymo programos vykdomos profesinių mokyklų, bendrojo lavinimo, meninio ir sportinio ugdymo mokyklų, vykdan</text:span><text:span text:style-name="T217">čių formaliojo ugdymo programas ar jų modulius, grupėms priklausančiose mokyklose ir aukštesniosiose mokyklose:</text:span></text:p>
      <text:p text:style-name="P218"><text:span text:style-name="T219">12.1</text:span><text:span text:style-name="T220">. profesinėse mokyklose – profesinio mokymo programa;</text:span></text:p>
      <text:p text:style-name="P221"><text:span text:style-name="T222">12.2</text:span><text:span text:style-name="T223">. profesinėse mokyklose, profesinio mokymo centruose – profesinio mokymo pro</text:span><text:span text:style-name="T224">grama, vidurinio ir pagrindinio ugdymo programos;</text:span></text:p>
      <text:p text:style-name="P225"><text:span text:style-name="T226">12.3</text:span><text:span text:style-name="T227">. darbo rinkos profesinio mokymo centruose; specializuotose profesinio mokymo įstaigose teistiems asmenims, kurie atlieka arešto, terminuoto laisvės atėmimo ir laisvės atėmimo iki gyvos galvos bausm</text:span><text:span text:style-name="T228">es, taip pat suimtiems asmenims – profesinio mokymo programa;</text:span></text:p>
      <text:p text:style-name="P229"><text:span text:style-name="T230">12.4</text:span><text:span text:style-name="T231">. specializuotose profesinio mokymo įstaigose specialiųjų poreikių asmenims – profesinio mokymo programa ir specialiojo ugdymo programa;</text:span></text:p>
      <text:p text:style-name="P232"><text:span text:style-name="T233">12.5</text:span><text:span text:style-name="T234">. vidurinėse mokyklose ir gimnazijose – š</text:span><text:span text:style-name="T235">ių Taisyklių 11.2 ir 11.3 punktuose nurodytos profesinio mokymo programos ar jų moduliai;</text:span></text:p>
      <text:p text:style-name="P236"><text:span text:style-name="T237">12.6</text:span><text:span text:style-name="T238">. aukštesniosiose mokyklose – aukštesniųjų studijų ir profesinio mokymo programos.</text:span></text:p>
      <text:p text:style-name="P239"><text:span text:style-name="T240">13</text:span><text:span text:style-name="T241">. Aukštesniųjų studijų programos vykdomos aukštesniosiose mokyklose</text:span><text:span text:style-name="T242">.</text:span></text:p>
      <text:p text:style-name="P243"><text:span text:style-name="T244">14</text:span><text:span text:style-name="T245">. Universitetinių ir neuniversitetinių aukštojo mokslo studijų programos vykdomos universitetuose ir kolegijose.</text:span></text:p>
      <text:p text:style-name="P246"><text:span text:style-name="T247">15</text:span><text:span text:style-name="T248">. Užsienio valstybėse pripažįstamos programos (išskyrus universitetinių ir neuniversitetinių aukštojo mokslo studijų programas) g</text:span><text:span text:style-name="T249">ali būti vykdomos nevalstybinėse mokyklose. Jų mokymo turinys ir metodai turi atitikti Švietimo ir mokslo ministerijos mokyklai keliamus uždavinius ir visuomenės poreikius.</text:span></text:p>
      <text:p text:style-name="P250"><text:span text:style-name="T251">16</text:span><text:span text:style-name="T252">. Studijas pagal kitų valstybių aukštųjų mokyklų studijų programas, jeigu tos valstybės turi nacionalinę vertinimo (akreditavimo) sistemą, pagal kurią įvertintos (akredituotos) tos aukštosios mokyklos arba jų programos, gali vykdyti Lietuvos aukštosios mok</text:span><text:span text:style-name="T253">yklos, taip pat savo filialuose užsienio aukštosios mokyklos, kurios Lietuvos Respublikos Vyriausybės 2003 m. rugsėjo 9 d. nutarimo Nr. 1153 „Dėl Aukštųjų mokyklų steigimo ir leidimų vykdyti studijas išdavimo tvarkos patvirtinimo“ (Žin., 2003, Nr.<text:s/></text:span><text:a xlink:href="https://www.e-tar.lt/portal/lt/legalAct/TAR.08A53DA55444" office:target-frame-name="_blank" xlink:show="new"><text:span text:style-name="T254">87-3944</text:span></text:a><text:span text:style-name="T255">) nustatyta tvarka yra gavusios leidimą.</text:span></text:p>
      <text:p text:style-name="P256"/>
      <text:p text:style-name="P257"><text:span text:style-name="T258">III</text:span><text:span text:style-name="T259">.<text:s/></text:span><text:span text:style-name="T260">TEIKIAMŲ ŠVIETIMO PROGRAMŲ KOORDINAVIMAS</text:span></text:p>
      <text:p text:style-name="P261"/>
      <text:p text:style-name="P262"><text:span text:style-name="T263">17</text:span><text:span text:style-name="T264">. Formaliojo švietimo programos, jų moduliai mokykloje įvedami, sistemingai<text:s/></text:span><text:span text:style-name="T265">atnaujinami, jų vykdymas nutraukiamas atsižvelgiant į kintančius socialinės, kultūrinės aplinkos, mokslo ir eksperimentinės plėtros lemiamus visuomenės, mokyklos bendruomenės poreikius, konkrečius mokinių ir studentų mokymosi poreikius ir interesus, tam ti</text:span><text:span text:style-name="T266">kro tipo mokyklai keliamus reikalavimus.</text:span></text:p>
      <text:p text:style-name="P267"><text:span text:style-name="T268">18</text:span><text:span text:style-name="T269">. Pagal kompetenciją švietimo programas rengia ir jų kokybę laiduoja valstybė, mokyklos steigėjas ir mokykla:</text:span></text:p>
      <text:p text:style-name="P270"><text:span text:style-name="T271">18.1</text:span><text:span text:style-name="T272">. Švietimo ir mokslo ministerija švietimo programas koordinuoja:</text:span></text:p>
      <text:p text:style-name="P273"><text:span text:style-name="T274">18.1.1</text:span><text:span text:style-name="T275">. tvirtindama bendro</text:span><text:span text:style-name="T276">jo lavinimo bendrąsias, netradicinio ugdymo, profesinio mokymo, aukštesniųjų ir neuniversitetinių studijų programas;</text:span></text:p>
      <text:p text:style-name="P277"><text:span text:style-name="T278">18.1.2</text:span><text:span text:style-name="T279">. išduodama mokykloms licencijas vykdyti vidurinio ugdymo, profesinio mokymo ir aukštesniųjų studijų programas, o Lietuvos Respub</text:span><text:span text:style-name="T280">likos Vyriausybei pritarus – leidimus vykdyti aukštojo mokslo studijas;</text:span></text:p>
      <text:p text:style-name="P281"><text:span text:style-name="T282">18.1.3</text:span><text:span text:style-name="T283">. raštu aprobuodama kitų ministerijų pateiktas joms pavaldžių mokyklų programas;</text:span></text:p>
      <text:p text:style-name="P284"><text:span text:style-name="T285">18.1.4</text:span><text:span text:style-name="T286">. užtikrindama formaliojo švietimo programų atnaujinimą, naujų programų įvedimą, sk</text:span><text:span text:style-name="T287">irtingų lygmenų programų sąveiką ir dermę;</text:span></text:p>
      <text:p text:style-name="P288"><text:span text:style-name="T289">18.1.5</text:span><text:span text:style-name="T290">. registruodama mokymo ir studijų programas.</text:span></text:p>
      <text:p text:style-name="P291"><text:span text:style-name="T292">18.2</text:span><text:span text:style-name="T293">. Mokyklų (išskyrus aukštąsias) steigėjai, atsižvelgdami į gyventojų švietimo poreikius, priima sprendimus dėl švietimo programų vykdymo pavaldžiose</text:span><text:span text:style-name="T294"><text:s/>mokyklose, raštu pritaria jų vykdomų formaliojo švietimo programų pasirenkamųjų dalių variantams.</text:span></text:p>
      <text:p text:style-name="P295"><text:span text:style-name="T296">18.3</text:span><text:span text:style-name="T297">. Bendrojo lavinimo mokomųjų dalykų programas pagal bendrąsias programas rengia jas vykdančios mokyklos, tvirtina mokyklų vadovai. Profesinio mokymo<text:s/></text:span><text:span text:style-name="T298">programas rengia profesinės mokyklos, vertina Profesinio mokymo metodikos centras, tvirtina švietimo ir mokslo ministras. Neuniversitetinių studijų programas rengia aukštosios mokyklos, tvirtina švietimo ir mokslo ministras. Universitetinių studijų program</text:span><text:span text:style-name="T299">as tvirtina universitetų senatai. Aukštųjų mokyklų programas (neuniversitetines ir universitetines) vertina Studijų kokybės vertinimo centras. Mokykla kasmet švietimo ir mokslo ministro nustatyta tvarka viešai skelbia informaciją apie vykdomas formaliojo š</text:span><text:span text:style-name="T300">vietimo programas, jų pasirinkimo galimybes.</text:span></text:p>
      <text:p text:style-name="P301"><text:span text:style-name="T302">19</text:span><text:span text:style-name="T303">. Mokykla jos steigėjo sprendimu, be jos pagrindinę veiklą lemiančių programų, gali vykdyti ir kitas formaliojo švietimo programas. Mokykla, norinti vykdyti vidurinio ugdymo, profesinio mokymo ar aukštes</text:span><text:span text:style-name="T304">niųjų studijų programą, įregistruotą Studijų ir mokymo programų registre, turi gauti licenciją.</text:span></text:p>
      <text:p text:style-name="P305"><text:span text:style-name="T306">20</text:span><text:span text:style-name="T307">. Aukštosios mokyklos vykdomos nuosekliųjų aukštojo mokslo studijų programos turi atitikti Nuosekliųjų studijų programų nuostatus, patvirtintus švietimo i</text:span><text:span text:style-name="T308">r mokslo ministro 2000 m. spalio 26 d. įsakymu Nr. 1326 (Žin., 2000, Nr.<text:s/></text:span><text:a xlink:href="https://www.e-tar.lt/portal/lt/legalAct/TAR.B30E22EDB2BD" office:target-frame-name="_blank" xlink:show="new"><text:span text:style-name="T309">91-2841</text:span></text:a><text:span text:style-name="T310">), ir atitinkamos studijų krypties reglamento reikalavimus, jos turi būti įregistruotos Studijų i</text:span><text:span text:style-name="T311">r mokymo programų registre.</text:span></text:p>
      <text:p text:style-name="P312"/>
      <text:p text:style-name="P313"><text:span text:style-name="T314">IV</text:span><text:span text:style-name="T315">.<text:s/></text:span><text:span text:style-name="T316">MOKYKLŲ STEIGIMAS, PABAIGA IR PERTVARKYMAS</text:span></text:p>
      <text:p text:style-name="P317"/>
      <text:p text:style-name="P318"><text:span text:style-name="T319">21</text:span><text:span text:style-name="T320">. Mokyklų steigimą, reorganizavimą, likvidavimą ir pertvarkymą reglamentuoja Lietuvos Respublikos civilinis kodeksas (Žin., 2000, Nr.<text:s/></text:span><text:a xlink:href="https://www.e-tar.lt/portal/lt/legalAct/TAR.8A39C83848CB" office:target-frame-name="_blank" xlink:show="new"><text:span text:style-name="T321">74-2262</text:span></text:a><text:span text:style-name="T322">), Lietuvos Respublikos švietimo įstatymas (Žin., 1991, Nr.<text:s/></text:span><text:a xlink:href="https://www.e-tar.lt/portal/lt/legalAct/TAR.9A3AD08EA5D0" office:target-frame-name="_blank" xlink:show="new"><text:span text:style-name="T323">23-593</text:span></text:a><text:span text:style-name="T324">; 2003, Nr.<text:s/></text:span><text:a xlink:href="https://www.e-tar.lt/portal/lt/legalAct/TAR.0546D91E9C63" office:target-frame-name="_blank" xlink:show="new"><text:span text:style-name="T325">63-2853</text:span></text:a><text:span text:style-name="T326">), Lietuvos Respublikos biudžetinių įstaigų įstatymas (Žin., 1995, Nr.<text:s/></text:span><text:a xlink:href="https://www.e-tar.lt/portal/lt/legalAct/TAR.3A756D83A99B" office:target-frame-name="_blank" xlink:show="new"><text:span text:style-name="T327">104-2322</text:span></text:a><text:span text:style-name="T328">) arba Lietuvos Respublikos</text:span><text:span text:style-name="T329"><text:s/>viešųjų įstaigų įstatymas (Žin., 1996, Nr.<text:s/></text:span><text:a xlink:href="https://www.e-tar.lt/portal/lt/legalAct/TAR.1E52802BE548" office:target-frame-name="_blank" xlink:show="new"><text:span text:style-name="T330">68-1633</text:span></text:a><text:span text:style-name="T331">; 2004, Nr.<text:s/></text:span><text:a xlink:href="https://www.e-tar.lt/portal/lt/legalAct/TAR.0227AF644A2E" office:target-frame-name="_blank" xlink:show="new"><text:span text:style-name="T332">25-752</text:span></text:a><text:span text:style-name="T333">), kiti įstatymai, Lietuvos R</text:span><text:span text:style-name="T334">espublikos Vyriausybės nutarimai, kiti teisės aktai.</text:span></text:p>
      <text:p text:style-name="P335"><text:span text:style-name="T336">22</text:span><text:span text:style-name="T337">. Valstybinės, savivaldybių ir nevalstybinės bendrojo lavinimo ir profesinių mokyklų grupėms priklausančios mokyklos steigiamos, reorganizuojamos, pertvarkomos ir likviduojamos steigėjo sprendimu,<text:s/></text:span><text:span text:style-name="T338">vadovaujantis bendrojo lavinimo, specialiojo ugdymo, profesinio mokymo mokyklų, pagalbą mokiniui, mokytojui ir mokyklai teikiančių įstaigų steigimo, reorganizavimo, likvidavimo ir pertvarkymo kriterijų sąrašu. Gimnazija (gimnazijos skyrius profesinėje, spe</text:span><text:span text:style-name="T339">cialiojoje ir suaugusiųjų mokykloje) steigiama tik akreditavus mokyklos vykdomą vidurinio ugdymo programą pagal Ugdymo programų akreditacijos kriterijus ir jos vykdymo tvarką, patvirtintą švietimo ir mokslo ministro 2004 m. vasario 5 d. įsakymu Nr. ISAK-17</text:span><text:span text:style-name="T340">1 (Žin., 2004, Nr.<text:s/></text:span><text:a xlink:href="https://www.e-tar.lt/portal/lt/legalAct/TAR.25BFACF0244F" office:target-frame-name="_blank" xlink:show="new"><text:span text:style-name="T341">39-1283</text:span></text:a><text:span text:style-name="T342">).</text:span></text:p>
      <text:p text:style-name="P343"><text:span text:style-name="T344">23</text:span><text:span text:style-name="T345">. Aukštosios mokyklos steigiamos vadovaujantis Lietuvos Respublikos aukštojo mokslo įstatymu (Žin., 2000, Nr.<text:s/></text:span><text:a xlink:href="https://www.e-tar.lt/portal/lt/legalAct/TAR.E064628D5A4F" office:target-frame-name="_blank" xlink:show="new"><text:span text:style-name="T346">27-715</text:span></text:a><text:span text:style-name="T347">) ir Aukštųjų mokyklų steigimo ir leidimų vykdyti studijas<text:s/></text:span><text:soft-page-break/><text:span text:style-name="T348">išdavimo tvarka, patvirtinta Lietuvos Respublikos Vyriausybės 2003 m. rugsėjo 9 d. nutarimu Nr. 1153.</text:span></text:p>
      <text:p text:style-name="P349"><text:span text:style-name="T350">24</text:span><text:span text:style-name="T351">. Bendrojo lavinimo ir profesinių mo</text:span><text:span text:style-name="T352">kyklų grupėms priskiriamas valstybines mokyklas steigia:</text:span></text:p>
      <text:p text:style-name="P353"><text:span text:style-name="T354">24.1</text:span><text:span text:style-name="T355">. Švietimo ir mokslo ministerija arba Švietimo ir mokslo ministerija kartu su fiziniu (–iais) ir (ar) juridiniu (–iais) asmeniu (–mis), sudariusi mokyklos steigimo sandorį, prireikus – speciali</text:span><text:span text:style-name="T356">ąsias mokyklas visos šalies mokiniams, turintiems didelių ir labai didelių specialiųjų ugdymosi poreikių, kitas bendrojo lavinimo mokyklų grupei priskiriamas mokyklas, tenkinančias visos šalies mokinių ugdymosi poreikius;</text:span></text:p>
      <text:p text:style-name="P357"><text:span text:style-name="T358">24.2</text:span><text:span text:style-name="T359">. apskričių viršininkai ar</text:span><text:span text:style-name="T360">ba apskričių viršininkai kartu su fiziniais ir (ar) juridiniais asmenimis, sudarę mokyklos steigimo sandorį, – specialiąsias mokyklas apskričių teritorijose esančių savivaldybių mokiniams, turintiems didelių ir labai didelių specialiųjų ugdymosi poreikių;<text:s/></text:span><text:span text:style-name="T361">specialiuosius vaikų auklėjimo ir globos namus asocialaus elgesio nepilnamečiams; vidurines mokyklas nuteistiems, atliekantiems arešto ir terminuoto laisvės atėmimo bausmę, suimtiems nepilnamečiams; suaugusiųjų mokyklas, suaugusiųjų mokymo centrus nuteisti</text:span><text:span text:style-name="T362">ems, atliekantiems arešto, terminuoto laisvės atėmimo ir laisvės atėmimo iki gyvos galvos bausmes, suimtiems suaugusiesiems; ligoninių mokyklas vaikams, kurie gydosi ligoninėse ilgiau kaip 21 kalendorinę dieną; sanatorines mokyklas vaikams, kuriems dėl lig</text:span><text:span text:style-name="T363">ų ar patologinių būklių reikia sveikatą tausojančio režimo, ar vaikams, atvykusiems trumpai gydytis į sanatoriją, o prireikus – kitas bendrojo lavinimo mokyklų grupei priskiriamas mokyklas;</text:span></text:p>
      <text:p text:style-name="P364"><text:span text:style-name="T365">24.3</text:span><text:span text:style-name="T366">. Švietimo ir mokslo ministerija, apskričių viršininkai, k</text:span><text:span text:style-name="T367">itos ministerijos, Vyriausybės įgaliotos institucijos arba kiekviena iš šių institucijų kartu su kitais fiziniais ir (ar) juridiniais asmenimis, sudariusios mokyklos steigimo sandorį, – profesines mokyklas, profesinio mokymo centrus visos šalies gyventojam</text:span><text:span text:style-name="T368">s, norintiems įgyti kvalifikaciją, taip pat specializuotas profesines mokyklas ir profesines reabilitacijos mokyklas specialiųjų poreikių suaugusiesiems, pritarus apskričių profesinio mokymo taryboms.</text:span></text:p>
      <text:p text:style-name="P369"><text:span text:style-name="T370">25</text:span><text:span text:style-name="T371">. Savivaldybių tarybos, atsižvelgdamos į gyvent</text:span><text:span text:style-name="T372">ojų švietimo poreikius, steigia mokyklas ar sudaro mokyklų steigimo sandorius su Lietuvos Respublikos fiziniais ir (ar) juridiniais asmenimis – steigti bendrojo lavinimo mokyklų ir profesinių mokyklų grupėms priskiriamas mokyklas. Savivaldybės inicijuoja v</text:span><text:span text:style-name="T373">alstybinių ir nevalstybinių profesinių mokyklų, suaugusiųjų mokyklų ir suaugusiųjų mokymo centrų steigimą.</text:span></text:p>
      <text:p text:style-name="P374"><text:span text:style-name="T375">26</text:span><text:span text:style-name="T376">. Nevalstybines bendrojo lavinimo ir profesinių mokyklų grupėms priskiriamas mokyklas steigia Lietuvos Respublikos juridiniai (išskyrus Lietuvo</text:span><text:span text:style-name="T377">s Respublikos Seimą, Lietuvos Respublikos Vyriausybę, ministerijas, Lietuvos Respublikos Vyriausybės įgaliotą instituciją, apskrities viršininką, savivaldybės tarybą) ar fiziniai asmenys, juridiniai ar fiziniai asmenys kartu su kitų valstybių juridiniais a</text:span><text:span text:style-name="T378">r fiziniais asmenimis, sudarę mokyklos steigimo sandorį, ar kitos valstybės juridinis ar fizinis asmuo.</text:span></text:p>
      <text:p text:style-name="P379"><text:span text:style-name="T380">27</text:span><text:span text:style-name="T381">. Steigiant, reorganizuojant, pertvarkant ar likviduojant valstybines bendrojo lavinimo ir profesinių mokyklų grupėms priskiriamas mokyklas,<text:s/></text:span><text:span text:style-name="T382">būtini finansų ministro ir švietimo ir mokslo ministro raštiški sutikimai. Jeigu steigėja – Švietimo ir mokslo ministerija, būtinas finansų ministro raštiškas sutikimas.</text:span></text:p>
      <text:p text:style-name="P383"><text:span text:style-name="T384">28</text:span><text:span text:style-name="T385">. Reorganizuodamas, likviduodamas ar pertvarkydamas mokyklą, steigėjas turi<text:s/></text:span><text:span text:style-name="T386">užtikrinti, kad būtų įvykdyti visi mokymo sutartyse numatyti jos įsipareigojimai mokiniams ar studentams. Reorganizuojamo ar pertvarkomo juridinio asmens teisės ir pareigos pagal mokymosi sutartį pereina esamam (–iems) ar naujam (–iems) juridiniam (–iams)<text:s/></text:span><text:span text:style-name="T387">asmeniui (–ims).</text:span></text:p>
      <text:p text:style-name="P388"><text:span text:style-name="T389">29</text:span><text:span text:style-name="T390">. Mokyklos vidaus struktūros pertvarkymas – vykdomos organizacinės veiklos pakeitimai (klasių, grupių, skyrių, filialų steigimas ar likvidavimas, mokymo valstybine lietuvių kalba ar tautinės mažumos kalba įvedimas ar pabaiga mokykloj</text:span><text:span text:style-name="T391">e, mokyklos tipo pakeitimas).</text:span></text:p>
      <text:p text:style-name="P392"><text:span text:style-name="T393">30</text:span><text:span text:style-name="T394">. Nesusidarius mokinių tiek, kad būtų galima steigti atskirą mokyklą, bendrojo lavinimo ar profesinių mokyklų grupei priskiriama mokykla, vykdanti atitinkamo lygmens ugdymo ar profesinio mokymo programą, steigėjo sprendi</text:span><text:span text:style-name="T395">mu arba kelių steigėjų susitarimu steigia pradinio ugdymo, pradinio ir pagrindinio ugdymo, specialiojo ugdymo, 12–16 metų jaunimo ugdymo, 16–17<text:s/></text:span><text:soft-page-break/><text:span text:style-name="T396">metų dirbančio jaunimo, suaugusiųjų ar profesinio mokymo skyrių ar filialą, o muzikos, dailės, meno ar sporto mo</text:span><text:span text:style-name="T397">kykla, vykdanti formaliojo ugdymo programą ar jos modulius, steigia muzikos, dailės, meno ar sporto skyrių ar filialą.</text:span></text:p>
      <text:p text:style-name="P398"><text:span text:style-name="T399">Profesinė, suaugusiųjų ar specialioji mokykla, akreditavus vidurinio ugdymo programą, steigėjo sprendimu steigia gimnazijos skyrių.</text:span></text:p>
      <text:p text:style-name="P400"><text:span text:style-name="T401">31</text:span><text:span text:style-name="T402">. Mokykla (išskyrus aukštąją) turi būti reorganizuota, pertvarkyta ar likviduota arba pertvarkyta jos vidaus struktūra, jeigu tos mokyklos pagrindinę veiklą lemianti vidurinio, profesinio mokymo ar aukštesniųjų studijų programa neakredituojama.</text:span></text:p>
      <text:p text:style-name="P403"><text:span text:style-name="T404">32</text:span><text:span text:style-name="T405">. Mo</text:span><text:span text:style-name="T406">kyklos (išskyrus aukštesniąsias ir aukštąsias), neatitinkančios šių Taisyklių, bendrojo lavinimo, specialiojo ugdymo, profesinio mokymo mokyklų, pagalbą mokiniui, mokytojui ir mokyklai teikiančių įstaigų steigimo, reorganizavimo, likvidavimo ir pertvarkymo</text:span><text:span text:style-name="T407"><text:s/>kriterijų sąrašo ar kitų teisės aktų reikalavimų, reorganizuojamos, pertvarkomos, likviduojamos arba pertvarkoma jų vidaus struktūra.</text:span></text:p>
      <text:p text:style-name="P408"><text:span text:style-name="T409">33</text:span><text:span text:style-name="T410">. Aukštosios mokyklos reorganizuojamos, likviduojamos ar pertvarkomos Lietuvos Respublikos aukštojo mokslo įstatymo</text:span><text:span text:style-name="T411"><text:s/>nustatyta tvarka.</text:span></text:p>
      <text:p text:style-name="P412"><text:span text:style-name="T413">34</text:span><text:span text:style-name="T414">. Mokyklų steigimo, reorganizavimo ar pertvarkymo procedūros vykdomos Lietuvos Respublikos civiliniame kodekse nustatyta tvarka ir turi būti baigtos iki naujųjų mokslo metų pradžios.</text:span></text:p>
      <text:p text:style-name="P415"/>
      <text:p text:style-name="P416"><text:span text:style-name="T417">V</text:span><text:span text:style-name="T418">.<text:s/></text:span><text:span text:style-name="T419">MOKYKLŲ TINKLO PERTVARKOS PLANAVIMAS I</text:span><text:span text:style-name="T420">R ĮGYVENDINIMAS</text:span></text:p>
      <text:p text:style-name="P421"/>
      <text:p text:style-name="P422"><text:span text:style-name="T423">35</text:span><text:span text:style-name="T424">. Mokyklų tinklo pertvarkos procesas 3 stadijų – inicijavimas, įgyvendinimas ir įtvirtinimas.</text:span></text:p>
      <text:p text:style-name="P425"><text:span text:style-name="T426">36</text:span><text:span text:style-name="T427">. Inicijavimo stadijoje rengiami mokyklų tinklo pertvarkos bendrieji planai (toliau vadinama – bendrasis planas). Bendrasis planas gr</text:span><text:span text:style-name="T428">indžiamas švietimo tikrosios būklės analize ir raidos prognozėmis, jame nurodomi esamos mokyklų tinklo būklės privalumai ir trūkumai, strateginis mokyklų tinklo pertvarkos tikslas, uždaviniai, prioritetai, pagrindinių rezultatų rodikliai, nustatomas numato</text:span><text:span text:style-name="T429">mos mokyklų tinklo pertvarkos poveikis. Bendruosius planus rengia:</text:span></text:p>
      <text:p text:style-name="P430"><text:span text:style-name="T431">36.1</text:span><text:span text:style-name="T432">. savivaldybės administracijos direktorius – savivaldybės bendrojo plano projektą, atsižvelgdamas į savivaldybės teritorijoje esančių valstybinių ir nevalstybinių mokyklų steigėjų, gr</text:span><text:span text:style-name="T433">etimų savivaldybių planus steigti, reorganizuoti, pertvarkyti ir likviduoti pavaldžias mokyklas, vykdančias pradinio, pagrindinio, vidurinio, specialiojo ugdymo ir profesinio mokymo programas. Savivaldybės bendrąjį planą tvirtina savivaldybės taryba;</text:span></text:p>
      <text:p text:style-name="P434"><text:span text:style-name="T435">36.</text:span><text:span text:style-name="T436">2</text:span><text:span text:style-name="T437">. apskrities viršininko administracija – apskrities viršininko įsteigtų apskrities specialiųjų mokyklų bendrojo plano projektą, atsižvelgdama į apskrities teritorijoje esančių savivaldybių, valstybinių ir nevalstybinių mokyklų steigėjų planus reorganizu</text:span><text:span text:style-name="T438">oti, pertvarkyti ir likviduoti įsteigtas specialiąsias mokyklas, steigti specialiąsias klases, specialiojo ugdymo skyrius ar filialus mokyklose, vykdančiose atitinkamas pradinio, pagrindinio ar vidurinio ugdymo programas. Apskrities bendrąjį planą, suderin</text:span><text:span text:style-name="T439">ęs su apskrities teritorijoje esančiomis savivaldybėmis, tvirtina apskrities viršininkas;</text:span></text:p>
      <text:p text:style-name="P440"><text:span text:style-name="T441">36.3</text:span><text:span text:style-name="T442">. Švietimo ir mokslo ministerija – ministerijos įsteigtų profesinių mokyklų bendrojo plano projektą, atsižvelgdama į savivaldybių, valstybinių ir nevalstybini</text:span><text:span text:style-name="T443">ų mokyklų steigėjų planus reorganizuoti, pertvarkyti ir likviduoti jų įsteigtas profesines mokyklas, įvesti profesinio mokymo programas ar jų modulius bendrojo lavinimo grupei priklausančiose mokyklose arba nutraukti profesinio mokymo programų ar jų moduli</text:span><text:span text:style-name="T444">ų vykdymą, steigti naujas profesines mokyklas. Šį bendrąjį planą tvirtina švietimo ir mokslo ministras;</text:span></text:p>
      <text:p text:style-name="P445"><text:span text:style-name="T446">36.4</text:span><text:span text:style-name="T447">. valstybinių aukštųjų mokyklų bendrojo plano projektą – Švietimo ir mokslo ministerija. Planą tvirtina Lietuvos Respublikos Vyriausybė.</text:span></text:p>
      <text:p text:style-name="P448"><text:span text:style-name="T449">37</text:span><text:span text:style-name="T450">. Įgyvendinimo stadijoje rengiami mokyklų steigimo, reorganizavimo, likvidavimo ar pertvarkos projektai, priimami ir įgyvendinami sprendimai dėl konkrečių mokyklų steigimo, reorganizavimo, likvidavimo ar pertvarkos.</text:span></text:p>
      <text:p text:style-name="P451"><text:span text:style-name="T452">38</text:span><text:span text:style-name="T453">. Įtvirtinimo stadijoje reorganiz</text:span><text:span text:style-name="T454">uotoms ir pertvarkytoms mokykloms teikiama parama, skatinanti siekti geresnės mokinių (studentų) ugdymo kokybės; didinamas švietimo sistemos veiksmingumas – investuojamos lėšos į mokyklų materialinę bazę, jos aprūpinamos naujomis technologijomis, mokymo pr</text:span><text:span text:style-name="T455">iemonėmis, teikiama socialinė, pedagoginė, specialioji ir psichologinė pagalba mokiniams ir studentams.</text:span></text:p>
      <text:p text:style-name="P4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05:00Z</meta:creation-date>
    <dc:date>2015-09-15T01:05:00Z</dc:date>
    <meta:template xlink:href="Normal" xlink:type="simple"/>
    <meta:editing-cycles>2</meta:editing-cycles>
    <meta:editing-duration>PT0S</meta:editing-duration>
    <meta:document-statistic meta:page-count="8" meta:paragraph-count="129" meta:word-count="3098" meta:character-count="26208" meta:row-count="580" meta:non-whitespace-character-count="23239"/>
  </office:meta>
</office:document-meta>
</file>