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margin-left="1.6736in" fo:text-indent="-1.181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left="1.6736in" fo:text-indent="-1.1812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text-properties fo:font-style="italic" style:font-style-asian="italic" fo:color="#000000"/>
    </style:style>
    <style:style style:name="P77" style:parent-style-name="Normal" style:family="paragraph">
      <style:paragraph-properties fo:text-indent="0.4916in"/>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TERITORIJOS ADMINISTRACINIŲ VIENETŲ IR JŲ RIBŲ ĮSTATYMO 1, 3, 9 IR 13 STRAIPSNIŲ PAPILDYMO</text:p>
      <text:p text:style-name="P15">Į S T A T Y M A S</text:p>
      <text:p text:style-name="P16"/>
      <text:p text:style-name="P17">2001 m. balandžio 26 d. Nr. IX-299</text:p>
      <text:p text:style-name="P18">Vilnius</text:p>
      <text:p text:style-name="P19"/>
      <text:p text:style-name="P20"><text:span text:style-name="T21">(Žin</text:span><text:span text:style-name="T22">.</text:span><text:span text:style-name="T23">,</text:span><text:span text:style-name="T24"><text:s/></text:span><text:span text:style-name="T25">1994, Nr.<text:s/></text:span><text:a xlink:href="https://www.e-tar.lt/portal/lt/legalAct/TAR.0120FD7BCFFC" office:target-frame-name="_blank" xlink:show="new"><text:span text:style-name="T26">60-1183</text:span></text:a><text:span text:style-name="T27">; 1995, Nr.<text:s/></text:span><text:a xlink:href="https://www.e-tar.lt/portal/lt/legalAct/TAR.A59537EBF065" office:target-frame-name="_blank" xlink:show="new"><text:span text:style-name="T28">79-1819</text:span></text:a><text:span text:style-name="T29">;</text:span></text:p>
      <text:p text:style-name="P30">1997, Nr. 65-1544; 1999, Nr. 43-1362)</text:p>
      <text:p text:style-name="P31"/>
      <text:p text:style-name="P32"><text:span text:style-name="T33">1</text:span><text:span text:style-name="T34"><text:s/>straipsnis.<text:s/></text:span><text:span text:style-name="T35">1 straipsnio papildymas 5 dalimi</text:span></text:p>
      <text:p text:style-name="P36"><text:span text:style-name="T37">Papildyti 1 straipsnį 5 dalimi:</text:span></text:p>
      <text:p text:style-name="P38"><text:span text:style-name="T39">„Gyvenamosioms vietovėms gali būti suteiktas kurorto statusas.“</text:span></text:p>
      <text:p text:style-name="P40"/>
      <text:p text:style-name="P41"><text:span text:style-name="T42">2</text:span><text:span text:style-name="T43"><text:s/>straipsnis.<text:s/></text:span><text:span text:style-name="T44">3 straipsnio papildymas 5 ir 6 dalimis</text:span></text:p>
      <text:p text:style-name="P45"><text:span text:style-name="T46">Papildyti 3 straipsnį 5 ir 6 dalimis:</text:span></text:p>
      <text:p text:style-name="P47"><text:span text:style-name="T48">„Gyvenamosios vietovės, kuriose yra gamtinių gydomųjų veiksnių (mineralinių vandenų, gydomojo purvo, sveikatai palankus klimatas, rekreacinių želdinių, vandens telkinių) bei speciali infrastruktūra šiems veiksniams naudoti gydymui, profilaktikai ir poilsiui, gali turėti kurorto statusą.</text:span></text:p>
      <text:p text:style-name="P49"><text:span text:style-name="T50">Kurorto statusą turi Birštonas, Druskininkai, Neringa, Palanga.“</text:span></text:p>
      <text:p text:style-name="Normal"/>
      <text:p text:style-name="P51"><text:span text:style-name="T52">3</text:span><text:span text:style-name="T53"><text:s/>straipsnis.<text:s/></text:span><text:span text:style-name="T54">9 straipsnio pavadinimo pakeitimas ir straipsnio papildymas 6 dalimi</text:span></text:p>
      <text:p text:style-name="P55"><text:span text:style-name="T56">1</text:span><text:span text:style-name="T57">. 9 straipsnio pavadinime po žodžio „Pavadinimų“ įrašyti žodžius „bei statuso“ ir 9 straipsnio pavadinimą išdėstyti taip:</text:span></text:p>
      <text:p text:style-name="P58"><text:span text:style-name="T59">„</text:span><text:span text:style-name="T60">9</text:span><text:span text:style-name="T61"><text:s/>straipsnis.<text:s/></text:span><text:span text:style-name="T62">Pavadinimų bei statuso suteikimas gyvenamosioms vietovėms ir jose esantiems objektams bei jų keitimas“.</text:span></text:p>
      <text:p text:style-name="P63"><text:span text:style-name="T64">2</text:span><text:span text:style-name="T65">. Papildyti 9 straipsnį 6 dalimi:</text:span></text:p>
      <text:p text:style-name="P66"><text:span text:style-name="T67">„Gyvenamosioms vietovėms, išskyrus 3 straipsnio šeštojoje dalyje nurodytąsias, kurorto statusą suteikia ir panaikina Lietuvos Respublikos Seimas Lietuvos Respublikos Vyriausybės teikimu.“</text:span></text:p>
      <text:p text:style-name="Normal"/>
      <text:p text:style-name="P68"><text:span text:style-name="T69">4</text:span><text:span text:style-name="T70"><text:s/>straipsnis.<text:s/></text:span><text:span text:style-name="T71">13 straipsnio 1 dalies papildymas</text:span></text:p>
      <text:p text:style-name="P72"><text:span text:style-name="T73">13 straipsnio 1 dalyje po žodžių „nustatyti ar keisti jų ribas“ įrašyti žodžius „suteikti gyvenamosioms vietovėms kurorto statusą“ ir šią dalį išdėstyti taip:</text:span></text:p>
      <text:p text:style-name="P74"><text:span text:style-name="T75">„Pasiūlymus steigti ar panaikinti savivaldybes, kitus Lietuvos Respublikos teritorijos administracinius vienetus ir gyvenamąsias vietoves bei nustatyti ar keisti jų ribas, suteikti gyvenamosioms vietovėms kurorto statusą nagrinėja ir išvadas Lietuvos Respublikos Vyriausybei teikia jos įgaliota institucija.“</text:span></text:p>
      <text:p text:style-name="P76"/>
      <text:p text:style-name="Normal"/>
      <text:p text:style-name="P77"><text:span text:style-name="T78">Skelbiu šį Lietuvos Respublikos Seimo priimtą įstatymą.</text:span></text:p>
      <text:p text:style-name="P79"/>
      <text:p text:style-name="P80"/>
      <text:p text:style-name="P81"/>
      <text:p text:style-name="P82">RESPUBLIKOS PREZIDENTAS<text:tab/>VALDAS ADAMK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6T13:32:00Z</meta:creation-date>
    <dc:date>2020-02-26T13:32:00Z</dc:date>
    <meta:template xlink:href="Normal.dotm" xlink:type="simple"/>
    <meta:editing-cycles>2</meta:editing-cycles>
    <meta:editing-duration>PT0S</meta:editing-duration>
    <meta:document-statistic meta:page-count="1" meta:paragraph-count="30" meta:word-count="298" meta:character-count="2223" meta:row-count="102" meta:non-whitespace-character-count="1955"/>
  </office:meta>
</office:document-meta>
</file>