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language-asian="lt" style:country-asian="LT"/>
    </style:style>
    <style:style style:name="T13" style:parent-style-name="DefaultParagraphFont" style:family="text">
      <style:text-properties fo:font-weight="bold" style:font-weight-asian="bold" style:font-weight-complex="bold" fo:text-transform="uppercase" fo:color="#000000" style:text-position="super 62.5%"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fo:letter-spacing="0.0138in"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P30" style:parent-style-name="Normal" style:family="paragraph">
      <style:paragraph-properties fo:text-align="center"/>
      <style:text-properties fo:font-weight="bold" style:font-weight-asian="bold" style:font-weight-complex="bold"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font-weight="bold" style:font-weight-asian="bold" style:font-weight-complex="bold" fo:color="#000000" style:language-asian="lt" style:country-asian="LT"/>
    </style:style>
    <style:style style:name="P37" style:parent-style-name="Normal" style:family="paragraph">
      <style:paragraph-properties fo:text-align="center"/>
      <style:text-properties fo:font-weight="bold" style:font-weight-asian="bold" style:font-weight-complex="bold"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color="#000000" style:language-asian="lt" style:country-asian="LT"/>
    </style:style>
    <style:style style:name="T44" style:parent-style-name="DefaultParagraphFont" style:family="text">
      <style:text-properties fo:font-weight="bold" style:font-weight-asian="bold" style:font-weight-complex="bold" fo:color="#000000" style:language-asian="lt" style:country-asian="LT"/>
    </style:style>
    <style:style style:name="P45" style:parent-style-name="Normal" style:family="paragraph">
      <style:paragraph-properties fo:text-align="center"/>
      <style:text-properties fo:font-weight="bold" style:font-weight-asian="bold" style:font-weight-complex="bold"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language-asian="lt" style:country-asian="LT"/>
    </style:style>
    <style:style style:name="T52" style:parent-style-name="DefaultParagraphFont" style:family="text">
      <style:text-properties fo:font-weight="bold" style:font-weight-asian="bold" style:font-weight-complex="bold" fo:color="#000000" style:language-asian="lt" style:country-asian="LT"/>
    </style:style>
    <style:style style:name="P53" style:parent-style-name="Normal" style:family="paragraph">
      <style:paragraph-properties fo:text-align="center"/>
      <style:text-properties fo:font-weight="bold" style:font-weight-asian="bold" style:font-weight-complex="bold"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language-asian="lt" style:country-asian="LT"/>
    </style:style>
    <style:style style:name="T59" style:parent-style-name="DefaultParagraphFont" style:family="text">
      <style:text-properties fo:font-weight="bold" style:font-weight-asian="bold" style:font-weight-complex="bold" fo:color="#000000" style:language-asian="lt" style:country-asian="LT"/>
    </style:style>
    <style:style style:name="P60" style:parent-style-name="Normal" style:family="paragraph">
      <style:paragraph-properties fo:text-align="center"/>
      <style:text-properties fo:font-weight="bold" style:font-weight-asian="bold" style:font-weight-complex="bold"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language-asian="lt" style:country-asian="LT"/>
    </style:style>
    <style:style style:name="T72" style:parent-style-name="DefaultParagraphFont" style:family="text">
      <style:text-properties fo:font-weight="bold" style:font-weight-asian="bold" style:font-weight-complex="bold" fo:color="#000000" style:language-asian="lt" style:country-asian="LT"/>
    </style:style>
    <style:style style:name="P73" style:parent-style-name="Normal" style:family="paragraph">
      <style:paragraph-properties fo:text-align="center"/>
      <style:text-properties fo:font-weight="bold" style:font-weight-asian="bold" style:font-weight-complex="bold"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font-weight="bold" style:font-weight-asian="bold" style:font-weight-complex="bold" fo:color="#000000" style:language-asian="lt" style:country-asian="LT"/>
    </style:style>
    <style:style style:name="P84" style:parent-style-name="Normal" style:family="paragraph">
      <style:paragraph-properties fo:text-align="center"/>
      <style:text-properties fo:font-weight="bold" style:font-weight-asian="bold" style:font-weight-complex="bold"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P92" style:parent-style-name="Normal" style:family="paragraph">
      <style:paragraph-properties fo:text-align="center"/>
      <style:text-properties fo:font-weight="bold" style:font-weight-asian="bold" style:font-weight-complex="bold"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style:language-asian="lt" style:country-asian="LT"/>
    </style:style>
    <style:style style:name="T98" style:parent-style-name="DefaultParagraphFont" style:family="text">
      <style:text-properties fo:font-weight="bold" style:font-weight-asian="bold" style:font-weight-complex="bold" fo:color="#000000" style:language-asian="lt" style:country-asian="LT"/>
    </style:style>
    <style:style style:name="P99" style:parent-style-name="Normal" style:family="paragraph">
      <style:paragraph-properties fo:text-align="center"/>
      <style:text-properties fo:font-weight="bold" style:font-weight-asian="bold" style:font-weight-complex="bold" fo:color="#000000"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TableColumn110" style:family="table-column">
      <style:table-column-properties style:column-width="3.3465in"/>
    </style:style>
    <style:style style:name="TableColumn111" style:family="table-column">
      <style:table-column-properties style:column-width="3.3472in"/>
    </style:style>
    <style:style style:name="Table109" style:family="table">
      <style:table-properties style:width="6.6937in" fo:margin-left="0in" table:align="lef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text-transform="uppercase" fo:color="#000000" style:language-asian="lt" style:country-asian="LT"/>
    </style:style>
    <style:style style:name="P115" style:parent-style-name="Normal" style:family="paragraph">
      <style:text-properties fo:text-transform="uppercase" fo:color="#000000"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text-transform="uppercase" fo:color="#000000" style:language-asian="lt" style:country-asian="LT"/>
    </style:style>
    <style:style style:name="P118" style:parent-style-name="Normal" style:family="paragraph">
      <style:paragraph-properties fo:text-align="end"/>
    </style:style>
    <style:style style:name="T119" style:parent-style-name="DefaultParagraphFont" style:family="text">
      <style:text-properties fo:text-transform="uppercase" fo:color="#000000"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color="#000000"/>
    </style:style>
  </office:automatic-styles>
  <office:body>
    <office:text text:use-soft-page-breaks="true">
      <text:p text:style-name="P1"><text:span text:style-name="T7"/><text:span text:style-name="T8">LIETUVOS RESPUBLIKOS VYRIAUSYBĖS IR EGIPTO ARABŲ RESPUBLIKOS VYRIAUSYBĖS</text:span></text:p>
      <text:p text:style-name="P9"/>
      <text:p text:style-name="P10">SUTARTIS</text:p>
      <text:p text:style-name="P11"><text:span text:style-name="T12">DĖL EKONOMINIO, TECHNINIO IR MOKSLINIO BENDRADARBIAVIMO</text:span><text:span text:style-name="T13"><text:note text:note-class="footnote" text:id="_ftn0"><text:note-citation text:label="*">*</text:note-citation><text:note-body><text:p text:style-name="Normal"><text:span text:style-name="T14"><text:s/></text:span><text:span text:style-name="T15">Įsigaliojo 1997 m. sausio 9 d.</text:span></text:p></text:note-body></text:note></text:span></text:p>
      <text:p text:style-name="P16"/>
      <text:p text:style-name="P17"><text:span text:style-name="T18">Lietuvos Respublikos Vyriausybė ir Egipto Arabų Respublikos Vyriausybė (toliau v</text:span><text:span text:style-name="T19">adinamos „Susitariančiosiomis Šalimis“),</text:span></text:p>
      <text:p text:style-name="P20"><text:span text:style-name="T21">- norėdamos toliau stiprinti draugiškus ryšius tarp Susitariančiųjų Šalių;</text:span></text:p>
      <text:p text:style-name="P22">- norėdamos skatinti ekonominio, techninio ir mokslinio bendradarbiavimo tarp Susitariančiųjų Šalių plėtojimą,</text:p>
      <text:p text:style-name="P23"><text:span text:style-name="T24">susitar</text:span><text:span text:style-name="T25">ė:</text:span></text:p>
      <text:p text:style-name="P26"/>
      <text:p text:style-name="P27"><text:span text:style-name="T28">1</text:span><text:span text:style-name="T29"><text:s/>straipsnis</text:span></text:p>
      <text:p text:style-name="P30"/>
      <text:p text:style-name="P31"><text:span text:style-name="T32">Susitariančiosios Šalys pagal savo įstatymus ir kitus teisės aktus skatina ir siekia plėtoti abipusį ekonominį, techninį ir mokslinį bendradarbiavimą tarp suinteresuotų įstaigų, organizacijų ir piliečių.</text:span></text:p>
      <text:p text:style-name="P33"/>
      <text:p text:style-name="P34"><text:span text:style-name="T35">2</text:span><text:span text:style-name="T36"><text:s/>straipsnis</text:span></text:p>
      <text:p text:style-name="P37"/>
      <text:p text:style-name="P38"><text:span text:style-name="T39">Bendradarbiavimo pagal šią<text:s/></text:span><text:span text:style-name="T40">Sutartį formos, rūšys ir sąlygos yra nustatomos derybomis ir susitarimais tarp įstaigų, organizacijų, įmonių ir kitų suinteresuotų šalių remiantis Susitariančiųjų Šalių įstatymais ir kitais teisės aktais.</text:span></text:p>
      <text:p text:style-name="P41"/>
      <text:p text:style-name="P42"><text:span text:style-name="T43">3</text:span><text:span text:style-name="T44"><text:s/>straipsnis</text:span></text:p>
      <text:p text:style-name="P45"/>
      <text:p text:style-name="P46"><text:span text:style-name="T47">Susitariančiosios Šalys siekia</text:span><text:span text:style-name="T48"><text:s/>palengvinti procedūras, susijusias su bendradarbiavimo pagal šią Sutartį paruošimu ir įgyvendinimu.</text:span></text:p>
      <text:p text:style-name="P49"/>
      <text:p text:style-name="P50"><text:span text:style-name="T51">4</text:span><text:span text:style-name="T52"><text:s/>straipsnis</text:span></text:p>
      <text:p text:style-name="P53"/>
      <text:p text:style-name="P54"><text:span text:style-name="T55">Susitariančiosios Šalys skatina kapitalo investavimą ir Susitariančiųjų Šalių piliečių ar bendrovių tarpusavio prekybą.</text:span></text:p>
      <text:p text:style-name="P56"/>
      <text:p text:style-name="P57"><text:span text:style-name="T58">5</text:span><text:span text:style-name="T59"><text:s/>straipsnis<text:s/></text:span></text:p>
      <text:p text:style-name="P60"/>
      <text:p text:style-name="P61"><text:span text:style-name="T62">Steigiamas ekonominio, techninio ir mokslinio bendradarbiavimo tarp Lietuvos Respublikos ir Egipto Arabų Respublikos Tarpvyriausybinis mišrusis komitetas.</text:span></text:p>
      <text:p text:style-name="P63"><text:span text:style-name="T64">Mišriojo komiteto sudėtyje gali būti Susitariančiųjų Šalių įstaigų, organizacijų, įmo</text:span><text:span text:style-name="T65">nių ir kitų suinteresuotų šalių atstovų.</text:span></text:p>
      <text:p text:style-name="P66"><text:span text:style-name="T67">Mišriojo komiteto pakomitetis, susidedantis iš Susitariančiųjų Šalių ekonominės ir finansinės politikos ekspertų, keičiasi nuomonėmis ir patirtimi ekonominės reformos srityje ir kiekvienos Susitariančiosios Šalies</text:span><text:span text:style-name="T68"><text:s/>prašymu teikia išvadas ir rekomendacijas Susitariančiųjų Šalių kompetentingoms įstaigoms.</text:span></text:p>
      <text:p text:style-name="P69"/>
      <text:p text:style-name="P70"><text:span text:style-name="T71">6</text:span><text:span text:style-name="T72"><text:s/>straipsnis</text:span></text:p>
      <text:p text:style-name="P73"/>
      <text:p text:style-name="P74"><text:span text:style-name="T75">Mišrusis komitetas apžvelgia ekonominius, techninius ir mokslinius ryšius tarp Lietuvos Respublikos ir Egipto Arabų Respublikos.<text:s/></text:span></text:p>
      <text:p text:style-name="P76"><text:span text:style-name="T77">Palaikydamas</text:span><text:span text:style-name="T78"><text:s/>šiuos ryšius, jis siekia nustatyti bendrų interesų sferas, kurios apima pramonę, prekybą, žemės ūkį, energetiką, telekomunikacijas, transportą, švietimą, kultūrą, mokslinius tyrinėjimus, turizmą, aplinkos apsaugą, sportą, bendras įmones ir kitas sritis, d</text:span><text:span text:style-name="T79">ėl kurių Susitariančiosios Šalys susitarė, ir ruošia susitarimus dėl konkrečių projektų ir programų įgyvendinimo.</text:span></text:p>
      <text:p text:style-name="P80"/>
      <text:p text:style-name="P81"><text:span text:style-name="T82">7</text:span><text:span text:style-name="T83"><text:s/>straipsnis</text:span></text:p>
      <text:p text:style-name="P84"/>
      <text:p text:style-name="P85"><text:span text:style-name="T86">Mišrusis komitetas naudojamas kaip priemonė pasikeisti informacija ir konsultacijoms jo kompetencijos klausimais. Mišrusi</text:span><text:span text:style-name="T87">s komitetas skatina ir palengvina kontaktus tarp abiejų šalių įmonių.</text:span></text:p>
      <text:p text:style-name="P88"/>
      <text:p text:style-name="P89"><text:span text:style-name="T90">8</text:span><text:span text:style-name="T91"><text:s/>straipsnis</text:span></text:p>
      <text:p text:style-name="P92"/>
      <text:p text:style-name="P93"><text:span text:style-name="T94">Mišrusis komitetas renkasi vieną kartą per metus paeiliui Vilniuje ir Kaire.</text:span></text:p>
      <text:p text:style-name="P95"/>
      <text:p text:style-name="P96"><text:span text:style-name="T97">9</text:span><text:span text:style-name="T98"><text:s/>straipsnis</text:span></text:p>
      <text:p text:style-name="P99"/>
      <text:p text:style-name="P100"><text:span text:style-name="T101">Sutartis įsigalioja tą dieną, kai Susitariančiosios Šalys praneša v</text:span><text:span text:style-name="T102">iena kitai, kad visi įsigaliojimui reikalingi juridiniai formalumai yra įvykdyti, ir galioja penkerius (5) metus. Pasibaigus šiam laikotarpiui, Sutartis automatiškai pratęsiama tolesniems penkerių (5) metų laikotarpiams, išskyrus kai viena iš Susitariančių</text:span><text:span text:style-name="T103">jų Šalių ne vėliau kaip prieš šešis (6) mėnesius iki Sutarties galiojimo pabaigos praneša apie jos nutraukimą.<text:s/></text:span></text:p>
      <text:p text:style-name="P104"><text:span text:style-name="T105">Sudaryta Kaire 1996 m. kovo 10 d. dviem egzemplioriais lietuvių, arabų ir anglų kalbomis, visi tekstai vienodos teisinės galios. Kilus nesutar</text:span><text:span text:style-name="T106">imams dėl Sutarties aiškinimo, remtis tekstu anglų kalba.</text:span></text:p>
      <text:p text:style-name="P107"/>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Lietuvos Respublikos</text:p>
            <text:p text:style-name="P115">Vyriausybės vardu</text:p>
          </table:table-cell>
          <table:table-cell table:style-name="TableCell116">
            <text:p text:style-name="P117">Egipto Arabų Respublikos</text:p>
            <text:p text:style-name="P118"><text:span text:style-name="T119">Vyriausybės vardu</text:span></text:p>
          </table:table-cell>
        </table:table-row>
      </table:table>
      <text:p text:style-name="P120"><text:span text:style-name="T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39:00Z</meta:creation-date>
    <dc:date>2015-06-09T17:39:00Z</dc:date>
    <meta:template xlink:href="Normal" xlink:type="simple"/>
    <meta:editing-cycles>2</meta:editing-cycles>
    <meta:editing-duration>PT0S</meta:editing-duration>
    <meta:document-statistic meta:page-count="2" meta:paragraph-count="39" meta:word-count="408" meta:character-count="3413" meta:row-count="144" meta:non-whitespace-character-count="3044"/>
  </office:meta>
</office:document-meta>
</file>