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style:tab-stops>
          <style:tab-stop style:type="left" style:position="3.9375in"/>
        </style:tab-stops>
      </style:paragraph-properties>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31 D. ĮSAKYMO NR. 3D-131 „DĖL ŪKININKO PROFESINIO PASIRENGIMO REIKALAVIMŲ“ PAKEITIMO</text:p>
      <text:p text:style-name="P9"/>
      <text:p text:style-name="P10">2004 m. balandžio 23 d. Nr. 3D-215</text:p>
      <text:p text:style-name="P11">Vilnius</text:p>
      <text:p text:style-name="P12"/>
      <text:p text:style-name="P13"/>
      <text:p text:style-name="P14"><text:span text:style-name="T15">Pakeičiu</text:span><text:span text:style-name="T16"><text:s/>Ūkininko arba jo partnerio (partnerių) profesinio pasirengimo ūkininkauti reikalavimus, patvirtintus Lietuvos Respublikos žemės ūkio ministro 2003 m. kovo 31 d. įsakymu Nr. 3D-131 „ Dėl ūkininko profesinio pasirengimo reikalavimų“ (Žin., 2003, Nr.<text:s/></text:span><text:a xlink:href="https://www.e-tar.lt/portal/lt/legalAct/TAR.C62BA40A0E43" office:target-frame-name="_blank" xlink:show="new"><text:span text:style-name="T17">33-1388</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ytų dokumentų:</text:span></text:p>
      <text:p text:style-name="P26"><text:span text:style-name="T27">1.1</text:span><text:span text:style-name="T28">. profesinio, aukštesniojo, aukštojo neuniversitetinio, aukštojo universitetinio (bakalauro, magistro) žemės ar miškų ūkio išsilavinimo kvalifikacinio pažymėjimo ar diplomo kopiją;</text:span></text:p>
      <text:p text:style-name="P29"><text:span text:style-name="T30">1.2</text:span><text:span text:style-name="T31">. mokymo įstaigos išduotą pažymą apie nebaigtą žemės ūkio aukštąjį neuniversitetinį ar universitetinį išsilavinimą (surinkus ne mažiau kaip 120 kreditų);</text:span></text:p>
      <text:p text:style-name="P32"><text:span text:style-name="T33">1.3</text:span><text:span text:style-name="T34">. Vilniaus pedagoginio instituto biologijos ir žemės ūkio pagrindų specialybės diplomo kopiją;</text:span></text:p>
      <text:p text:style-name="P35"><text:span text:style-name="T36">1.4</text:span><text:span text:style-name="T37">. darbo rinkos formaliojo profesinio mokymo programų, susijusių su žemės ir (ar) miškų ūkio bei alternatyvia žemės ūkiui veikla (Ūkininko ūkio šakų tvarkymo programa – kodas 365062101, Pienininkystė – kodas 261062104, Sodininkystė – kodas 365062202, Daržininkystė – kodas 365062105, Miškininkystė – kodas 261062301, Paukščių augintojas – kodas 261062109, Vaistažolių auginimas – kodas 261062111, Poilsio kaime (kaimo turizmo) organizavimas – kodas 261081201, Poilsio kaime organizatoriaus mokymo programa – kodas 265081202 ir kitos programos, kurių trukmė ne mažiau kaip 160 val.) kvalifikacinio pažymėjimo kopiją;</text:span></text:p>
      <text:p text:style-name="P38"><text:span text:style-name="T39">1.5</text:span><text:span text:style-name="T40">. Ūkininkavimo žinių pagrindų mokymo programos (kodas 261062102) baigimo kvalifikacinio pažymėjimo kopiją;</text:span></text:p>
      <text:p text:style-name="P41"><text:span text:style-name="T42">1.6</text:span><text:span text:style-name="T43">. Ūkininkavimo pradmenų mokymo programos (kodas 261062110) baigimo kvalifikacinio pažymėjimo kopiją;</text:span></text:p>
      <text:p text:style-name="P44"><text:span text:style-name="T45">1.7</text:span><text:span text:style-name="T46">. Ūkininkavimo žinių minimumą patvirtinančio pažymėjimo, išduoto pagal žemės ūkio ministro ir Žemės ūkio rūmų pirmininko 1992 m. lapkričio 6 d. patvirtintą programą, kopiją.“</text:span></text:p>
      <text:p text:style-name="P47"><text:span text:style-name="T48">2</text:span><text:span text:style-name="T49">. Išdėstau 4 punktą taip:</text:span></text:p>
      <text:p text:style-name="P50"><text:span text:style-name="T51">„</text:span><text:span text:style-name="T52">4</text:span><text:span text:style-name="T53">. 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bei dokumentus, liudijančius apie nuosavybės teise turėtą (turimą) 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span></text:p>
      <text:p text:style-name="P54"><text:span text:style-name="T55">3</text:span><text:span text:style-name="T56">. Išdėstau 5 punktą taip:</text:span></text:p>
      <text:p text:style-name="P57"><text:span text:style-name="T58">„</text:span><text:span text:style-name="T59">5</text:span><text:span text:style-name="T60">.<text:s/></text:span><text:span text:style-name="T61">Laikyti egzaminą eksternu gali asmenys, neturintys 1 punkte nurodyto profesinio pasirengimo ūkininkauti, bet turintys ne mažesnį kaip aukštesnįjį išsilavinimą arba ne mažesnę kaip 3 metų žemės ūkio veiklos patirtį, arba tobulino kvalifikaciją pagal Žemės ūkio ministerijos<text:s/></text:span><text:soft-page-break/><text:span text:style-name="T62">patvirtintas žemės ūkio srities neformaliojo tęstinio profesinio mokymo programas daugiau kaip 160 val. (nustatoma sumuojant valandas pagal pateiktus kvalifikacijos tobulinimo kursų, seminarų pažymėjimus).“</text:span></text:p>
      <text:p text:style-name="P63"><text:span text:style-name="T64">4</text:span><text:span text:style-name="T65">. Išdėstau 12 punktą taip:</text:span></text:p>
      <text:p text:style-name="P66"><text:span text:style-name="T67">„</text:span><text:span text:style-name="T68">12</text:span><text:span text:style-name="T69">. Asmenims, užsiimantiems žemės ūkio veikla, mokymosi pagal Ūkininkavimo pradmenų mokymo programą arba</text:span><text:span text:style-name="T70"><text:s/></text:span><text:span text:style-name="T71">egzamino eksternu laikymo bei Minimalaus profesinio pasirengimo ūkininkauti pažymėjimo gamybos išlaidos gali būti finansuojamos valstybės lėšomis skiriant subsidiją iš Žemės ūkio ministerijos vykdomų programų lėšų. Nuo Lietuvos Respublikos įstojimo į Europos Sąjungą dienos šios išlaidos gali būti finansuojamos Europos Sąjungos struktūrinių fondų lėšomis.“</text:span></text:p>
      <text:p text:style-name="P72"><text:span text:style-name="T73">5</text:span><text:span text:style-name="T74">. Išdėstau 13 punktą taip:</text:span></text:p>
      <text:p text:style-name="P75"><text:span text:style-name="T76">„</text:span><text:span text:style-name="T77">13</text:span><text:span text:style-name="T78">. Už mokymą ir egzaminavimą eksternu pagal Ūkininkavimo pradmenų mokymo programą mokymo institucijai iš Žemės ūkio ministerijos vykdomų programų lėšų gali būti skiriama: iki 5000 Lt vienai klausytojų grupei, kai grupėje yra 15–20 asmenų, iki 5500 Lt, kai grupėje yra 21–25 asmenys ir iki 6000 Lt, kai grupėje yra 26–30 asmenų bei iki 200 Lt vieno asmens parengimui egzaminui ir egzaminavimui eksternu, apmokant šias išlaidas:</text:span></text:p>
      <text:p text:style-name="P79"><text:span text:style-name="T80">13.1</text:span><text:span text:style-name="T81">. dėstytojų ir kvalifikacinio egzamino komisijos narių darbo užmokesčio;</text:span></text:p>
      <text:p text:style-name="P82"><text:span text:style-name="T83">13.2</text:span><text:span text:style-name="T84">. socialinio draudimo mokesčio;</text:span></text:p>
      <text:p text:style-name="P85"><text:span text:style-name="T86">13.3</text:span><text:span text:style-name="T87">. mokymo metodinės medžiagos parengimo ir dauginimo;</text:span></text:p>
      <text:p text:style-name="P88"><text:span text:style-name="T89">13.4</text:span><text:span text:style-name="T90">. praktinio mokymo organizavimo, dalykinių mokomųjų išvykų (transporto);</text:span></text:p>
      <text:p text:style-name="P91"><text:span text:style-name="T92">13.5</text:span><text:span text:style-name="T93">. egzaminų užduočių parengimo;</text:span></text:p>
      <text:p text:style-name="P94"><text:span text:style-name="T95">13.6</text:span><text:span text:style-name="T96">. organizacines išlaidas, ne daugiau kaip 8 proc. visų išlaidų (mokymo administravimo, kvalifikacinio egzamino organizavimo, telefono ir pašto, informacijos paskelbimo).“</text:span></text:p>
      <text:p text:style-name="P97"><text:span text:style-name="T98">6</text:span><text:span text:style-name="T99">. Išdėstau 14 punktą taip:</text:span></text:p>
      <text:p text:style-name="P100"><text:span text:style-name="T101">„</text:span><text:span text:style-name="T102">14</text:span><text:span text:style-name="T103">. Mokymo institucija, suformavusi asmenų, norinčių mokytis pagal Ūkininkavimo pradmenų mokymo programą arba laikyti egzaminą eksternu, kontingentą, pagal Konferencijų, seminarų, mokymų, žemės ūkio parodų, konkursų organizavimo, leidinių subsidijavimo taisyklėse, patvirtintose Lietuvos Respublikos žemės ūkio ministro 2004 m. kovo 9 d. įsakymu Nr. 3D-104 (Žin., 2004, Nr.<text:s/></text:span><text:a xlink:href="https://www.e-tar.lt/portal/lt/legalAct/TAR.D02C80C9B85E" office:target-frame-name="_blank" xlink:show="new"><text:span text:style-name="T104">41-1353</text:span></text:a><text:span text:style-name="T105">), nustatytas procedūras Žemės ūkio ministerijai teikia paraišką ir, gavusi patvirtinimą apie lėšų skyrimą, su ministerija sudaro sutartį.“</text:span></text:p>
      <text:p text:style-name="P106"><text:span text:style-name="T107">7</text:span><text:span text:style-name="T108">. Papildau nurodytuosius reikalavimus šiuo 18 punktu:</text:span></text:p>
      <text:p text:style-name="P109"><text:span text:style-name="T110">„</text:span><text:span text:style-name="T111">18</text:span><text:span text:style-name="T112">. Kartu su šių reikalavimų 1, 4 ir 5 punktuose nurodytų dokumentų kopijomis turi būti pateikiami ir jų originalai arba dokumentų nuorašai, patvirtinti notaro, kurie patikrinus grąžinami pateikusiam asmeniui.“.</text:span></text:p>
      <text:p text:style-name="P113"/>
      <text:p text:style-name="P114"/>
      <text:p text:style-name="P115"/>
      <text:p text:style-name="P116">ŽEMĖS ŪKIO MINISTRAS<text:tab/>JERONIMAS KRAUJELIS</text:p>
      <text:p text:style-name="P117"/>
      <text:p text:style-name="P118"><text:span text:style-name="T119">SUDERINTA<text:s/></text:span><text:span text:style-name="T120"><text:tab/>SUDERINTA</text:span></text:p>
      <text:p text:style-name="P121"><text:span text:style-name="T122">Lietuvos Respublikos<text:s/></text:span><text:span text:style-name="T123"><text:tab/>Lietuvos savivaldybių asociacijos</text:span></text:p>
      <text:p text:style-name="P124"><text:span text:style-name="T125">švietimo ir mokslo ministras<text:s/></text:span><text:span text:style-name="T126"><text:tab/>2004-04-08 raštas Nr. (4)-SD-293</text:span></text:p>
      <text:p text:style-name="P127"><text:span text:style-name="T128">Algirdas Monkevičius</text:span></text:p>
      <text:p text:style-name="P129"><text:span text:style-name="T130">2004-0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3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06:49:00Z</meta:creation-date>
    <dc:date>2016-04-05T06:49:00Z</dc:date>
    <meta:template xlink:href="Normal" xlink:type="simple"/>
    <meta:editing-cycles>2</meta:editing-cycles>
    <meta:editing-duration>PT0S</meta:editing-duration>
    <meta:document-statistic meta:page-count="2" meta:paragraph-count="68" meta:word-count="794" meta:character-count="6201" meta:row-count="165" meta:non-whitespace-character-count="5475"/>
  </office:meta>
</office:document-meta>
</file>