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DĖL LIETUVOS RESPUBLIKOS APLINKOS MINISTRO 2005 M. GRUODŽIO 30 D. ĮSAKYMO NR. D1-663 „DĖL EUROPOS PARLAMENTO IR TARYBOS REGLAMENTE (EB) NR. 1013/2006 NUMATYTOS GARANTIJOS ARBA LAIDAVIMO SUMOS APSKAIČIAVIMO IR DERINIMO, GARANTIJOS ARBA LAIDAVIMO DOKUMENTŲ PATEIKIMO IR GRĄŽINIMO TVARKOS APRAŠO PATVIRTINIMO“ PAKEITIMO</text:p>
      <text:p text:style-name="P5"/>
      <text:p text:style-name="P6">2008 m. birželio 27 d. Nr. D1-347</text:p>
      <text:p text:style-name="P7">Vilnius</text:p>
      <text:p text:style-name="P8"/>
      <text:p text:style-name="P9"><text:span text:style-name="T10">Pakeiči</text:span>u Europos Parlamento ir Tarybos reglamente (EB) Nr. 1013/2006 numatytos garantijos arba laidavimo draud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Žin., 2006, Nr.<text:s/><text:a xlink:href="https://www.e-tar.lt/portal/lt/legalAct/TAR.D6B3AB4F3199" office:target-frame-name="_blank" xlink:show="new"><text:span text:style-name="T11">17-620</text:span></text:a>; 2007, Nr. 79-3195):</text:p>
      <text:p text:style-name="P12">1. Papildau nauju 14<text:span text:style-name="T13">1</text:span><text:s/>punktu ir išdėstau jį taip:</text:p>
      <text:p text:style-name="P14">„14<text:span text:style-name="T15">1</text:span>. Jei garantijos arba laidavimo draudimo sutartyje, kurią išdavė kitoje valstybėje narėje įsteigto arba veikiančio banko arba draudimo įmonės, nenurodoma Tvarkos aprašo 14.3.2 punkte pateikta informacija, atliekų siuntėjas kartu su garantijos arba laidavimo draudimo sutarties originalu pateikia Lietuvos Respublikos kompetentingai institucijai raštišką patvirtinimą, kad vežamas atliekų kiekis siuntoje (-ose) (masės kilogramais) neviršys numatyto vežti atliekų kiekio, kuriam jau buvo apskaičiuota ir su Lietuvos Respublikos kompetentinga institucija suderinta garantijos arba laidavimo draudimo suma, nurodyta Tvarkos aprašo V dalyje.“</text:p>
      <text:p text:style-name="P16">2. Išdėstau 32 punktą taip:</text:p>
      <text:p text:style-name="P17">„32.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18">32.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19">32.2. 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V dalyje, ne vėliau kaip likus 5 darbo dienoms iki atliekų siuntos išsiuntimo bei gavėjo išduotą pažymėjimą dėl jau išvežtų atliekų pašalinimo ar panaudojimo.“</text:p>
      <text:p text:style-name="P20">3. Išdėstau 39 punktą taip:</text:p>
      <text:p text:style-name="P21">„39.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22">39.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23">39.2. 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18 punkte, ne vėliau kaip likus 5 darbo dienoms iki atliekų siuntos išsiuntimo bei gavėjo išduotą pažymėjimą dėl jau išvežtų atliekų pašalinimo ar panaudojimo.“</text:p>
      <text:p text:style-name="P24"/>
      <text:p text:style-name="P25">APLINKOS MINISTRAS<text:tab/>ARTŪRAS PAUL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1T06:17:00Z</meta:creation-date>
    <dc:date>2016-04-21T06:17:00Z</dc:date>
    <meta:template xlink:href="Normal" xlink:type="simple"/>
    <meta:editing-cycles>2</meta:editing-cycles>
    <meta:editing-duration>PT0S</meta:editing-duration>
    <meta:document-statistic meta:page-count="2" meta:paragraph-count="20" meta:word-count="599" meta:character-count="4607" meta:row-count="98" meta:non-whitespace-character-count="4028"/>
  </office:meta>
</office:document-meta>
</file>