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break-before="page" fo:text-align="center"/>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416in"/>
    </style:style>
    <style:style style:name="T223" style:parent-style-name="DefaultParagraphFont" style:family="text">
      <style:text-properties fo:color="#000000"/>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DIREKTORIAUS 2006 M. VASARIO 24 D. ĮSAKYMO Nr. 1V-261 „DĖL viešųjų telefono ryšio paslaugų, teiKiamų fiksuotoje vietoje, kokybės rodiklių nustatymo ir duomenų teikimo taisyklių patvirtinimo“ pakeitimo</text:p>
      <text:p text:style-name="P10"/>
      <text:p text:style-name="P11">2011 m. rugpjūčio 31 d. Nr. 1V-838<text:s/></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31 straipsnio 3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21">2004 m.</text:span><text:span text:style-name="T22"><text:s/></text:span><text:span text:style-name="T23">specialusis leidimas</text:span><text:span text:style-name="T24">, 13 skyrius, 29 tomas, p. 367) su paskutiniais pakeitimais, padarytais 2009 m. lapkričio 25 d. Europos Parlamento ir Tarybos direktyva 2009/136/EB (OL 2009 L 337, p. 11), bei 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25"><text:span text:style-name="T26">1</text:span><text:span text:style-name="T27">.<text:s/></text:span><text:span text:style-name="T28">Pakeičiu</text:span><text:span text:style-name="T29"><text:s/>Lietuvos Respublikos ryšių reguliavimo tarnybos direktoriaus 2006 m. vasario 24 d. įsakymą Nr. 1V-261 „Dėl Viešųjų telefono ryšio paslaugų, teikiamų fiksuotoje vietoje, kokybės rodiklių nustatymo ir duomenų teikimo taisyklių patvirtinimo“ (Žin., 2006, Nr.<text:s/></text:span><text:a xlink:href="https://www.e-tar.lt/portal/lt/legalAct/TAR.C9EB639ED63A" office:target-frame-name="_blank" xlink:show="new"><text:span text:style-name="T30">27-926</text:span></text:a><text:span text:style-name="T31">):</text:span></text:p>
      <text:p text:style-name="P32"><text:span text:style-name="T33">1.1</text:span><text:span text:style-name="T34">. išdėstau įsakymo antraštę taip:</text:span></text:p>
      <text:p text:style-name="P35"><text:span text:style-name="T36">„</text:span><text:span text:style-name="T37">DĖL PRISIJUNGIMO PRIE VIEŠOJO RYŠIŲ TINKLO FIKSUOTOJE VIETOJE IR VIEŠŲJŲ TELEFONO RYŠIO PASLAUGŲ KOKYBĖS RODIKLIŲ NUSTATYMO IR DUOMENŲ TEIKIMO TAISYKLIŲ PATVIRTINIMO</text:span><text:span text:style-name="T38">“;</text:span></text:p>
      <text:p text:style-name="P39"><text:span text:style-name="T40">1.2</text:span><text:span text:style-name="T41">. išdėstau įsakymo preambulę taip:</text:span></text:p>
      <text:p text:style-name="P42"><text:span text:style-name="T43">„Vadovaudamasis Lietuvos Respublikos elektroninių ryšių įstatymo (Žin., 2004, Nr.<text:s/></text:span><text:a xlink:href="https://www.e-tar.lt/portal/lt/legalAct/TAR.82D8168D3049" office:target-frame-name="_blank" xlink:show="new"><text:span text:style-name="T44">69-2382</text:span></text:a><text:span text:style-name="T45">; 2011, Nr.<text:s/></text:span><text:a xlink:href="https://www.e-tar.lt/portal/lt/legalAct/TAR.4E37A1598E0C" office:target-frame-name="_blank" xlink:show="new"><text:span text:style-name="T46">91-4327</text:span></text:a><text:span text:style-name="T47">) 31 straipsnio 3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48">2004 m. specialusis leidimas</text:span><text:span text:style-name="T49">, 13 skyrius, 29 tomas, p. 367) su paskutiniais pakeitimais, padarytais 2009 m. lapkričio 25 d. Europos Parlamento ir Tarybos direktyva 2009/136/EB (OL 2009 L 337, p. 11), bei 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50"><text:span text:style-name="T51">1.3</text:span><text:span text:style-name="T52">. išdėstau įsakymo 1 punktą taip:</text:span></text:p>
      <text:p text:style-name="P53"><text:span text:style-name="T54">„</text:span><text:span text:style-name="T55">1</text:span><text:span text:style-name="T56">. Tvirtinu Prisijungimo prie viešojo ryšių tinklo fiksuotoje vietoje ir viešųjų telefono ryšio paslaugų kokybės rodiklių nustatymo ir duomenų teikimo taisykles (pridedama).“</text:span></text:p>
      <text:p text:style-name="P57"><text:span text:style-name="T58">1.4</text:span><text:span text:style-name="T59">. Nurodytuoju įsakymu patvirtintose Viešųjų telefono ryšio paslaugų, teikiamų fiksuotoje vietoje, kokybės rodiklių nustatymo ir duomenų teikimo taisyklėse:</text:span></text:p>
      <text:p text:style-name="P60"><text:span text:style-name="T61">1.4.1</text:span><text:span text:style-name="T62">. įrašau pavadinime vietoj žodžių „viešųjų telefono ryšio paslaugų, teikiamų fiksuotoje vietoje“ žodžius „prisijungimo prie viešojo ryšių tinklo fiksuotoje vietoje ir viešųjų telefono ryšio paslaugų“;</text:span></text:p>
      <text:p text:style-name="P63"><text:span text:style-name="T64">1.4.2</text:span><text:span text:style-name="T65">. išdėstau 1 punktą taip:</text:span></text:p>
      <text:p text:style-name="P66"><text:span text:style-name="T67">„</text:span><text:span text:style-name="T68">1</text:span><text:span text:style-name="T69">. Prisijungimo prie viešojo ryšių tinklo fiksuotoje vietoje ir viešųjų telefono ryšio paslaugų kokybės rodiklių nustatymo ir duomenų teikimo taisyklės (toliau – Taisyklės) nustato prisijungimo prie viešojo ryšių tinklo fiksuotoje vietoje ir viešųjų telefono ryšio paslaugų kokybės rodiklius (toliau – Kokybės rodikliai), Kokybės rodiklių įvertinimo ir skaičiavimo metodikas, priežiūros būdus, nustato Kokybės rodiklių viešo skelbimo ir teikimo Lietuvos Respublikos ryšių reguliavimo tarnybai (toliau – Tarnyba) tvarką.“;</text:span></text:p>
      <text:p text:style-name="P70"><text:span text:style-name="T71">1.4.3</text:span><text:span text:style-name="T72">. išdėstau 2 punktą taip:</text:span></text:p>
      <text:p text:style-name="P73"><text:span text:style-name="T74">„</text:span><text:span text:style-name="T75">2</text:span><text:span text:style-name="T76">. Taisyklėse nustatyti Kokybės rodikliai yra taikomi prisijungimo prie viešojo ryšių tinklo fiksuotoje vietoje ir viešosioms telefono ryšio paslaugoms (toliau – Paslaugos), neatsižvelgiant į paslaugų gavėjų kategorijas, paslaugų teikėjo pasirinktą tinklo technologiją ar ryšio nuotolį.“;</text:span></text:p>
      <text:p text:style-name="P77"><text:span text:style-name="T78">1.4.4</text:span><text:span text:style-name="T79">. išdėstau 3 punktą taip:</text:span></text:p>
      <text:p text:style-name="P80"><text:span text:style-name="T81">„</text:span><text:span text:style-name="T82">3</text:span><text:span text:style-name="T83">. Taisyklės parengtos vadovaujantis Lietuvos Respublikos elektroninių ryšių įstatymo (Žin., 2004, Nr.<text:s/></text:span><text:a xlink:href="https://www.e-tar.lt/portal/lt/legalAct/TAR.82D8168D3049" office:target-frame-name="_blank" xlink:show="new"><text:span text:style-name="T84">69-2382</text:span></text:a><text:span text:style-name="T85">; 2011, Nr.<text:s/></text:span><text:a xlink:href="https://www.e-tar.lt/portal/lt/legalAct/TAR.4E37A1598E0C" office:target-frame-name="_blank" xlink:show="new"><text:span text:style-name="T86">91-4327</text:span></text:a><text:span text:style-name="T87">) 31 straipsnio 3 dalimi, įgyvendinant 2002 m. kovo 7 d. Europos Parlamento ir Tarybos direktyvą 2002/22/EB dėl universaliųjų paslaugų ir paslaugų gavėjų teisių, susijusių su elektroninių ryšių tinklais ir paslaugomis (Universaliųjų paslaugų direktyva) (OL<text:s/></text:span><text:span text:style-name="T88">2004 m.</text:span><text:span text:style-name="T89"><text:s/></text:span><text:span text:style-name="T90">specialusis leidimas</text:span><text:span text:style-name="T91">, 13 skyrius, 29 tomas, p. 367) su paskutiniais pakeitimais, padarytais 2009 m. lapkričio 25 d. Europos Parlamento ir Tarybos direktyva 2009/136/EB (OL 2009 L 337, p. 11), bei atsižvelgiant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92"><text:span text:style-name="T93">1.4.5</text:span><text:span text:style-name="T94">. išdėstau 4 punktą taip:</text:span></text:p>
      <text:p text:style-name="P95"><text:span text:style-name="T96">„</text:span><text:span text:style-name="T97">4</text:span><text:span text:style-name="T98">. Taisyklėse vartojamos sąvokos:</text:span></text:p>
      <text:p text:style-name="P99"><text:span text:style-name="T100">Kvietimas</text:span><text:span text:style-name="T101"><text:s/>– bandymas prisiskambinti galiojančiu telefono ryšio numeriu, surinktu išgirdus telefono stoties parengties signalą.<text:s/></text:span></text:p>
      <text:p text:style-name="P102"><text:span text:style-name="T103">Netiesioginės paslaugos</text:span><text:span text:style-name="T104"><text:s/>– Paslaugos, kai jų teikėjas paslaugų gavėjui tokias Paslaugas teikia ne savo viešuoju fiksuotojo ryšio tinklu, o paslaugų gavėjas turi galimybę šias Paslaugas pasirinkti (pvz., telefonu renkant papildomą kodą).</text:span></text:p>
      <text:p text:style-name="P105"><text:span text:style-name="T106">Paslaugų gavėjas<text:s/></text:span><text:span text:style-name="T107">– asmuo, kuriam teikiamos Paslaugos ar kuris kreipėsi dėl jų teikimo.</text:span></text:p>
      <text:p text:style-name="P108"><text:span text:style-name="T109">Paslaugų kokybė</text:span><text:span text:style-name="T110"><text:s/>– visuminė viešųjų fiksuotojo telefono ryšio paslaugų teikimo charakteristika, kuri apibūdina šių paslaugų gavėjo poreikių gauti Paslaugas tenkinimo laipsnį.</text:span></text:p>
      <text:p text:style-name="P111"><text:span text:style-name="T112">Paslaugų teikėjas</text:span><text:span text:style-name="T113"><text:s/>– ūkio subjektas, teikiantis Paslaugas savo ar kito ūkio subjekto viešuoju fiksuotojo ryšio tinklu.</text:span></text:p>
      <text:p text:style-name="P114"><text:span text:style-name="T115">Perkeltas numeris</text:span><text:span text:style-name="T116"><text:s/>– paslaugų gavėjui suteiktas telefono ryšio numeris, kuris išlieka nepakitęs paslaugų gavėjui pakeitus Paslaugos teikimo</text:span><text:span text:style-name="T117"><text:s/></text:span><text:span text:style-name="T118">vietą ir (arba) paslaugų teikėją.</text:span><text:span text:style-name="T119"><text:s/></text:span></text:p>
      <text:p text:style-name="P120"><text:span text:style-name="T121">Tiesioginės paslaugos</text:span><text:span text:style-name="T122"><text:s/>– Paslaugos, kai jų teikėjas paslaugų gavėjui tokias Paslaugas teikia savo viešuoju fiksuotojo ryšio tinklu arba šiuo tikslu naudodamas atsietą prieigą.“;</text:span></text:p>
      <text:p text:style-name="P123"><text:span text:style-name="T124">1.4.6</text:span><text:span text:style-name="T125">. įrašau 6 punkte vietoj žodžio „fiksuoto“ žodį „fiksuotojo“;</text:span></text:p>
      <text:p text:style-name="P126"><text:span text:style-name="T127">1.4.7</text:span><text:span text:style-name="T128">. įrašau 6.2 punkte po žodžių „prijungtame viešajame“ žodį „ryšių“;</text:span></text:p>
      <text:p text:style-name="P129"><text:span text:style-name="T130">1.4.8</text:span><text:span text:style-name="T131">. išdėstau 6.6 punktą taip:</text:span></text:p>
      <text:p text:style-name="P132"><text:span text:style-name="T133">„</text:span><text:span text:style-name="T134">6.6</text:span><text:span text:style-name="T135">. paslaugų teikėjo pagalbos paslaugų galutiniams paslaugų gavėjams tarnybos (toliau –<text:s/></text:span><text:soft-page-break/><text:span text:style-name="T136">paslaugų teikėjo tarnyba) atsiliepimo trukmė – laiko tarpas nuo momento, kai tinklas gauna sujungimui reikalingą informaciją, iki momento, kai skambinančiam paslaugų gavėjui atsiliepia paslaugų teikėjo tarnybos darbuotojas, galintis suteikti pageidaujamas paslaugas;“;</text:span></text:p>
      <text:p text:style-name="P137"><text:span text:style-name="T138">1.4.9</text:span><text:span text:style-name="T139">. išdėstau 6.7 punktą taip:</text:span></text:p>
      <text:p text:style-name="P140"><text:span text:style-name="T141">„</text:span><text:span text:style-name="T142">6.7</text:span><text:span text:style-name="T143">. informacijos apie viešųjų telefono ryšio paslaugų abonentus teikimo tarnybos (toliau – informacijos tarnyba) atsiliepimo trukmė – laiko tarpas nuo momento, kai tinklas gauna sujungimui reikalingą informaciją, iki momento, kai skambinančiam paslaugų gavėjui atsiliepia informacijos tarnybos darbuotojas arba skambučio balsinio nukreipimo sistema (toliau – telefono atsakiklis), informuojanti įvesti atitinkamą norimos gauti informacijos numerį iš pateikto meniu;“;</text:span></text:p>
      <text:p text:style-name="P144"><text:span text:style-name="T145">1.4.10</text:span><text:span text:style-name="T146">. įrašau 7 punkte vietoj žodžio „paslaugų“ žodį „Paslaugų“:</text:span></text:p>
      <text:p text:style-name="P147"><text:span text:style-name="T148">1.4.11</text:span><text:span text:style-name="T149">. išbraukiu I skirsnio pavadinime žodį „skirsnis“;</text:span></text:p>
      <text:p text:style-name="P150"><text:span text:style-name="T151">1.4.12</text:span><text:span text:style-name="T152">. išdėstau 16 punktą taip:</text:span></text:p>
      <text:p text:style-name="P153"><text:span text:style-name="T154">„</text:span><text:span text:style-name="T155">16</text:span><text:span text:style-name="T156">. Įvertinant linijos įrengimo trukmę, įskaitomi visi atvejai, kai įrengiama nauja linija, esamą liniją perima kitas paslaugų gavėjas, paslaugų gavėjui įrengiama papildoma linija ar viešojo komutuojamo ryšio tinklo (PSTN) linija keičiama skaitmeninio visuminių paslaugų tinklo (ISDN) linija. Įvertinant linijos įrengimo trukmę, neįskaitomi tokie atvejai, kai Paslaugų užsakymas yra atšaukiamas, paslaugų gavėjas pakeičia vieną paslaugų teikėją kitu, o naujasis paslaugų teikėjas, atsakingas už pranešimą apie linijos įrengimo trukmę, naudoja atsietą prieigą.“;</text:span></text:p>
      <text:p text:style-name="P157"><text:span text:style-name="T158">1.4.13</text:span><text:span text:style-name="T159">. įrašau 20 punkte po žodžio „tinklu“ žodį „(ISDN)“;</text:span></text:p>
      <text:p text:style-name="P160"><text:span text:style-name="T161">1.4.14</text:span><text:span text:style-name="T162">. įrašau 25 punkte pirmajame sakinyje vietoj žodžio „Paslaugas“ žodį „paslaugas“ ir vietoj žodžio „Paslaugoms“ žodį „paslaugoms“;</text:span></text:p>
      <text:p text:style-name="P163"><text:span text:style-name="T164">1.4.15</text:span><text:span text:style-name="T165">. išbraukiu II skirsnio pavadinime žodį „skirsnis“;</text:span></text:p>
      <text:p text:style-name="P166"><text:span text:style-name="T167">1.4.16</text:span><text:span text:style-name="T168">. išbraukiu III skirsnio pavadinime žodį „skirsnis“;</text:span></text:p>
      <text:p text:style-name="P169"><text:span text:style-name="T170">1.4.17</text:span><text:span text:style-name="T171">. išbraukiu IV skirsnio pavadinime žodį „skirsnis“;</text:span></text:p>
      <text:p text:style-name="P172"><text:span text:style-name="T173">1.4.18</text:span><text:span text:style-name="T174">. išbraukiu V skirsnio pavadinime žodį „skirsnis“;</text:span></text:p>
      <text:p text:style-name="P175"><text:span text:style-name="T176">1.4.19</text:span><text:span text:style-name="T177">. išbraukiu VI skirsnio pavadinime žodį „skirsnis“;</text:span></text:p>
      <text:p text:style-name="P178"><text:span text:style-name="T179">1.4.20</text:span><text:span text:style-name="T180">. išbraukiu VII skirsnio pavadinime žodį „skirsnis“;</text:span></text:p>
      <text:p text:style-name="P181"><text:span text:style-name="T182">1.4.21</text:span><text:span text:style-name="T183">. išbraukiu VIII skirsnio pavadinime žodį „skirsnis“;</text:span></text:p>
      <text:p text:style-name="P184"><text:span text:style-name="T185">1.4.22</text:span><text:span text:style-name="T186">. išbraukiu IX skirsnio pavadinime žodį „skirsnis“;</text:span></text:p>
      <text:p text:style-name="P187"><text:span text:style-name="T188">1.4.23</text:span><text:span text:style-name="T189">. išdėstau 82 punktą taip:</text:span></text:p>
      <text:p text:style-name="P190"><text:span text:style-name="T191">„</text:span><text:span text:style-name="T192">82</text:span><text:span text:style-name="T193">. Paslaugų teikėjai, kurie įpareigoti teikti universaliąsias paslaugas, Taisyklių 11 punkte nurodytais laikotarpiais surinktus ir įvertintus Kokybės rodiklius už praėjusius Taisyklių 79 punkte nurodytus ataskaitinius laikotarpius privalo per 15 dienų po ataskaitinio ketvirčio pabaigos raštu popierine forma arba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194">141-5171</text:span></text:a><text:span text:style-name="T195">; 2005, Nr.<text:s/></text:span><text:a xlink:href="https://www.e-tar.lt/portal/lt/legalAct/TAR.6CBB4FD58F39" office:target-frame-name="_blank" xlink:show="new"><text:span text:style-name="T196">73-2675</text:span></text:a><text:span text:style-name="T197">) (toliau – Dokumentų teikimo taisyklės), nustatyta tvarka ir sąlygomis pateikti Tarnybai ataskaitą, kurios forma nurodyta Taisyklių 2 priede.“;</text:span></text:p>
      <text:p text:style-name="P198"><text:span text:style-name="T199">1.4.24</text:span><text:span text:style-name="T200">. įrašau 87 punkte vietoj žodžio „tinklalapyje“ žodį „svetainėje“;</text:span></text:p>
      <text:p text:style-name="P201"><text:span text:style-name="T202">1.4.25</text:span><text:span text:style-name="T203">. išdėstau 1 priedo žymą taip:</text:span></text:p>
      <text:p text:style-name="P204"><text:span text:style-name="T205">„Prisijungimo prie viešojo ryšių tinklo fiksuotoje vietoje ir viešųjų telefono ryšio paslaugų kokybės rodiklių nustatymo ir duomenų teikimo taisyklių 1 priedas“;</text:span></text:p>
      <text:p text:style-name="P206"><text:span text:style-name="T207">1.4.26</text:span><text:span text:style-name="T208">. išdėstau 2 priedo žymą taip:</text:span></text:p>
      <text:p text:style-name="P209"><text:span text:style-name="T210">„Prisijungimo prie viešojo ryšių tinklo fiksuotoje vietoje ir viešųjų telefono ryšio paslaugų kokybės rodiklių nustatymo ir duomenų teikimo taisyklių 2 priedas“;</text:span></text:p>
      <text:p text:style-name="P211"><text:span text:style-name="T212">1.4.27</text:span><text:span text:style-name="T213">. išdėstau 2 priedo pavadinimą taip:</text:span></text:p>
      <text:p text:style-name="P214"><text:span text:style-name="T215">„</text:span><text:span text:style-name="T216">PRISIJUNGIMO PRIE VIEŠOJO RYŠIŲ TINKLO FIKSUOTOJE VIETOJE IR VIEŠŲJŲ TELEFONO RYŠIO PASLAUGŲ KOKYBĖS RODIKLIŲ ĮVERTINIMO ATASKAITA</text:span><text:span text:style-name="T217">“.</text:span></text:p>
      <text:p text:style-name="P218"/>
      <text:p text:style-name="P219"><text:span text:style-name="T220">2</text:span><text:span text:style-name="T221">.<text:s/></text:span><text:span text:style-name="T222">Nurodau</text:span><text:span text:style-name="T223"><text:s/>paskelbti šį įsakymą oficialiame leidinyje „Valstybės žinios“.</text:span></text:p>
      <text:p text:style-name="P224"/>
      <text:p text:style-name="P225"/>
      <text:p text:style-name="P226"/>
      <text:p text:style-name="P227"><text:span text:style-name="T228">Direktorius</text:span><text:span text:style-name="T229"><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02-07T06:53:00Z</meta:creation-date>
    <dc:date>2018-02-07T06:53:00Z</dc:date>
    <meta:template xlink:href="Normal.dotm" xlink:type="simple"/>
    <meta:editing-cycles>2</meta:editing-cycles>
    <meta:editing-duration>PT0S</meta:editing-duration>
    <meta:document-statistic meta:page-count="4" meta:paragraph-count="103" meta:word-count="1480" meta:character-count="11742" meta:row-count="314" meta:non-whitespace-character-count="10365"/>
  </office:meta>
</office:document-meta>
</file>