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margin-left="1.6736in" fo:text-indent="-1.1812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text-properties fo:font-style="italic" style:font-style-asian="italic"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RITORIJOS ADMINISTRACINIŲ VIENETŲ IR JŲ RIBŲ</text:p>
      <text:p text:style-name="P13">Į S T A T Y M A S</text:p>
      <text:p text:style-name="P14"/>
      <text:p text:style-name="P15">1994 m. liepos 19 d. Nr. I-558</text:p>
      <text:p text:style-name="P16">Vilnius</text:p>
      <text:p text:style-name="Normal"/>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pan><text:span text:style-name="T26"><text:s/></text:span><text:span text:style-name="T27">Lietuvos Respublikos teritorijos administraciniai vienetai ir gyvenamosios vietovės</text:span></text:p>
      <text:p text:style-name="P28"><text:span text:style-name="T29">Lietuvos Respublikos teritorija skirstoma į administracinius vienetus, kurie susideda iš gyvenamųjų vietovių. Lietuvos Respublikos teritorijos administracinis vienetas yra teritorijos dalis, kurioje valdymą organizuoja Lietuvos Respublikos Vyriausybė arba savivaldos institucijos.</text:span></text:p>
      <text:p text:style-name="P30"><text:span text:style-name="T31">Teritorijos administracinis vienetas turi savo ribas, centrą ir pavadinimą.</text:span></text:p>
      <text:p text:style-name="P32"><text:span text:style-name="T33">Lietuvos Respublikos teritorijos administraciniai vienetai yra apskritys ir savivaldybės.</text:span></text:p>
      <text:p text:style-name="P34"><text:span text:style-name="T35">Lietuvos Respublikos gyvenamosios vietovės skirstomos į miesto ir kaimo gyvenamąsias vietoves. Miesto gyvenamosioms vietovėms priskiriami miestai, kaimo gyvenamosioms vietovėms priskiriami miesteliai ir kaimai.</text:span></text:p>
      <text:p text:style-name="Normal"/>
      <text:p text:style-name="P36"><text:span text:style-name="T37">2</text:span><text:span text:style-name="T38"><text:s/>straipsnis.<text:s/></text:span><text:span text:style-name="T39">Lietuvos Respublikos teritorijos administracinių vienetų samprata</text:span></text:p>
      <text:p text:style-name="P40"><text:span text:style-name="T41">Savivaldybė yra Lietuvos Respublikos teritorijos administracinis vienetas, kurį valdo jos gyventojų bendruomenės išrinktos savivaldos institucijos pagal Lietuvos Respublikos vietos savivaldos įstatymą ir kitus įstatymus. Savivaldybė sudaroma iš gyvenamųjų vietovių. Pagrindiniai savivaldybės steigimo kriterijai yra jos pasirengimas tvarkyti ir prižiūrėti savo aplinką, komunalinį ūkį, teikti gyventojams paslaugas ir vykdyti kitas funkcijas, numatytas Lietuvos Respublikos vietos savivaldos įstatyme.</text:span></text:p>
      <text:p text:style-name="P42"><text:span text:style-name="T43">Apskritis yra Lietuvos Respublikos teritorijos aukštesnysis administracinis vienetas, kurio valdymą organizuoja Lietuvos Respublikos Vyriausybė pagal Lietuvos Respublikos apskrities valdymo įstatymą ir kitus įstatymus.</text:span></text:p>
      <text:p text:style-name="P44"><text:span text:style-name="T45">Apskritis sudaroma iš savivaldybių teritorijų, pasižyminčių socialinių, ekonominių ir etnokultūrinių interesų bendrumu.</text:span></text:p>
      <text:p text:style-name="Normal"/>
      <text:p text:style-name="P46"><text:span text:style-name="T47">3</text:span><text:span text:style-name="T48"><text:s/>straipsnis.<text:s/></text:span><text:span text:style-name="T49">Lietuvos Respublikos teritorijos gyvenamųjų vietovių samprata</text:span></text:p>
      <text:p text:style-name="P50"><text:span text:style-name="T51">Miestai yra kompaktiškai užstatytos gyvenamosios vietovės, turinčios daugiau kaip 3 tūkst. gyventojų, kurių daugiau kaip 2/3 dirbančiųjų dirba pramonėje, verslo bei gamybinės ir socialinės infrastruktūros srityse.</text:span></text:p>
      <text:p text:style-name="P52"><text:span text:style-name="T53">Mažiau kaip 3 tūkst. gyventojų turintys Lietuvos Respublikos miestai, rajonų miestai bei miesto tipo gyvenvietės, turėję miesto statusą, kaip gyvenamosios vietovės yra laikomi miestais ir įsigaliojus Lietuvos Respublikos teritorijos administracinių vienetų ir jų ribų įstatymui.</text:span></text:p>
      <text:p text:style-name="P54"><text:span text:style-name="T55">Miesteliai yra kompaktiškai užstatytos gyvenamosios vietovės, turinčios nuo 500 iki 3000 gyventojų, kurių daugiau kaip pusė dirbančiųjų dirba pramonėje, verslo bei gamybinės ir socialinės infrastruktūros srityse, taip pat tradiciniai miesteliai.</text:span></text:p>
      <text:p text:style-name="P56"><text:span text:style-name="T57">Kaimai yra kitos gyvenamosios vietovės, neturinčios miesto ir miestelio požymių.</text:span></text:p>
      <text:p text:style-name="Normal"/>
      <text:p text:style-name="P58"><text:span text:style-name="T59">II</text:span><text:span text:style-name="T60"><text:s/>SKYRIUS</text:span></text:p>
      <text:p text:style-name="P61"><text:span text:style-name="T62">LIETUVOS RESPUBLIKOS TERITORIJOS</text:span></text:p>
      <text:p text:style-name="P63"><text:span text:style-name="T64">ADMINISTRACINIS SKIRSTYMAS</text:span></text:p>
      <text:p text:style-name="P65"/>
      <text:p text:style-name="P66"><text:span text:style-name="T67">4</text:span><text:span text:style-name="T68"><text:s/>straipsnis.<text:s/></text:span><text:span text:style-name="T69">Lietuvos Respublikos savivaldybės</text:span></text:p>
      <text:p text:style-name="P70"><text:span text:style-name="T71">Lietuvos Respublikoje pirmajame teritorijos administracinių vienetų reformos etape steigiamos šios savivaldybės:</text:span></text:p>
      <text:p text:style-name="P72"><text:span text:style-name="T73">Vilniaus miesto, Alytaus miesto, Birštono miesto, Druskininkų miesto, Kauno miesto, Klaipėdos miesto, Marijampolės miesto, Neringos miesto, Palangos miesto, Panevėžio miesto, Šiaulių miesto, Visagino miesto, Akmenės rajono, Alytaus rajono, Anykščių rajono, Biržų rajono, Ignalinos rajono, Jonavos rajono, Joniškio rajono, Jurbarko rajono, Kaišiadorių rajono, Kauno rajono, Kėdainių rajono, Kelmės rajono, Klaipėdos rajono, Kretingos rajono, Kupiškio rajono, Lazdijų rajono, Marijampolės rajono, Mažeikių rajono, Molėtų rajono, Pakruojo rajono, Panevėžio rajono, Pasvalio rajono, Plungės rajono, Prienų rajono, Radviliškio rajono, Raseinių rajono, Rokiškio rajono, Skuodo rajono, Šakių rajono, Šalčininkų rajono, Šiaulių rajono, Šilalės rajono, Šilutės rajono, Širvintų rajono, Švenčionių rajono, Tauragės rajono, Telšių rajono, Trakų rajono, Ukmergės rajono, Utenos rajono, Varėnos rajono, Vilkaviškio rajono, Vilniaus rajono, Zarasų rajono.</text:span></text:p>
      <text:p text:style-name="Normal"/>
      <text:p text:style-name="P74"><text:span text:style-name="T75">5</text:span><text:span text:style-name="T76"><text:s/>straipsnis.<text:s/></text:span><text:span text:style-name="T77">Lietuvos Respublikos apskritys ir jų teritorijos</text:span></text:p>
      <text:p text:style-name="P78"><text:span text:style-name="T79">Lietuvos Respublikos teritorijoje yra šios apskritys:</text:span></text:p>
      <text:p text:style-name="P80">Alytaus – centras Alytaus miestas, priskirtos Alytaus ir Druskininkų miestų, Alytaus, Lazdijų ir Varėnos rajonų savivaldybių teritorijos;</text:p>
      <text:p text:style-name="P81">Kauno – centras Kauno miestas, priskirtos Kauno ir Birštono miestų, Jonavos, Kaišiadorių, Kauno, Kėdainių, Prienų ir Raseinių rajonų savivaldybių teritorijos;</text:p>
      <text:p text:style-name="P82">Klaipėdos – centras Klaipėdos miestas, priskirtos Klaipėdos, Neringos ir Palangos miestų, Klaipėdos, Kretingos, Skuodo ir Šilutės rajonų savivaldybių teritorijos;</text:p>
      <text:p text:style-name="P83">Marijampolės – centras Marijampolės miestas, priskirtos Marijampolės miesto, Marijampolės, Šakių ir Vilkaviškio rajonų savivaldybių teritorijos;</text:p>
      <text:p text:style-name="P84">Panevėžio – centras Panevėžio miestas, priskirtos Panevėžio miesto, Biržų, Kupiškio, Panevėžio, Pasvalio ir Rokiškio rajonų savivaldybių teritorijos;</text:p>
      <text:p text:style-name="P85">Šiaulių – centras Šiaulių miestas, priskirtos Šiaulių miesto, Akmenės, Joniškio, Kelmės, Pakruojo, Radviliškio ir Šiaulių rajonų savivaldybių teritorijos;</text:p>
      <text:p text:style-name="P86">Tauragės – centras Tauragės miestas, priskirtos Jurbarko, Šilalės ir Tauragės rajonų savivaldybių teritorijos;</text:p>
      <text:p text:style-name="P87">Telšių – centras Telšių miestas, priskirtos Mažeikių, Plungės ir Telšių rajonų savivaldybių teritorijos;</text:p>
      <text:p text:style-name="P88">Utenos – centras Utenos miestas, priskirtos Visagino miesto, Anykščių, Ignalinos, Molėtų, Utenos ir Zarasų rajonų savivaldybių teritorijos;</text:p>
      <text:p text:style-name="P89">Vilniaus – centras Vilniaus miestas, priskirtos Vilniaus miesto, Šalčininkų, Širvintų, Švenčionių, Trakų, Ukmergės ir Vilniaus rajonų savivaldybių teritorijos.</text:p>
      <text:p text:style-name="Normal"/>
      <text:p text:style-name="P90"><text:span text:style-name="T91">III</text:span><text:span text:style-name="T92"><text:s/>SKYRIUS</text:span></text:p>
      <text:p text:style-name="P93"><text:span text:style-name="T94">LIETUVOS RESPUBLIKOS TERITORIJOS</text:span></text:p>
      <text:p text:style-name="P95">ADMINISTRACINIŲ VIENETŲ IR GYVENAMŲJŲ VIETOVIŲ</text:p>
      <text:p text:style-name="P96"><text:span text:style-name="T97">NUSTATYMAS IR JŲ RIBŲ KEITIMAS</text:span></text:p>
      <text:p text:style-name="P98"/>
      <text:p text:style-name="P99"><text:span text:style-name="T100">6</text:span><text:span text:style-name="T101"><text:s/>straipsnis.<text:s/></text:span><text:span text:style-name="T102">Apskričių nustatymas ir jų ribų keitimas</text:span></text:p>
      <text:p text:style-name="P103"><text:span text:style-name="T104">Apskritis nustato ir panaikina, taip pat jų teritorijų ribas bei centrus nustato ir keičia Lietuvos Respublikos Seimas Lietuvos Respublikos Vyriausybės teikimu. Apskrities ribos turi būti tikslinamos pasikeitus savivaldybių skaičiui arba jų riboms. Savivaldybės teritorija apskričių ribomis nedaloma.</text:span></text:p>
      <text:p text:style-name="P105"/>
      <text:p text:style-name="P106"><text:span text:style-name="T107">7</text:span><text:span text:style-name="T108"><text:s/>straipsnis.<text:s/></text:span><text:span text:style-name="T109">Savivaldybių nustatymas ir jų ribų keitimas</text:span></text:p>
      <text:p text:style-name="P110"><text:span text:style-name="T111">Savivaldybes nustato ir panaikina, taip pat jų teritorijų ribas bei centrus nustato ir keičia Lietuvos Respublikos Seimas Lietuvos Respublikos Vyriausybės teikimu, atsižvelgdamas į savivaldybių pasiūlymus.</text:span></text:p>
      <text:p text:style-name="Normal"/>
      <text:p text:style-name="P112"><text:span text:style-name="T113">IV</text:span><text:span text:style-name="T114"><text:s/>SKYRIUS</text:span></text:p>
      <text:p text:style-name="P115"><text:span text:style-name="T116">PAVADINIMŲ SUTEIKIMAS LIETUVOS RESPUBLIKOS</text:span></text:p>
      <text:p text:style-name="P117">TERITORIJOS ADMINISTRACINIAMS VIENETAMS IR GYVENAMOSIOMS</text:p>
      <text:p text:style-name="P118"><text:span text:style-name="T119">VIETOVĖMS BEI JŲ KEITIMAS</text:span></text:p>
      <text:p text:style-name="P120"/>
      <text:p text:style-name="P121"><text:span text:style-name="T122">8</text:span><text:span text:style-name="T123"><text:s/>straipsnis.<text:s/></text:span><text:span text:style-name="T124">Apskričių ir savivaldybių pavadinimai</text:span></text:p>
      <text:p text:style-name="P125"><text:span text:style-name="T126">Apskritims pavadinimus suteikia ir juos keičia Lietuvos Respublikos Seimas Lietuvos Respublikos Vyriausybės teikimu.</text:span></text:p>
      <text:p text:style-name="P127"><text:span text:style-name="T128">Savivaldybėms pavadinimus Lietuvos Respublikos Vyriausybės teikimu suteikia ir juos keičia Lietuvos Respublikos Seimas, atsižvelgdamas į savivaldybių tarybų siūlymus.</text:span></text:p>
      <text:p text:style-name="P129"/>
      <text:p text:style-name="P130"><text:span text:style-name="T131">9</text:span><text:span text:style-name="T132"><text:s/>straipsnis.</text:span><text:span text:style-name="T133"><text:s/></text:span><text:span text:style-name="T134">Pavadinimų suteikimas gyvenamosioms vietovėms ir jose esantiems objektams bei jų keitimas</text:span></text:p>
      <text:p text:style-name="P135"><text:span text:style-name="T136">Gyvenamosioms vietovėms pavadinimus savivaldybės tarybos teikimu suteikia ir keičia Lietuvos Respublikos Vyriausybė, atsižvelgdama į vietos gyventojų siūlymus.</text:span></text:p>
      <text:p text:style-name="P137"><text:span text:style-name="T138">Gatvėms, pastatams, statiniams ir kitiems savivaldybių teritorijoje esantiems jų nuosavybės objektams pavadinimai suteikiami atitinkamų savivaldybių tarybų sprendimais, pritarus Valstybinei lietuvių kalbos komisijai.</text:span></text:p>
      <text:p text:style-name="P139"><text:span text:style-name="T140">Valstybinės nuosavybės objektams pavadinimus suteikia ir juos keičia Lietuvos Respublikos Vyriausybė.</text:span></text:p>
      <text:p text:style-name="P141"/>
      <text:p text:style-name="P142"><text:span text:style-name="T143">10</text:span><text:span text:style-name="T144"><text:s/>straipsnis.<text:s/></text:span><text:span text:style-name="T145">Gyvenamųjų vietovių panaikinimas ir jų ribų keitimas</text:span></text:p>
      <text:p text:style-name="P146"><text:span text:style-name="T147">Gyvenamąsias vietoves panaikina, jų teritorijų ribas nustato ir keičia Lietuvos Respublikos Vyriausybė savivaldybių tarybų teikimu.</text:span></text:p>
      <text:p text:style-name="Normal"/>
      <text:p text:style-name="P148"><text:span text:style-name="T149">V</text:span><text:span text:style-name="T150"><text:s/>SKYRIUS</text:span></text:p>
      <text:p text:style-name="P151"><text:span text:style-name="T152">LIETUVOS RESPUBLIKOS TERITORIJOS</text:span></text:p>
      <text:p text:style-name="P153">ADMINISTRACINIŲ VIENETŲ IR GYVENAMŲJŲ VIETOVIŲ</text:p>
      <text:p text:style-name="P154"><text:span text:style-name="T155">REGISTRAVIMAS IR APSKAITA</text:span></text:p>
      <text:p text:style-name="P156"/>
      <text:p text:style-name="P157"><text:span text:style-name="T158">11</text:span><text:span text:style-name="T159"><text:s/>straipsnis.<text:s/></text:span><text:span text:style-name="T160">Apskričių, savivaldybių registravimas ir apskaita</text:span></text:p>
      <text:p text:style-name="P161"><text:span text:style-name="T162">Remiantis šiuo įstatymu nustatytos apskritys ir savivaldybės registruojamos, o jų teritorijų pakeitimai apskaitomi Lietuvos Respublikos teritorijos administracinių vienetų ir gyvenamųjų vietovių rejestre Lietuvos Respublikos Vyriausybės nustatyta tvarka.</text:span></text:p>
      <text:p text:style-name="P163"/>
      <text:p text:style-name="P164"><text:span text:style-name="T165">12</text:span><text:span text:style-name="T166"><text:s/>straipsnis.<text:s/></text:span><text:span text:style-name="T167">Gyvenamųjų vietovių registravimas ir apskaita</text:span></text:p>
      <text:p text:style-name="P168"><text:span text:style-name="T169">Lietuvos Respublikos gyvenamosios vietovės registruojamos, o jų teritorijų arba pavadinimų pakeitimai apskaitomi Lietuvos Respublikos teritorijos administracinių vienetų ir gyvenamųjų vietovių rejestre Lietuvos Respublikos Vyriausybės nustatyta tvarka.</text:span></text:p>
      <text:p text:style-name="P170"/>
      <text:p text:style-name="P171"><text:span text:style-name="T172">13</text:span><text:span text:style-name="T173"><text:s/>straipsnis.</text:span><text:span text:style-name="T174"><text:s/></text:span><text:span text:style-name="T175">Dokumentų teikimas teritorijos administraciniams vienetams ir gyvenamųjų vietovių teritorijoms nustatyti ir riboms keisti</text:span></text:p>
      <text:p text:style-name="P176"><text:span text:style-name="T177">Institucijos, teikdamos pasiūlymus dėl teritorijos administracinių vienetų ir gyvenamųjų vietovių teritorijų nustatymo bei jų ribų keitimo, turi pateikti atitinkamos savivaldybės tarybos sprendimą, savivaldybės tarybos paaiškinamąjį raštą, kuriame pagrindžiamas teikiamų siūlymų tikslingumas,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aldytoju bei Lietuvos Respublikos teritorijos administracinių vienetų ir gyvenamųjų vietovių rejestro tvarkytoju.</text:span></text:p>
      <text:p text:style-name="Normal"/>
      <text:p text:style-name="P178"><text:span text:style-name="T179">VI</text:span><text:span text:style-name="T180"><text:s/>SKYRIUS</text:span></text:p>
      <text:p text:style-name="P181"><text:span text:style-name="T182">BAIGIAMOSIOS NUOSTATOS</text:span></text:p>
      <text:p text:style-name="P183"/>
      <text:p text:style-name="P184"><text:span text:style-name="T185">14</text:span><text:span text:style-name="T186"><text:s/>straipsnis.<text:s/></text:span><text:span text:style-name="T187">Įstatymo įgyvendinimas</text:span></text:p>
      <text:p text:style-name="P188"><text:span text:style-name="T189">Šis įstatymas įgyvendinamas pagal Lietuvos Respublikos Seimo nutarimą „Dėl Lietuvos Respublikos teritorijos administracinių vienetų ir jų ribų įstatymo įgyvendinimo“.</text:span></text:p>
      <text:p text:style-name="P190"/>
      <text:p text:style-name="P191"/>
      <text:p text:style-name="P192">Skelbiu šį Lietuvos Respublikos Seimo priimtą įstatymą.</text:p>
      <text:p text:style-name="P193"/>
      <text:p text:style-name="P194"/>
      <text:p text:style-name="P195"/>
      <text:p text:style-name="P196">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13:17:00Z</meta:creation-date>
    <dc:date>2020-02-26T13:17:00Z</dc:date>
    <meta:template xlink:href="Normal.dotm" xlink:type="simple"/>
    <meta:editing-cycles>2</meta:editing-cycles>
    <meta:editing-duration>PT0S</meta:editing-duration>
    <meta:document-statistic meta:page-count="4" meta:paragraph-count="89" meta:word-count="1319" meta:character-count="9474" meta:row-count="343" meta:non-whitespace-character-count="8244"/>
  </office:meta>
</office:document-meta>
</file>