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0.8194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Column34" style:family="table-column">
      <style:table-column-properties style:column-width="1.2381in" style:use-optimal-column-width="false"/>
    </style:style>
    <style:style style:name="TableColumn35" style:family="table-column">
      <style:table-column-properties style:column-width="1.2437in" style:use-optimal-column-width="false"/>
    </style:style>
    <style:style style:name="TableColumn36" style:family="table-column">
      <style:table-column-properties style:column-width="0.9715in" style:use-optimal-column-width="false"/>
    </style:style>
    <style:style style:name="TableColumn37" style:family="table-column">
      <style:table-column-properties style:column-width="0.7909in" style:use-optimal-column-width="false"/>
    </style:style>
    <style:style style:name="Table31" style:family="table">
      <style:table-properties style:width="6.2986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3in" style:use-optimal-row-height="false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center" fo:text-indent="0.3937in"/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0 m. birželio 4 d. įsakymo nr. ĮV-320 „DĖL BIBLIOTEKININKŲ ATESTAVIMO TVARKOS APRAŠO PATVIRTINIMO“ PAKEITIMO</text:span></text:p>
      <text:p text:style-name="P10"/>
      <text:p text:style-name="P11">2010 m. lapkričio 22 d. Nr. ĮV-603</text:p>
      <text:p text:style-name="P12">Vilnius</text:p>
      <text:p text:style-name="P13"/>
      <text:p text:style-name="P14"><text:span text:style-name="T15">P a k e i č i u Bibliotekininkų atestavimo tvarkos aprašo, patvirtinto Lietuvos Respublikos kultūros ministro 2010 m. birželio 4 d. įsakymu Nr. ĮV-320 „Dėl Bibliotekininkų atestavimo tvarkos aprašo patvirtinimo“ (Žin., 2010, Nr.<text:s/></text:span><text:a xlink:href="https://www.e-tar.lt/portal/lt/legalAct/TAR.B830648FD58B" office:target-frame-name="_blank" xlink:show="new"><text:span text:style-name="T16">67-3379</text:span></text:a><text:span text:style-name="T17">), 1 priedą „Minimalūs bibliotekos specialistų kategorijų kvalifikaciniai reikalavimai (balais)“ ir išdėstau jį nauja redakcija:</text:span></text:p>
      <text:p text:style-name="P18"/>
      <text:p text:style-name="P19"><text:span text:style-name="T20">„Bibliotekininkų atestavimo<text:s/></text:span></text:p>
      <text:p text:style-name="P21">tvarkos aprašo</text:p>
      <text:p text:style-name="P22"><text:span text:style-name="T23">1</text:span><text:span text:style-name="T24"><text:s/>priedas</text:span></text:p>
      <text:p text:style-name="P25"/>
      <text:p text:style-name="P26"><text:span text:style-name="T27">Minimalūs bibliotekos specialistų kategorijų kvalifikaciniai reikalavimai<text:s/></text:span></text:p>
      <text:p text:style-name="P28"><text:span text:style-name="T29">(balais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Vertinimo kriterijai<text:s/></text:p>
          </table:table-cell>
          <table:table-cell table:style-name="TableCell41" table:number-columns-spanned="5">
            <text:p text:style-name="P42">Specialisto katego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pecialistas</text:p>
            <text:p text:style-name="P47">(bibliotekininkas)</text:p>
          </table:table-cell>
          <table:table-cell table:style-name="TableCell48">
            <text:p text:style-name="P49">Vyresnysis specialistas</text:p>
            <text:p text:style-name="P50">(vyresnysis bibliotekininkas)</text:p>
          </table:table-cell>
          <table:table-cell table:style-name="TableCell51">
            <text:p text:style-name="P52">Vyriausiasis specialistas</text:p>
            <text:p text:style-name="P53">(vyriausiasis bibliotekininkas)</text:p>
          </table:table-cell>
          <table:table-cell table:style-name="TableCell54">
            <text:p text:style-name="P55">Struktūrinio padalinio vadovas</text:p>
          </table:table-cell>
          <table:table-cell table:style-name="TableCell56">
            <text:p text:style-name="P57">Vadovo pavaduotoja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lų skaičius<text:s/></text:p>
          </table:table-cell>
          <table:table-cell table:style-name="TableCell62">
            <text:p text:style-name="P63">Balų skaičius<text:s/></text:p>
          </table:table-cell>
          <table:table-cell table:style-name="TableCell64">
            <text:p text:style-name="P65">Balų skaičius<text:s/></text:p>
          </table:table-cell>
          <table:table-cell table:style-name="TableCell66">
            <text:p text:style-name="P67">Balų skaičius<text:s/></text:p>
          </table:table-cell>
          <table:table-cell table:style-name="TableCell68">
            <text:p text:style-name="P69">Balų skaičius<text:s/></text:p>
          </table:table-cell>
        </table:table-row>
        <table:table-row table:style-name="TableRow70">
          <table:table-cell table:style-name="TableCell71">
            <text:p text:style-name="P72">1 grupė<text:s/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2 grupė<text:s/>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table-cell table:style-name="TableCell97">
            <text:p text:style-name="P98">3 grupė<text:s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Iš viso balų<text:s/>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33</text:p>
          </table:table-cell>
          <table:table-cell table:style-name="TableCell118">
            <text:p text:style-name="P119">39</text:p>
          </table:table-cell>
          <table:table-cell table:style-name="TableCell120">
            <text:p text:style-name="P121">46</text:p>
          </table:table-cell>
        </table:table-row>
      </table:table>
      <text:p text:style-name="P122"/>
      <text:p text:style-name="P123"><text:span text:style-name="T124">_________________“</text:span></text:p>
      <text:p text:style-name="P125"/>
      <text:p text:style-name="P126"/>
      <text:p text:style-name="P127"/>
      <text:p text:style-name="P128"><text:span text:style-name="T129">Kultūros ministras<text:s/></text:span><text:span text:style-name="T130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08-02T11:56:00Z</meta:creation-date>
    <dc:date>2019-08-02T11:5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8" meta:character-count="1309" meta:row-count="58" meta:non-whitespace-character-count="1173"/>
  </office:meta>
</office:document-meta>
</file>