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8 M. SAUSIO 21 D. ĮSAKYMO Nr. 3-13 „DĖL SAUGAUS EISMO AUTOMOBILIŲ KELIAIS ĮSTATYMO ĮGYVENDINIMO“ PAKEITIMO</text:p>
      <text:p text:style-name="P7"/>
      <text:p text:style-name="P8">2010 m. gegužės 24 d. Nr. 3-336</text:p>
      <text:p text:style-name="P9">Vilnius</text:p>
      <text:p text:style-name="P10"/>
      <text:p text:style-name="P11"><text:span text:style-name="T12">Pakeičiu</text:span><text:span text:style-name="T13"><text:s/>Lietuvos Respublikos susisiekimo ministro 2008 m. sausio 21 d. įsakymą Nr. 3-13 „Dėl Saugaus eismo automobilių keliais įstatymo įgyvendinimo“ (Žin., 2008, Nr.<text:s/></text:span><text:a xlink:href="https://www.e-tar.lt/portal/lt/legalAct/TAR.9B49E0923562" office:target-frame-name="_blank" xlink:show="new"><text:span text:style-name="T14">26-946</text:span></text:a><text:span text:style-name="T15">, Nr. 27, Nr. 75-2980; 2009, Nr. 71-2719; 2010, Nr. 5-206) ir papildau 1.2.8 punktu:</text:span></text:p>
      <text:p text:style-name="P16"><text:span text:style-name="T17">„</text:span><text:span text:style-name="T18">1.2.8</text:span><text:span text:style-name="T19">. nustatyti transporto priemonės pripažinimo istorine motorine transporto priemone tvarką.“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10T11:31:00Z</meta:creation-date>
    <dc:date>2016-04-10T11:31:00Z</dc:date>
    <meta:template xlink:href="Normal" xlink:type="simple"/>
    <meta:editing-cycles>2</meta:editing-cycles>
    <meta:editing-duration>PT0S</meta:editing-duration>
    <meta:document-statistic meta:page-count="1" meta:paragraph-count="7" meta:word-count="87" meta:character-count="741" meta:row-count="24" meta:non-whitespace-character-count="661"/>
  </office:meta>
</office:document-meta>
</file>