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SAVIVALDYBIŲ TARYBŲ RINKIMŲ ĮSTATYMO 41 IR 45 STRAIPSNIŲ PAKEITIMO</text:p>
      <text:p text:style-name="P11"/>
      <text:p text:style-name="P12">1995 m. vasario 15 d. Nr. I-795</text:p>
      <text:p text:style-name="P13">Vilnius</text:p>
      <text:p text:style-name="P14"/>
      <text:p text:style-name="P15"><text:span text:style-name="T16">Pakeisti Lietuvos Respublikos savivaldybių taryb</text:span><text:span text:style-name="T17">ų rinkimų įstatymą (Žin., 1994, Nr.<text:s/></text:span><text:a xlink:href="https://www.e-tar.lt/portal/lt/legalAct/TAR.336A4B109EBC" office:target-frame-name="_blank" xlink:show="new"><text:span text:style-name="T18">53-996</text:span></text:a><text:span text:style-name="T19">):</text:span></text:p>
      <text:p text:style-name="P20"><text:span text:style-name="T21">1</text:span><text:span text:style-name="T22">. 41 straipsnio pirmąją dalį išdėstyti taip:</text:span></text:p>
      <text:p text:style-name="P23"><text:span text:style-name="T24">„Kandidatų sąrašus iškėlusioms organizacijoms suteikiama teisė nemokamai naudotis<text:s/></text:span><text:span text:style-name="T25">valstybinėmis ir savivaldybių masinės informacijos priemonėmis. Konkrečią respublikinio radijo ir televizijos laidų apimtį ir laiką nustato Vyriausioji rinkimų komisija, suderinusi su Lietuvos radijo ir televizijos vadovais, ir paskirsto taip, kad būtų išl</text:span><text:span text:style-name="T26">aikyti kandidatų sąrašus keliančių organizacijų ir kandidatų sąrašų lygybės principai. Kiekvienai kandidatų sąrašus keliančiai organizacijai skiriama ne mažiau kaip po 30 minučių radijo ir televizijos laiko ir pridedama laiko proporcingai iškeltų kandidatų</text:span><text:span text:style-name="T27"><text:s/>sąrašų skaičiui.“</text:span></text:p>
      <text:p text:style-name="P28"><text:span text:style-name="T29">2</text:span><text:span text:style-name="T30">. 45 straipsnio antrosios dalies paskutinįjį sakinį išdėstyti taip:</text:span></text:p>
      <text:p text:style-name="P31"><text:span text:style-name="T32">„Koalicijos įrašomos pagal į koaliciją įeinančių organizacijų atstovų bendru sutarimu pasirinktą vieną iš šią koaliciją sudarančių organizacijų rinkimų numerį,<text:s/></text:span><text:span text:style-name="T33">o jeigu iki rinkimų likus 30 dienų koaliciją sudarančios organizacijos tokio susitarimo apygardos rinkimų komisijai nepateikia, koalicijos įrašomos pagal mažiausią į koaliciją įeinančios kandidatų sąrašus keliančios organizacijos rinkimų numerį.“</text:span></text:p>
      <text:p text:style-name="P34"/>
      <text:p text:style-name="P35"/>
      <text:p text:style-name="P36"><text:span text:style-name="T37">S</text:span><text:span text:style-name="T38">kelbiu šį Lietuvos Respublikos Seimo priimtą įstatymą.</text:span></text:p>
      <text:p text:style-name="P39"/>
      <text:p text:style-name="P40">RESPUBLIKOS PREZIDENTAS<text:tab/>ALGIRDAS BRAZAUSK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1T06:33:00Z</meta:creation-date>
    <dc:date>2022-09-01T06:33:00Z</dc:date>
    <meta:template xlink:href="Normal.dotm" xlink:type="simple"/>
    <meta:editing-cycles>2</meta:editing-cycles>
    <meta:editing-duration>PT0S</meta:editing-duration>
    <meta:document-statistic meta:page-count="2" meta:paragraph-count="14" meta:word-count="203" meta:character-count="1608" meta:row-count="50" meta:non-whitespace-character-count="1419"/>
  </office:meta>
</office:document-meta>
</file>