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style:text-position="super 62.5%"/>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margin-left="0.4923in" fo:background-color="#FFFFFF">
        <style:tab-stops/>
      </style:paragraph-properties>
    </style:style>
    <style:style style:name="P23" style:parent-style-name="Normal" style:family="paragraph">
      <style:paragraph-properties fo:widows="0" fo:orphans="0" fo:text-align="justify" fo:margin-left="0.492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VASARIO 27 D. ĮSAKYMO NR. 3D-80 „DĖL PAPILDOMŲ PRIVALOMŲJŲ REKVIZITŲ PRIDĖTINĖS VERTĖS MOKESČIO SĄSKAITOSE FAKTŪROSE, SĄSKAITOSE FAKTŪROSE IR KITUOSE ŽEMĖS ŪKIO PRODUKCIJOS PIRKIMO DOKUMENTUOSE NUSTATYMO“ PAKEITIMO</text:p>
      <text:p text:style-name="P12"/>
      <text:p text:style-name="P13">2006 m. gruodžio 29 d. Nr. 3D-515</text:p>
      <text:p text:style-name="P14">Vilnius</text:p>
      <text:p text:style-name="P15"/>
      <text:p text:style-name="P16">Atsižvelgdama į Lietuvos Respublikos pridėtinės vertės mokesčio įstatymo 4, 4<text:span text:style-name="T17">1</text:span>, 15, 17, 22, 27, 43, 56, 77, 80, 90, 91, 94, 96 straipsnių pakeitimo ir papildymo įstatymo (Žin., 2006, Nr.<text:s/><text:a xlink:href="https://www.e-tar.lt/portal/lt/legalAct/TAR.5D53ED7683B5" office:target-frame-name="_blank" xlink:show="new"><text:span text:style-name="T18">137-5203</text:span></text:a>) 10 straipsnio 3 dalį:</text:p>
      <text:p text:style-name="P19"><text:span text:style-name="T20">pakeičiu</text:span><text:s/>Lietuvos Respublikos žemės ūkio ministro 2004 m. vasario 27 d. įsakymą Nr. 3D-80 „Dėl papildomų privalomųjų rekvizitų pridėtinės vertės mokesčio sąskaitose faktūrose, sąskaitose faktūrose ir kituose žemės ūkio produkcijos pirkimo dokumentuose nustatymo“ (Žin., 2004, Nr.<text:s/><text:a xlink:href="https://www.e-tar.lt/portal/lt/legalAct/TAR.F97599054580" office:target-frame-name="_blank" xlink:show="new"><text:span text:style-name="T21">33-1077</text:span></text:a>; 2004, Nr. 126-4543):</text:p>
      <text:p text:style-name="P22">1. Išdėstau įsakymo antraštę taip:</text:p>
      <text:p text:style-name="P23"/>
      <text:p text:style-name="P24"><text:span text:style-name="T25">„</text:span><text:span text:style-name="T26">DĖL PAPILDOMŲ REKVIZITŲ PRIDĖTINĖS VERTĖS MOKESČIO SĄSKAITOSE FAKTŪROSE, SĄSKAITOSE FAKTŪROSE IR KITUOSE ŽEMĖS ŪKIO PRODUKCIJOS PIRKIMO DOKUMENTUOSE SĄRAŠO</text:span><text:span text:style-name="T27">“.</text:span></text:p>
      <text:p text:style-name="P28"/>
      <text:p text:style-name="P29">2. Pripažįstu netekusia galios įsakymo preambulę.</text:p>
      <text:p text:style-name="P30">3. Išdėstau įsakymo antrąją pastraipą taip:</text:p>
      <text:p text:style-name="P31">„1.<text:s/><text:span text:style-name="T32">Tvirtinu</text:span><text:s/>Papildomų rekvizitų pridėtinės vertės mokesčio sąskaitose faktūrose, sąskaitose faktūrose ir kituose žemės ūkio produkcijos pirkimo dokumentuose sąrašą (pridedama).“</text:p>
      <text:p text:style-name="P33">4. Papildau įsakymą šiuo 2 punktu:</text:p>
      <text:p text:style-name="P34">„2.<text:s/><text:span text:style-name="T35">Rekomenduoju</text:span><text:s/>pirkėjams, išrašantiems žemės ūkio produkcijos gamintojams PVM sąskaitas faktūras, sąskaitas faktūras ar kitus žemės ūkio produkcijos pirkimo dokumentus, be teisės aktais nustatytų privalomų apskaitos dokumentams rekvizitų nurodyti ir rekvizitus, nustatytus šio įsakymo 1 punktu patvirtintame sąraše.“</text:p>
      <text:p text:style-name="P36">5. Nurodytuoju įsakymu patvirtintuose papildomuose privalomuosiuose rekvizituose pridėtinės vertės mokesčio sąskaitose faktūrose, sąskaitose faktūrose ir kituose žemės ūkio produkcijos pirkimo dokumentuose:</text:p>
      <text:p text:style-name="P37">5.1. Išdėstau pavadinimą taip:</text:p>
      <text:p text:style-name="P38"/>
      <text:p text:style-name="P39"><text:span text:style-name="T40">„</text:span><text:span text:style-name="T41">PAPILDOMŲ REKVIZITŲ PRIDĖTINĖS VERTĖS MOKESČIO SĄSKAITOSE FAKTŪROSE, SĄSKAITOSE FAKTŪROSE IR KITUOSE ŽEMĖS ŪKIO PRODUKCIJOS PIRKIMO DOKUMENTUOSE<text:s/></text:span><text:span text:style-name="T42">SĄRAŠAS</text:span>“;</text:p>
      <text:p text:style-name="P43"/>
      <text:p text:style-name="P44">5.2. Įrašau preambulėje vietoj žodžio „turi“ žodį „gali“;</text:p>
      <text:p text:style-name="P45">5.3. Išdėstau 2 punktą taip:</text:p>
      <text:p text:style-name="P46">„2. Be 1 punkte nurodytų rekvizitų įrašyti ir šiuos rekvizitus, turinčius įtakos žemės ūkio produkcijos įskaitomajam svoriui ar kainai:“</text:p>
      <text:p text:style-name="P47">5.4. Išdėstau 2.3.20 punkto antrąją pastraipą taip:</text:p>
      <text:p text:style-name="P48">„Kainos priemoka (+), nuolaida (-):“.</text:p>
      <text:p text:style-name="P49"/>
      <text:p text:style-name="P50"/>
      <text:p text:style-name="P51"/>
      <text:p text:style-name="P52"><text:span text:style-name="T53">ŽEMĖS ŪKIO MINISTRĖ</text:span><text:span text:style-name="T54"><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4-05T15:48:00Z</meta:creation-date>
    <dc:date>2016-04-05T15:48:00Z</dc:date>
    <meta:template xlink:href="Normal" xlink:type="simple"/>
    <meta:editing-cycles>2</meta:editing-cycles>
    <meta:editing-duration>PT0S</meta:editing-duration>
    <meta:document-statistic meta:page-count="1" meta:paragraph-count="18" meta:word-count="334" meta:character-count="2693" meta:row-count="60" meta:non-whitespace-character-count="2377"/>
  </office:meta>
</office:document-meta>
</file>