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VASARIO 8 D. ĮSAKYMO Nr. V-98 „DĖL AUTOLOGINEI TRANSFUZIJAI NAUDOJAMO KRAUJO AR KRAUJO KOMPONENTŲ ĖMIMO, IŠTYRIMO, PERDIRBIMO, SAUGOJIMO IR NAUDOJIMO TVARKOS APRAŠO patvirtinimo“ PAKEITIMO</text:p>
      <text:p text:style-name="P7"/>
      <text:p text:style-name="P8">2009 m. rugpjūčio 24 d. Nr. V-685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sveikatos apsaugos ministro 2005 m. vasario 8 d. įsakymą Nr. V-98 „Dėl Autologinei transfuzijai naudojamo kraujo ar kraujo komponentų ėmimo, ištyrimo, perdirbimo, saugojimo ir naudojimo tvarkos aprašo patvirtinimo“ (Žin., 2005, Nr. </text:span><text:a xlink:href="https://www.e-tar.lt/portal/lt/legalAct/TAR.03FAB773CFB0" office:target-frame-name="_blank" xlink:show="new"><text:span text:style-name="T17">21-673</text:span></text:a><text:span text:style-name="T18">):</text:span></text:p>
      <text:p text:style-name="P19"><text:span text:style-name="T20">1.1</text:span><text:span text:style-name="T21">. Išdėstau 2 punktą taip:</text:span></text:p>
      <text:p text:style-name="P22"><text:span text:style-name="T23">„</text:span><text:span text:style-name="T24">2</text:span><text:span text:style-name="T25">. Įsakymo vykdymo kontrolę<text:s/></text:span><text:span text:style-name="T26">pavedu</text:span><text:span text:style-name="T27"><text:s/>viceministrui pagal administruojamą sritį.“</text:span></text:p>
      <text:p text:style-name="P28"><text:span text:style-name="T29">1.2</text:span><text:span text:style-name="T30">. Išdėstau nurodytuoju įsakymu patvirtinto Autologinei transfuzijai naudojamo kraujo ar kraujo komponentų ėmimo, ištyrimo, perdirbimo, saugojimo ir naudojimo tvarkos aprašo 8.3 punktą taip:</text:span></text:p>
      <text:p text:style-name="P31"><text:span text:style-name="T32">„</text:span><text:span text:style-name="T33">8.3</text:span><text:span text:style-name="T34">. Ligoniai, kurių kraujo tyrimų rezultatai dėl HBsAg, anti-HCV, anti-ŽIV 1/2, sifilio žymenų ir virusų ŽIV 1, hepatito B ir hepatito C nukleino rūgščių tyrimų yra teigiami.“</text:span></text:p>
      <text:p text:style-name="P35"><text:span text:style-name="T36">2</text:span><text:span text:style-name="T37">.<text:s/></text:span><text:span text:style-name="T38">Nustata</text:span><text:span text:style-name="T39">u, kad šis įsakymas įsigalioja 2009 m. spalio 1 d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08:50:00Z</meta:creation-date>
    <dc:date>2016-02-29T08:50:00Z</dc:date>
    <meta:template xlink:href="Normal" xlink:type="simple"/>
    <meta:editing-cycles>2</meta:editing-cycles>
    <meta:editing-duration>PT0S</meta:editing-duration>
    <meta:document-statistic meta:page-count="1" meta:paragraph-count="31" meta:word-count="161" meta:character-count="1303" meta:row-count="65" meta:non-whitespace-character-count="1173"/>
  </office:meta>
</office:document-meta>
</file>