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P349" style:parent-style-name="Normal" style:family="paragraph">
      <style:paragraph-properties fo:text-align="center"/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 PAMINKLOSAUGOS KOMISIJA</text:span></text:p>
      <text:p text:style-name="P12"/>
      <text:p text:style-name="P13">S P R E N D I M A S</text:p>
      <text:p text:style-name="P14">DĖL NACIONALINĖS INTEGRALIOS PAVELDOSAUGOS STRATEGIJOS METMENŲ</text:p>
      <text:p text:style-name="P15"/>
      <text:p text:style-name="P16">2004 m. lapkričio 19 d. Nr. 105</text:p>
      <text:p text:style-name="P17">Vilnius</text:p>
      <text:p text:style-name="P18"/>
      <text:p text:style-name="P19"><text:span text:style-name="T20">Valstybinė paminklosaugos komisija, ats</text:span><text:span text:style-name="T21">ižvelgdama į tai, kad kultūros ir gamtos paveldo objektų bei vietovių, jų aplinkos išsaugojimui, harmoningam kraštovaizdžio puoselėjimui būtina deramai integruoti paveldosaugą ir aplinkosaugą į krašto planavimo, ekonominę, žemės ūkio, socialinę, švietimo,<text:s/></text:span><text:span text:style-name="T22">mokslo, kultūros, aplinkos, teisės ir į kitas poveikį paveldui turinčias ar jo veikiamas sritis, parengė nacionalinės integralios paveldosaugos strategijos metmenis.</text:span></text:p>
      <text:p text:style-name="P23"><text:span text:style-name="T24">Komisija, remdamasi savo nuostatų 6 ir 7 p.,<text:s/></text:span><text:span text:style-name="T25">nusprendžia</text:span><text:span text:style-name="T26"><text:s/>patvirtinti „Nacionalinės integ</text:span><text:span text:style-name="T27">ralios paveldosaugos strategijos metmenis“ (pridedama).</text:span></text:p>
      <text:p text:style-name="P28"/>
      <text:p text:style-name="P29"/>
      <text:p text:style-name="P30"><text:span text:style-name="T31">KOMISIJOS PIRMININKAS</text:span><text:span text:style-name="T32"><text:tab/>JONAS GLEMŽA</text:span>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<text:span text:style-name="T38">Valstybinės paminklosaugos komisijos</text:span></text:p>
      <text:p text:style-name="P39"><text:span text:style-name="T40">2004-11-19 sprendimu Nr. 105</text:span></text:p>
      <text:p text:style-name="P41"/>
      <text:p text:style-name="P42"><text:span text:style-name="T43">NACIONALINĖS INTEGRALIOS PAVELDOSAUGOS STRATEGIJOS METMENY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AKTUALUMAS</text:span></text:p>
      <text:p text:style-name="P52"/>
      <text:p text:style-name="P53"><text:span text:style-name="T54">1</text:span><text:span text:style-name="T55">. Lietuvos Respublikai tapus Europos Sąjungos nare, svarbu taip plėtoti nacionalinę kultūros ir gamtos paveldo apsaugos sistemą, jos teisinę bazę bei kurti ir vykdyti tokias apsaugos ir tvarkymo darbų<text:s/></text:span><text:span text:style-name="T56">programas, kad visa tai užtikrintų darnų bei tinkamą paveldo funkcionavimą, efektyvų jo panaudojimą valstybės ir visuomenės poreikiams.</text:span></text:p>
      <text:p text:style-name="P57"><text:span text:style-name="T58">2</text:span><text:span text:style-name="T59">. Nekilnojamasis kultūros paveldas, būdamas materialiojo ir nematerialiojo kultūros paveldo – kiekvienos valstybės,</text:span><text:span text:style-name="T60"><text:s/>tautos, bendruomenės tapatumo, jos savasties išraiškos ir garanto – sudėtine dalimi, kartu su gamtos paveldu bei kitais objektais sudaro bendrą sisteminį darinį – kraštovaizdį.</text:span></text:p>
      <text:p text:style-name="P61"><text:span text:style-name="T62">3</text:span><text:span text:style-name="T63">. Šiuo metu Lietuvos Respublikoje gamtos ir nekilnojamojo kultūros paveld</text:span><text:span text:style-name="T64">o (toliau – paveldas) valstybinė apsauga yra žinybiškai atsieta, todėl abiejų sferų valstybinė apsauga nepakankamai nukreipta į integralios paveldosaugos bei harmoningo kraštovaizdžio formavimo tikslus.</text:span></text:p>
      <text:p text:style-name="P65"><text:span text:style-name="T66">4</text:span><text:span text:style-name="T67">. Integruojantis į ES ekonominę erdvę, kurioje p</text:span><text:span text:style-name="T68">lečiasi globalizacijos procesai, prioritetinis Lietuvos siekis yra sudaryti sąlygas plėtotis informacinei bei žinių visuomenei, išsaugant bei tinkamai naudojant kultūros ir gamtos vertybes.</text:span></text:p>
      <text:p text:style-name="P69"/>
      <text:p text:style-name="P70"><text:span text:style-name="T71">INTEGRALUMO SUDĖTIS IR SAMPRATA</text:span></text:p>
      <text:p text:style-name="P72"/>
      <text:p text:style-name="P73"><text:span text:style-name="T74">5</text:span><text:span text:style-name="T75">. Integralus paveldo sa</text:span><text:span text:style-name="T76">ugojimas apima:</text:span></text:p>
      <text:p text:style-name="P77"><text:span text:style-name="T78">5.1</text:span><text:span text:style-name="T79">. demokratišką sprendimų, turinčių įtaką paveldui bei jo harmoningos visumos raidai, priėmimą;</text:span></text:p>
      <text:p text:style-name="P80"><text:span text:style-name="T81">5.2</text:span><text:span text:style-name="T82">. nuoseklų valstybei bei atskirai bendruomenei priskiriamo paveldo verčių pripažinimą;</text:span></text:p>
      <text:p text:style-name="P83"><text:span text:style-name="T84">5.3</text:span><text:span text:style-name="T85">. atsakomybės už paveldo išsaugojimą de</text:span><text:span text:style-name="T86">legavimą visiems valdymo lygmenims, visiems paveldo savininkams ar kitokiems valdytojams;</text:span></text:p>
      <text:p text:style-name="P87"><text:span text:style-name="T88">5.4</text:span><text:span text:style-name="T89">. visų institucijų, galinčių turėti tiesioginį ir netiesioginį poveikį paveldui (aplinkos, kultūros, švietimo, ūkinės veiklos, teritorinio planavimo ir kt.), b</text:span><text:span text:style-name="T90">endradarbiavimą rūpinantis paveldu.</text:span></text:p>
      <text:p text:style-name="P91"><text:span text:style-name="T92">6</text:span><text:span text:style-name="T93">. Paveldo kultūrinė ir gamtinė dalys viena kitą papildo ir apima įvairias žmogaus poveikio formas bei kraštovaizdžiui priskiriamas ar jame atsiskleidžiančias žmogaus būties prasmes, vertes, ypatybes ir sąsajas. Vi</text:span><text:span text:style-name="T94">sa tai privalo būti tinkamai prižiūrima, naudojama, profesionaliai saugoma ir tvarkoma.</text:span></text:p>
      <text:p text:style-name="P95"><text:span text:style-name="T96">7</text:span><text:span text:style-name="T97">. Paveldo objektų bei vietovių, jų aplinkos išsaugojimą, harmoningo kraštovaizdžio puoselėjimą gali užtikrinti paveldosauga ir aplinkosauga, deramai integruotos į<text:s/></text:span><text:span text:style-name="T98">krašto (įskaitant ir miestų) planavimo, ekonominę, žemės ūkio, socialinę, švietimo, mokslo, kultūros, aplinkos, teisės ir į visas kitas poveikį paveldui turinčias ar jo veikiamas sritis:</text:span></text:p>
      <text:p text:style-name="P99"><text:span text:style-name="T100">7.1</text:span><text:span text:style-name="T101">. teritorijų planavimas yra svarbi darnaus vystymosi užtikrinimo</text:span><text:span text:style-name="T102"><text:s/>priemonė, kuri turi garantuoti viešųjų ir privačių interesų suderinimą, socialinį teisingumą, paveldo vertybių išsaugojimą, jų racionalų panaudojimą, formuoti harmoningą, visavertę gyvenamąją, darbo ir poilsio aplinką;</text:span></text:p>
      <text:p text:style-name="P103"><text:span text:style-name="T104">7.2</text:span><text:span text:style-name="T105">. visuomenės švietimas,<text:s/></text:span><text:span text:style-name="T106">paveldo pažinimą ir apsaugą įjungiant į edukacines programas, turi formuoti visuomenę, suvokiančią paveldo svarbą, jį branginančią ir juo besirūpinančią;</text:span></text:p>
      <text:p text:style-name="P107"><text:span text:style-name="T108">7.3</text:span><text:span text:style-name="T109">. fiskaliniai paveldo apsaugą skatinantys svertai ir paveldosauginių programų įgyvendinimo fina</text:span><text:span text:style-name="T110">nsinis rėmimas turi sumažinti ūkinės veiklos (statybinės, žemės ūkio, miškų ūkio, gamtinių išteklių naudojimo ir kitų šiuo metu valstybės skatinamų ūkinės veiklos sričių) paveldui daromą neigiamą poveikį;</text:span></text:p>
      <text:p text:style-name="P111"><text:span text:style-name="T112">7.4</text:span><text:span text:style-name="T113">. atskleistas ir deramai naudojamas paveldas</text:span><text:span text:style-name="T114"><text:s/>skatina turizmo bei su juo tiesiogiai ar netiesiogiai susijusių veiklos sričių plėtotę, tuo sukurdamas papildomas darbo vietas miestuose bei kaimo vietovėse, papildydamas valstybės bei savivaldybių biudžetus;</text:span></text:p>
      <text:p text:style-name="P115"><text:span text:style-name="T116">7.5</text:span><text:span text:style-name="T117">. švietimo sistema turi sudaryti sąlyga</text:span><text:span text:style-name="T118">s aplinkosaugos ir paveldosaugos sferose įgyti reikiamą kvalifikaciją ir ją tobulinti; valstybinė paveldo apsaugos politika turi užtikrinti šių sričių specialistų poreikį.</text:span></text:p>
      <text:p text:style-name="P119"/>
      <text:p text:style-name="P120"><text:span text:style-name="T121">INTEGRALUMO TEISINIS PAGRINDAS</text:span></text:p>
      <text:p text:style-name="P122"/>
      <text:p text:style-name="P123"><text:span text:style-name="T124">8</text:span><text:span text:style-name="T125">. Lietuvos integrali paveldosauga plėtoj</text:span><text:span text:style-name="T126">ama vadovaujantis:</text:span></text:p>
      <text:p text:style-name="P127"><text:span text:style-name="T128">8.1</text:span><text:span text:style-name="T129">. Jungtinių Tautų darnaus vystymosi įgyvendinimo veiksmų programa – „Darbotvarkė 21“ (Rio de Žaneiras – 1992 m.) ir kitais su ja susijusiais dokumentais;</text:span></text:p>
      <text:p text:style-name="P130"><text:span text:style-name="T131">8.2</text:span><text:span text:style-name="T132">. Europos architektūros paveldo apsaugos, Europos archeologijos paveldo</text:span><text:span text:style-name="T133"><text:s/>apsaugos, Europos kraštovaizdžio, UNESCO Pasaulinio kultūros ir gamtos paveldo globos konvencijomis;</text:span></text:p>
      <text:p text:style-name="P134"><text:span text:style-name="T135">8.3</text:span><text:span text:style-name="T136">. Europos Tarybos rekomendacijomis bei deklaracijomis;</text:span></text:p>
      <text:p text:style-name="P137"><text:span text:style-name="T138">8.4</text:span><text:span text:style-name="T139">. ES darnaus vystymosi strategijos nuostatomis (Lisabona – 2000 m., Geteborgas – 2001</text:span><text:span text:style-name="T140"><text:s/>m. ir Barselona – 2002 m.);</text:span></text:p>
      <text:p text:style-name="P141"><text:span text:style-name="T142">8.5</text:span><text:span text:style-name="T143">. Jungtinių Tautų Europos Ekonominės Komisijos (Orhuso) konvencija „Dėl teisės gauti informaciją, visuomenės dalyvavimo priimant sprendimus ir teisės kreiptis į teismus aplinkosaugos klausimais“.</text:span></text:p>
      <text:p text:style-name="P144"><text:span text:style-name="T145">8.6</text:span><text:span text:style-name="T146">. Valstybės ilgal</text:span><text:span text:style-name="T147">aikės raidos strategija (2002-11-12 LR Seimo nutarimas Nr. IX-1187);</text:span></text:p>
      <text:p text:style-name="P148"><text:span text:style-name="T149">8.7</text:span><text:span text:style-name="T150">. Nacionaline darnaus vystymosi strategija (2003-09-11 LR Vyriausybės nutarimas Nr. 1160);</text:span></text:p>
      <text:p text:style-name="P151"><text:span text:style-name="T152">8.8</text:span><text:span text:style-name="T153">. Lietuvos aplinkos apsaugos strategija (patvirtinta LR Seimo 1996-09-25 nutarimu<text:s/></text:span><text:span text:style-name="T154">Nr. I-1550);</text:span></text:p>
      <text:p text:style-name="P155"><text:span text:style-name="T156">8.9</text:span><text:span text:style-name="T157">. Lietuvos kultūros politikos nuostatomis (2001-05-14 LR Vyriausybės nutarimas Nr. 542);</text:span></text:p>
      <text:p text:style-name="P158"><text:span text:style-name="T159">8.10</text:span><text:span text:style-name="T160">. Lietuvos Respublikos teritorijos bendruoju planu (2002-10-29 LR Seimo nutarimas Nr. IX-1154).</text:span></text:p>
      <text:p text:style-name="P161"/>
      <text:p text:style-name="P162"><text:span text:style-name="T163">II</text:span><text:span text:style-name="T164">.<text:s/></text:span><text:span text:style-name="T165">TIKSLAI IR UŽDAVINIAI</text:span></text:p>
      <text:p text:style-name="P166"/>
      <text:p text:style-name="P167"><text:span text:style-name="T168">TIKSLAI</text:span></text:p>
      <text:p text:style-name="P169"/>
      <text:p text:style-name="P170"><text:span text:style-name="T171">9</text:span><text:span text:style-name="T172">. Atsižvelgus į kultūrinę-gamtinę, socialinę bei ekonominę paveldo vertę, jį saugoti ir naudoti visuomenės ir valstybės interesams: Lietuvos Respublikos, jos etninių regionų, tautinių mažumų kultūriniam savitumui ir tapatumui išsaugoti; aplin</text:span><text:span text:style-name="T173">kos kokybei užtikrinti ir socialinei gerovei kelti. Rūpintis Lietuvai reikšmingu kultūros paveldu užsienyje.</text:span></text:p>
      <text:p text:style-name="P174"><text:span text:style-name="T175">10</text:span><text:span text:style-name="T176">. Užtikrinti paveldosaugos ir aplinkosaugos efektyvumą, integruojant paveldo apsaugą tarpusavyje ir su kitomis valstybinio valdymo bei visuom</text:span><text:span text:style-name="T177">enės gyvenimo sritimis, turinčiomis poveikį paveldui ir jo veikiamomis.</text:span></text:p>
      <text:p text:style-name="P178"><text:span text:style-name="T179">11</text:span><text:span text:style-name="T180">. Užtikrinti visuomenei teisę dalyvauti, rengiant ir priimant sprendimus visais paveldo bei kraštovaizdžio apsaugos klausimais, ginti viešuosius paveldosaugos ir aplinkosaugos in</text:span><text:span text:style-name="T181">teresus.</text:span></text:p>
      <text:p text:style-name="P182"/>
      <text:p text:style-name="P183"><text:span text:style-name="T184">UŽDAVINIAI</text:span></text:p>
      <text:p text:style-name="P185"/>
      <text:p text:style-name="P186"><text:span text:style-name="T187">12</text:span><text:span text:style-name="T188">. Parengti ir įtvirtinti teisės aktuose paveldo integralumo nuostatas.</text:span></text:p>
      <text:p text:style-name="P189"><text:span text:style-name="T190">13</text:span><text:span text:style-name="T191">. Tiksliau apibrėžti atskirų valstybinių paveldosaugos ir aplinkosaugos institucijų funkcijas, teises, pareigas bei atsakomybę už paveldo (taip pat</text:span><text:span text:style-name="T192"><text:s/>kraštovaizdžio) apsaugą ir puoselėjimą.</text:span></text:p>
      <text:p text:style-name="P193"><text:span text:style-name="T194">14</text:span><text:span text:style-name="T195">. Tvarkyti paveldo apskaitą moksliniais pagrindais ir metodais, suderintais su Europos Tarybos bendraisiais paveldo apskaitos reikalavimais; telkti tyrimo institucijų ir tyrėjų pajėgumus bei koordinuoti jų vei</text:span><text:span text:style-name="T196">klą.</text:span></text:p>
      <text:p text:style-name="P197"><text:span text:style-name="T198">15</text:span><text:span text:style-name="T199">. Nustatyti ir įvertinti vietovių bei atskirų objektų charakteristikas, jų vertę ir savitumą formuojančius ir keičiančius veiksnius.</text:span></text:p>
      <text:p text:style-name="P200"><text:span text:style-name="T201">16</text:span><text:span text:style-name="T202">. Integruoti paveldo (taip pat ir kraštovaizdžio) apsaugą į darnų valstybės, jos regionų, gyvenviečių teri</text:span><text:span text:style-name="T203">torinį planavimą.</text:span></text:p>
      <text:p text:style-name="P204"><text:span text:style-name="T205">17</text:span><text:span text:style-name="T206">. Aktyviai plėtoti teritorinės apsaugos formas, padedančias integraliai saugoti kraštovaizdžio kokybę, užtikrinančias kultūros ir gamtos vertybių funkcionavimą tradicinėje aplinkoje bei nacionaliniame kontekste.</text:span></text:p>
      <text:p text:style-name="P207"><text:span text:style-name="T208">18</text:span><text:span text:style-name="T209">. Plėtoti pave</text:span><text:span text:style-name="T210">ldo mokslinius tyrimus.</text:span></text:p>
      <text:p text:style-name="P211"><text:span text:style-name="T212">19</text:span><text:span text:style-name="T213">. Rengti paveldo tyrimo, išsaugojimo ir tinkamo tvarkymo programas.</text:span></text:p>
      <text:p text:style-name="P214"><text:span text:style-name="T215">20</text:span><text:span text:style-name="T216">. Naudoti paveldo objektus socialiniais-kultūriniais, ekonominiais tikslais, atskleidžiant visuomenei jų vertę; saugoti, vertinti ir naudoti paveldą, ka</text:span><text:span text:style-name="T217">ip ekonominį turtą bei šalies gerovės išteklių.</text:span></text:p>
      <text:p text:style-name="P218"><text:span text:style-name="T219">21</text:span><text:span text:style-name="T220">. Sieti turizmo ir rekreacinės veiklos programas su valstybės istorijos, gamtos ir kultūros paveldo pažinimu, sudarant sąlygas racionaliai naudoti paveldo išteklius.</text:span></text:p>
      <text:p text:style-name="P221"><text:span text:style-name="T222">22</text:span><text:span text:style-name="T223">. Sukurti ir plėtoti<text:s/></text:span><text:span text:style-name="T224">paveldosaugos bei paveldotvarkos skatinimo ir kompensavimo mechanizmus.</text:span></text:p>
      <text:p text:style-name="P225"><text:span text:style-name="T226">23</text:span><text:span text:style-name="T227">. Didinti valstybės ir savivaldybių biudžetų lėšas aplinkosaugos ir paveldosaugos finansavimui, užtikrinti racionalų jų naudojimą.</text:span></text:p>
      <text:p text:style-name="P228"><text:span text:style-name="T229">24</text:span><text:span text:style-name="T230">. Įteisinti visuomenės dalyvavimo priiman</text:span><text:span text:style-name="T231">t sprendimus paveldo naudojimo ir apsaugos srityje tvarką ir visuomeninių organizacijų bendradarbiavimo su valstybinėmis institucijomis formas bei būdus, skatinti jų veiklą.</text:span></text:p>
      <text:p text:style-name="P232"><text:span text:style-name="T233">25</text:span><text:span text:style-name="T234">. Integruoti paveldo pažinimą ir suvokimą į visuomenės švietimą, pilietinės<text:s/></text:span><text:span text:style-name="T235">visuomenės ugdymą. Skatinti visuomenės, jos piliečių, vietos bendruomenių ir nevyriausybinių organizacijų dėmesį kraštovaizdžiui bei paveldui.</text:span></text:p>
      <text:p text:style-name="P236"><text:span text:style-name="T237">26</text:span><text:span text:style-name="T238">. Sudaryti sąlygas įgyti reikiamą paveldosaugos specialybių kvalifikaciją universitetuose ir kitose aukštos</text:span><text:span text:style-name="T239">iose mokyklose.</text:span></text:p>
      <text:p text:style-name="P240"/>
      <text:p text:style-name="P241"><text:span text:style-name="T242">III</text:span><text:span text:style-name="T243">.<text:s/></text:span><text:span text:style-name="T244">TIKSLŲ IR UŽDAVINIŲ ĮGYVENDINIMO PAGRINDINĖS PRIEMONĖS</text:span></text:p>
      <text:p text:style-name="P245"/>
      <text:p text:style-name="P246"><text:span text:style-name="T247">27</text:span><text:span text:style-name="T248">.<text:s/></text:span><text:span text:style-name="T249">Valstybiniame valdyme:</text:span></text:p>
      <text:p text:style-name="P250"><text:span text:style-name="T251">27.1</text:span><text:span text:style-name="T252">. stiprinti valstybines ir savivaldybių kultūros bei gamtos paveldo apsaugos tarnybas, saugomų teritorijų administracijas, aktyvinti<text:s/></text:span><text:span text:style-name="T253">jų sąveiką, kelti darbuotojų profesinį lygį;</text:span></text:p>
      <text:p text:style-name="P254"><text:span text:style-name="T255">27.2</text:span><text:span text:style-name="T256">. tikslinti sprendimų priėmimo procedūras, didinti jų skaidrumą, objektyvumą ir numatyti visuomenės bei visuomeninių organizacijų dalyvavimą visuose sprendimų priėmimo etapuose;</text:span></text:p>
      <text:p text:style-name="P257"><text:span text:style-name="T258">27.3</text:span><text:span text:style-name="T259">. valstybinėms ir</text:span><text:span text:style-name="T260"><text:s/>savivaldybių institucijoms rengti bendras kraštovaizdžio ir paveldo išsaugojimo, tvarkymo, propagavimo programas ar kitus bendrus projektus;</text:span></text:p>
      <text:p text:style-name="P261"><text:span text:style-name="T262">27.4</text:span><text:span text:style-name="T263">. bendradarbiaujant su užsienio valstybių atitinkamomis institucijomis, organizuoti už valstybės ribų esan</text:span><text:span text:style-name="T264">čio Lietuvai svarbaus kultūros paveldo globą ir propagavimą.</text:span></text:p>
      <text:p text:style-name="P265"><text:span text:style-name="T266">28</text:span><text:span text:style-name="T267">.<text:s/></text:span><text:span text:style-name="T268">Fiskalinėje politikoje:</text:span></text:p>
      <text:p text:style-name="P269"><text:span text:style-name="T270">28.1</text:span><text:span text:style-name="T271">. kartu su esamu tvarkymo darbų biudžetiniu finansavimu įgyvendinti išlaidų tvarkymo darbams kompensavimo valstybės ir savivaldybių biudžetų lėšomis princi</text:span><text:span text:style-name="T272">pą; Vyriausybei šiam tikslui numatyti lėšas biudžetuose bei nustatyti kompensavimo tvarką; neatsiliekant nuo BVP, didinti valstybės ir savivaldybių biudžetuose lėšas aplinkosaugos ir paveldosaugos uždaviniams įgyvendinti;</text:span></text:p>
      <text:p text:style-name="P273"><text:span text:style-name="T274">28.2</text:span><text:span text:style-name="T275">. mokesčių sistemoje atsiž</text:span><text:span text:style-name="T276">velgti į viešaisiais paveldosauginiais bei aplinkosauginiais tikslais nustatytus kultūros paveldo objektų naudojimo apribojimus ir prievoles;</text:span></text:p>
      <text:p text:style-name="P277"><text:span text:style-name="T278">28.3</text:span><text:span text:style-name="T279">. teikti pagalbą siekiantiems gauti paramą iš ES struktūrinių fondų paveldui tvarkyti; stiprinti paveldo<text:s/></text:span><text:span text:style-name="T280">projektų, finansuojamų iš ES fondų, administravimo sistemą ir numatyti tokių projektų bendrafinansavimą valstybės ir savivaldybių biudžetų lėšomis.</text:span></text:p>
      <text:p text:style-name="P281"><text:span text:style-name="T282">29</text:span><text:span text:style-name="T283">.<text:s/></text:span><text:span text:style-name="T284">Apskaitoje ir stebėsenoje:</text:span></text:p>
      <text:p text:style-name="P285"><text:span text:style-name="T286">29.1</text:span><text:span text:style-name="T287">. skatinti mokslinio tyrimo bei kitas tyrimais užsiimančias insti</text:span><text:span text:style-name="T288">tucijas vykdyti jų kompetenciją atitinkančius paveldo tyrimo darbus ir juos publikuoti;</text:span></text:p>
      <text:p text:style-name="P289"><text:span text:style-name="T290">29.2</text:span><text:span text:style-name="T291">. vykdyti paveldo stebėseną ir teikti bei skelbti duomenis apie rezultatus;</text:span></text:p>
      <text:p text:style-name="P292"><text:span text:style-name="T293">29.3</text:span><text:span text:style-name="T294">. užregistruoti Nekilnojamojo turto registre paveldo objektų apsaugos juridi</text:span><text:span text:style-name="T295">nius faktus;</text:span></text:p>
      <text:p text:style-name="P296"><text:span text:style-name="T297">29.4</text:span><text:span text:style-name="T298">. suformuoti vieningą kultūros paveldo objektų apskaitą, atrenkant į valstybinį kultūros vertybių registrą objektus, kurie yra saugomi pagal įvairius ankstesnius kultūros ir istorijos paminklų sąrašus; pagal kultūros vertybių registro<text:s/></text:span><text:span text:style-name="T299">duomenis išleisti atskira knyga visų registruotų kultūros objektų sąrašą;</text:span></text:p>
      <text:p text:style-name="P300"><text:span text:style-name="T301">29.5</text:span><text:span text:style-name="T302">. parengti paveldo objektų, susijusių su Lietuvos istorija ir esančių už valstybės ribų, išaiškinimo, tyrimų bei apskaitos programas bei pradėti jas vykdyti.</text:span></text:p>
      <text:p text:style-name="P303"><text:span text:style-name="T304">30</text:span><text:span text:style-name="T305">.<text:s/></text:span><text:span text:style-name="T306">Planav</text:span><text:span text:style-name="T307">ime:</text:span></text:p>
      <text:p text:style-name="P308"><text:span text:style-name="T309">30.1</text:span><text:span text:style-name="T310">. paveldosaugos bei aplinkosaugos valstybinėms institucijoms dalyvauti rengiant bendrųjų ir detaliųjų planų sprendinius, teikti išankstines projektavimo sąlygas ir specialiąsias ekspertizes;</text:span></text:p>
      <text:p text:style-name="P311"><text:span text:style-name="T312">30.2</text:span><text:span text:style-name="T313">. užtikrinti, kad būtų laiku parengiami reikal</text:span><text:span text:style-name="T314">ingi specialieji paveldosauginiai ir aplinkosauginiai planai;</text:span></text:p>
      <text:p text:style-name="P315"><text:span text:style-name="T316">30.3</text:span><text:span text:style-name="T317">. sudaryti sąlygas vietos bendruomenėms bei visuomeninėms organizacijoms rūpintis aplinkos kokybe, teritorijų planavimo procese ir teisminėmis priemonėmis ginti visuomenės interesus kraš</text:span><text:span text:style-name="T318">tovaizdžio bei paveldo apsaugos klausimais.</text:span></text:p>
      <text:p text:style-name="P319"><text:span text:style-name="T320">31</text:span><text:span text:style-name="T321">.<text:s/></text:span><text:span text:style-name="T322">Naudojime:</text:span></text:p>
      <text:p text:style-name="P323"><text:span text:style-name="T324">31.1</text:span><text:span text:style-name="T325">. skatinti paveldo naudojimą šiuolaikinio gyvenimo reikmėms, nepažeidžiant jo vertės požymių ir prisidedant prie jo išsaugojimo, derinant visuomenės ir privačius interesus;</text:span></text:p>
      <text:p text:style-name="P326"><text:span text:style-name="T327">31.2</text:span><text:span text:style-name="T328">.<text:s/></text:span><text:span text:style-name="T329">rengiant paveldosaugos, paveldotvarkos programas, numatyti paveldo objektų racionalų panaudojimą bei atskleidimą;</text:span></text:p>
      <text:p text:style-name="P330"><text:span text:style-name="T331">31.3</text:span><text:span text:style-name="T332">. į turizmo ir jo vystymo valstybines ir vietines programas įrašyti paveldo objektų, kaip kultūrinio turizmo išteklių, priežiūrą, tvar</text:span><text:span text:style-name="T333">kymą ir pritaikymą lankymui; sudaryti ekonomines sąlygas šiam tikslui įgyvendinti.</text:span></text:p>
      <text:p text:style-name="P334"><text:span text:style-name="T335">32</text:span><text:span text:style-name="T336">.<text:s/></text:span><text:span text:style-name="T337">Švietimo politikoje:</text:span></text:p>
      <text:p text:style-name="P338"><text:span text:style-name="T339">32.1</text:span><text:span text:style-name="T340">. plėtoti kultūros paveldo, etninės kultūros, gamtos vertybių bei krašto savitumo pažinimą bendrojo lavinimo mokyklų programose; rengti<text:s/></text:span><text:span text:style-name="T341">aplinkosaugos ir paveldosaugos specialistus universitetuose ir kolegijose, kurti šios srities darbo vietas;</text:span></text:p>
      <text:p text:style-name="P342"><text:span text:style-name="T343">32.2</text:span><text:span text:style-name="T344">. leisti paveldo tyrimų mokslinius, enciklopedinius ir kitus paveldo populiarinimo leidinius; organizuoti paveldo dienas, pažintines<text:s/></text:span><text:span text:style-name="T345">ekskursijas, rengti paskaitas; dalyvauti masinės informacijos priemonėse;</text:span></text:p>
      <text:p text:style-name="P346"><text:span text:style-name="T347">32.3</text:span><text:span text:style-name="T348">. specialistams, dirbantiems gamtos ir kultūros paveldo sferose, rengti mokymo ir kvalifikacijos kėlimo kursus.</text:span></text:p>
      <text:p text:style-name="P349">______________</text:p>
      <text:p text:style-name="P3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0:57:00Z</meta:creation-date>
    <dc:date>2015-07-05T00:57:00Z</dc:date>
    <meta:template xlink:href="Normal" xlink:type="simple"/>
    <meta:editing-cycles>2</meta:editing-cycles>
    <meta:editing-duration>PT0S</meta:editing-duration>
    <meta:document-statistic meta:page-count="5" meta:paragraph-count="109" meta:word-count="1589" meta:character-count="13354" meta:row-count="409" meta:non-whitespace-character-count="11874"/>
  </office:meta>
</office:document-meta>
</file>