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text:span text:style-name="T12">DĖL ŽEMĖS ŪKIO MINISTRO 2007 M. VASARIO 28 D. ĮSAKYMO Nr. 3D-98 „DĖL<text:s/></text:span><text:span text:style-name="T13">RALSTONIA SOLANACEARUM<text:s/></text:span><text:span text:style-name="T14">(SMITH) YABUUCHI<text:s/></text:span><text:span text:style-name="T15">ET AL.<text:s/></text:span><text:span text:style-name="T16">KENKSMINGOJO ORGANIZMO FITOSANITARINĖS KONTROLĖS IR FITOSANITARIJOS PRIEMONIŲ TAIKYMO TAISYKLIŲ PATVIRTINIMO“ PAKEITIMO</text:span></text:p>
      <text:p text:style-name="P17"/>
      <text:p text:style-name="P18">2010 m. rugsėjo 3 d. Nr. 3D-799</text:p>
      <text:p text:style-name="P19">Vilnius</text:p>
      <text:p text:style-name="P20"/>
      <text:p text:style-name="P21"><text:span text:style-name="T22">Pakeičiu</text:span><text:span text:style-name="T23"><text:s/>Lietuvos Respublikos žemės ūkio ministro 2007 m. vasario 28 d. įsakymą Nr. 3D-98 „Dėl<text:s/></text:span><text:span text:style-name="T24">Ralstonia solanacearum<text:s/></text:span><text:span text:style-name="T25">(Smith) Yabuuchi<text:s/></text:span><text:span text:style-name="T26">et al.<text:s/></text:span><text:span text:style-name="T27">kenksmingojo organizmo fitosanitarinės kontrolės ir fitosanitarijos priemonių taikymo taisyklių patvirtinimo“ (Žin., 2007, Nr.<text:s/></text:span><text:a xlink:href="https://www.e-tar.lt/portal/lt/legalAct/TAR.A5A05394E473" office:target-frame-name="_blank" xlink:show="new"><text:span text:style-name="T28">29-1062</text:span></text:a><text:span text:style-name="T29">):</text:span></text:p>
      <text:p text:style-name="P30"><text:span text:style-name="T31">1</text:span><text:span text:style-name="T32">. Išdėstau preambulę taip:</text:span></text:p>
      <text:p text:style-name="P33"><text:span text:style-name="T34">„Vadovaudamasis Lietuvos Respublikos fitosanitarijos įstatymo (Žin., 1999, Nr.<text:s/></text:span><text:a xlink:href="https://www.e-tar.lt/portal/lt/legalAct/TAR.6A3C7C36CD07" office:target-frame-name="_blank" xlink:show="new"><text:span text:style-name="T35">113-3285</text:span></text:a><text:span text:style-name="T36">; 2010, Nr. 12-559) 4 straipsnio 3 dalies 4 punktu bei įgyvendindamas 2006 m. liepos 14 d. Komisijos direktyvą 2006/63/EB, iš dalies keičiančią Tarybos direktyvos 98/57/EB dėl<text:s/></text:span><text:span text:style-name="T37">Ralstonia solanacearum<text:s/></text:span><text:span text:style-name="T38">(Smith) Yabuuchi<text:s/></text:span><text:span text:style-name="T39">et al.<text:s/></text:span><text:span text:style-name="T40">kontrolės II–VII priedus (OL, 2006 L 206, p. 36):“.</text:span></text:p>
      <text:p text:style-name="P41"><text:span text:style-name="T42">2</text:span><text:span text:style-name="T43">. Nurodytuoju įsakymu patvirtintose<text:s/></text:span><text:span text:style-name="T44">Ralstonia solanacearum</text:span><text:span text:style-name="T45"><text:s/>(Smith) Yabuuchi<text:s/></text:span><text:span text:style-name="T46">et al.</text:span><text:span text:style-name="T47"><text:s/>kenksmingojo organizmo fitosanitarinės kontrolės ir fitosanitarijos priemonių taikymo taisyklėse:</text:span></text:p>
      <text:p text:style-name="P48"><text:span text:style-name="T49">2.1</text:span><text:span text:style-name="T50">. Išdėstau 2 punktą taip:</text:span></text:p>
      <text:p text:style-name="P51"><text:span text:style-name="T52">„</text:span><text:span text:style-name="T53">2</text:span><text:span text:style-name="T54">. Šiose taisyklėse numatytą bulvių rudojo puvinio fitosanitarinę kontrolę atlieka ir fitosanitarijos priemones naudoja Valstybinė augalininkystės tarnyba prie Žemės ūkio ministerijos (toliau – Tarnyba)“.</text:span></text:p>
      <text:p text:style-name="P55"><text:span text:style-name="T56">2.2</text:span><text:span text:style-name="T57">. Įrašau 4 punkte vietoj žodžio „viršininko“ žodį „direktoriaus“.</text:span></text:p>
      <text:p text:style-name="P58"><text:span text:style-name="T59">2.3</text:span><text:span text:style-name="T60">. Įrašau 7 punkte vietoj žodžio „viršininko“ žodį „direktoriaus“.</text:span></text:p>
      <text:p text:style-name="P61"><text:span text:style-name="T62">2.4</text:span><text:span text:style-name="T63">. Išdėstau 14 punktą taip:</text:span></text:p>
      <text:p text:style-name="P64"><text:span text:style-name="T65">„</text:span><text:span text:style-name="T66">14</text:span><text:span text:style-name="T67">. Sėklinės bulvės turi atitikti Specialiuosius reikalavimus,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patvirtinto Lietuvos Respublikos žemės ūkio ministro 2003 m. birželio 30 d. įsakymu Nr. 3D-264 (Žin., 2003, Nr. 81-3712; 2009, Nr.<text:s/></text:span><text:a xlink:href="https://www.e-tar.lt/portal/lt/legalAct/TAR.FA1EFE3A4C5C" office:target-frame-name="_blank" xlink:show="new"><text:span text:style-name="T68">34-1319</text:span></text:a><text:span text:style-name="T69">), ir Privalomųjų rinkai tiekiamų sėklinių bulvių reikalavimų aprašo, patvirtinto Lietuvos Respublikos žemės ūkio ministro 2000 m. birželio 30 d. įsakymu Nr. 215 (Žin., 2000, Nr.<text:s/></text:span><text:a xlink:href="https://www.e-tar.lt/portal/lt/legalAct/TAR.87E12FF5481E" office:target-frame-name="_blank" xlink:show="new"><text:span text:style-name="T70">56-1673</text:span></text:a><text:span text:style-name="T71">; 2010, Nr.<text:s/></text:span><text:a xlink:href="https://www.e-tar.lt/portal/lt/legalAct/TAR.1B5B8FFF645F" office:target-frame-name="_blank" xlink:show="new"><text:span text:style-name="T72">91-4826</text:span></text:a><text:span text:style-name="T73">), nuostatas.“</text:span></text:p>
      <text:p text:style-name="P74"><text:span text:style-name="T75">2.5</text:span><text:span text:style-name="T76">. Išdėstau 20.1.2.1.3 punktą taip:</text:span></text:p>
      <text:p text:style-name="P77"><text:span text:style-name="T78">„</text:span><text:span text:style-name="T79">20.1.2.1.3</text:span><text:span text:style-name="T80">. leidžiama sodinti pomidorus, išaugintus iš sėklos, atitinkančios Specialiuosius reikalavimus,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nuostatas. Išauginti pomidorai gali būti sodinami tik vaisiams gauti;“.</text:span></text:p>
      <text:p text:style-name="P81"><text:span text:style-name="T82">2.6</text:span><text:span text:style-name="T83">. Išdėstau 20.1.2.2.2 punktą taip:</text:span></text:p>
      <text:p text:style-name="P84"><text:span text:style-name="T85">„</text:span><text:span text:style-name="T86">20.1.2.2.2</text:span><text:span text:style-name="T87">. pomidorų daigams arba vaisiams išauginti leidžiama sodinti tik pomidorus, kurie išauginti iš sėklos, atitinkančius Specialiuosius reikalavimus, kuriuos Europos Sąjungos valstybės narės ir Lietuvos Respublika turi nustatyti augalams, augaliniams produktams ir kitiems objektams,<text:s/></text:span><text:soft-page-break/><text:span text:style-name="T88">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nuostatas, arba dauginant pomidorus vegetatyviniu būdu. Pomidorus dauginant vegetatyviniu būdu, jie turi būti išauginti iš sėklos, atitinkančios šiame punkte nurodytuosius reikalavimus. Tarnyba pomidorų vegetacijos metu atlieka fitosanitarinę kontrolę;“.</text:span></text:p>
      <text:p text:style-name="P89"><text:span text:style-name="T90">2.7</text:span><text:span text:style-name="T91">. Išdėstau 20.1.2.3.2 punktą taip:</text:span></text:p>
      <text:p text:style-name="P92"><text:span text:style-name="T93">„</text:span><text:span text:style-name="T94">20.1.2.3.2</text:span><text:span text:style-name="T95">. pomidorų daigams arba vaisiams išauginti sodinama sėkla, atitinkanti Specialiuosius reikalavimus,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nuostatas. Tarnyba atlieka pomidorų fitosanitarinį tikrinimą jų vegetacijos metu;“.</text:span></text:p>
      <text:p text:style-name="P96"><text:span text:style-name="T97">2.8</text:span><text:span text:style-name="T98">. Išdėstau 20.1.4.3 punktą taip:</text:span></text:p>
      <text:p text:style-name="P99"><text:span text:style-name="T100">„</text:span><text:span text:style-name="T101">20.1.4.3</text:span><text:span text:style-name="T102">. pomidorai yra auginami iš sėklos, atitinkančios Specialiuosius reikalavimus,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nuostatas, arba pomidorai dauginami vegetatyviniu būdu. Pomidorus dauginant vegetatyviniu būdu, jie turi būti išauginti iš sėklos, atitinkančios šiame punkte nurodytuosius reikalavimus. Tarnyba atlieka pomidorų fitosanitarinį tikrinimą jų vegetacijos metu;“.</text:span></text:p>
      <text:p text:style-name="P103"><text:span text:style-name="T104">2.9</text:span><text:span text:style-name="T105">. Išdėstau 20.2.2.1.4 punktą taip:</text:span></text:p>
      <text:p text:style-name="P106"><text:span text:style-name="T107">„</text:span><text:span text:style-name="T108">20.2.2.1.4</text:span><text:span text:style-name="T109">. sodinami tiek tie pomidorai, kurie buvo išauginti iš sėklos, atitinkančios Specialiuosius reikalavimus,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nuostatas, arba pomidorai dauginami vegetatyviniu būdu. Pomidorus dauginant vegetatyviniu būdu, jie turi būti išauginti iš sėklos, atitinkančios šiame punkte nurodytuosius reikalavimus. Tarnyba atlieka pomidorų fitosanitarinį tikrinimą jų vegetacijos metu;“.</text:span></text:p>
      <text:p text:style-name="P110"/>
      <text:p text:style-name="P111"/>
      <text:p text:style-name="P112"/>
      <text:p text:style-name="P113"><text:span text:style-name="T114">Žemės ūkio ministras<text:s/></text:span><text:span text:style-name="T11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6T09:30:00Z</meta:creation-date>
    <dc:date>2020-02-26T09:30:00Z</dc:date>
    <meta:template xlink:href="Normal.dotm" xlink:type="simple"/>
    <meta:editing-cycles>2</meta:editing-cycles>
    <meta:editing-duration>PT0S</meta:editing-duration>
    <meta:document-statistic meta:page-count="2" meta:paragraph-count="58" meta:word-count="918" meta:character-count="6875" meta:row-count="171" meta:non-whitespace-character-count="6015"/>
  </office:meta>
</office:document-meta>
</file>