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text-align="justify"/>
    </style:style>
    <style:style style:name="P24" style:parent-style-name="Normal" style:family="paragraph">
      <style:paragraph-properties fo:text-align="center"/>
    </style:style>
    <style:style style:name="P25" style:parent-style-name="Normal" style:family="paragraph">
      <style:paragraph-properties fo:text-align="justify"/>
    </style:style>
    <style:style style:name="P26" style:parent-style-name="Normal" style:family="paragraph">
      <style:paragraph-properties fo:widows="0" fo:orphans="0" fo:margin-left="3.1493in" fo:background-color="#FFFFFF">
        <style:tab-stops/>
      </style:paragraph-properties>
    </style:style>
    <style:style style:name="P27" style:parent-style-name="Normal" style:family="paragraph">
      <style:paragraph-properties fo:widows="0" fo:orphans="0" fo:margin-left="3.1493in" fo:background-color="#FFFFFF">
        <style:tab-stops/>
      </style:paragraph-properties>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center"/>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text-align="justify" fo:text-indent="0.3937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text-align="justify" fo:text-indent="0.3937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text-align="justify" fo:text-indent="0.3937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align="justify" fo:text-indent="0.3937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text-align="justify" fo:text-indent="0.3937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text-align="justify"/>
    </style:style>
    <style:style style:name="P133" style:parent-style-name="Normal" style:family="paragraph">
      <style:paragraph-properties fo:widows="0" fo:orphans="0" fo:text-align="center" fo:background-color="#FFFFFF"/>
    </style:style>
  </office:automatic-styles>
  <office:body>
    <office:text text:use-soft-page-breaks="true">
      <text:p text:style-name="P1">LIETUVOS RESPUBLIKOS KULTŪROS MINISTRO</text:p>
      <text:p text:style-name="P2">ĮSAKYMAS</text:p>
      <text:p text:style-name="P3"/>
      <text:p text:style-name="P4"><text:span text:style-name="T5">DĖL LIETUVOS NACIONALINĖS UNESCO KOMISIJOS SEKRETORIATO NUOSTATŲ PATVIRTINIMO</text:span></text:p>
      <text:p text:style-name="P6"/>
      <text:p text:style-name="P7">2008 m. vasario 5 d. Nr. ĮV-61</text:p>
      <text:p text:style-name="P8">Vilnius</text:p>
      <text:p text:style-name="P9"/>
      <text:p text:style-name="P10">Vadovaudamasis Lietuvos Respublikos biudžetinių įstaigų įstatymo (Žin., 1995, Nr.<text:s/><text:a xlink:href="https://www.e-tar.lt/portal/lt/legalAct/TAR.3A756D83A99B" office:target-frame-name="_blank" xlink:show="new"><text:span text:style-name="T11">104-2322</text:span></text:a>) 5 straipsniu bei įgyvendindamas Lietuvos nacionalinės UNESCO komisijos nuostatų, patvirtintų Lietuvos Respublikos Vyriausybės 2003 m. birželio 17 d. nutarimu Nr. 772 (Žin., 2003, Nr.<text:s/><text:a xlink:href="https://www.e-tar.lt/portal/lt/legalAct/TAR.A95B6B40A2B5" office:target-frame-name="_blank" xlink:show="new"><text:span text:style-name="T12">59-2666</text:span></text:a>), 24 punktą:</text:p>
      <text:p text:style-name="P13">1.<text:s/><text:span text:style-name="T14">Tvirtinu</text:span><text:s/>Lietuvos nacionalinės UNESCO komisijos sekretoriato nuostatus (pridedama).</text:p>
      <text:p text:style-name="P15">2.<text:s/><text:span text:style-name="T16">Įpareigoju</text:span><text:s/>Lietuvos nacionalinės UNESCO komisijos sekretoriato generalinę sekretorę Astą Dirmaitę pasirašyti šiuo įsakymu patvirtintus nuostatus ir teisės aktų nustatyta tvarka pateikti juos Juridinių asmenų registro tvarkytojui.</text:p>
      <text:p text:style-name="P17">3.<text:s/><text:span text:style-name="T18">Pripažįstu</text:span><text:s/>netekusiu galios Lietuvos Respublikos kultūros ministro 2003 m. liepos 18 d. įsakymą Nr. ĮV-265 „Dėl Lietuvos nacionalinės UNESCO komisijos sekretoriato nuostatų patvirtinimo“ (Žin., 2003, Nr.<text:s/><text:a xlink:href="https://www.e-tar.lt/portal/lt/legalAct/TAR.CFCA9245B3A5" office:target-frame-name="_blank" xlink:show="new"><text:span text:style-name="T19">77-35</text:span><text:span text:style-name="T20">48</text:span></text:a>).</text:p>
      <text:p text:style-name="P21"/>
      <text:p text:style-name="P22">KULTŪROS MINISTRAS<text:tab/>JONAS JUČAS</text:p>
      <text:p text:style-name="P23"/>
      <text:p text:style-name="P24">_________________</text:p>
      <text:p text:style-name="P25"/>
      <text:p text:style-name="P26">PATVIRTINTA</text:p>
      <text:p text:style-name="P27">Lietuvos Respublikos kultūros ministro 2008 m. vasario 5 d. įsakymu Nr. ĮV-61</text:p>
      <text:p text:style-name="Normal"/>
      <text:p text:style-name="P28"><text:span text:style-name="T29">LIETUVOS NACIONALINĖS UNESCO KOMISIJOS SEKRETORIATO NUOSTATAI</text:span></text:p>
      <text:p text:style-name="P30"/>
      <text:p text:style-name="P31"><text:span text:style-name="T32">I</text:span><text:span text:style-name="T33">.<text:s/></text:span><text:span text:style-name="T34">BENDROSIOS NUOSTATOS</text:span></text:p>
      <text:p text:style-name="P35"/>
      <text:p text:style-name="P36">1. Lietuvos nacionalinės UNESCO (Jungtinių Tautų švietimo, mokslo ir kultūros organizacija) komisijos sekretoriatas (toliau – Sekretoriatas) yra biudžetinė įstaiga, kuri aptarnauja Lietuvos nacionalinę UNESCO komisiją (toliau – Nacionalinė komisija) ir padeda įgyvendinti jos svarbiausias funkcijas, numatytas Nacionalinės komisijos nuostatuose, patvirtintuose Lietuvos Respublikos Vyriausybės 2003 m. birželio 17 d. nutarimu Nr. 772 (Žin., 2003, Nr.<text:s/><text:a xlink:href="https://www.e-tar.lt/portal/lt/legalAct/TAR.A95B6B40A2B5" office:target-frame-name="_blank" xlink:show="new"><text:span text:style-name="T37">59-2666</text:span></text:a>).</text:p>
      <text:p text:style-name="P38">2. Sekretoriato steigėja yra Lietuvos Respublikos kultūros ministerija.</text:p>
      <text:p text:style-name="P39">3. Sekretoriato veikla grindžiama Lietuvos Respublikos Konstitucija, Lietuvos Respublikos<text:s/>tarptautinėmis sutartimis, Lietuvos Respublikos biudžetinių įstaigų įstatymu (Žin., 1995, Nr.<text:s/><text:a xlink:href="https://www.e-tar.lt/portal/lt/legalAct/TAR.3A756D83A99B" office:target-frame-name="_blank" xlink:show="new"><text:span text:style-name="T40">104-2322</text:span></text:a>), Lietuvos Respublikos biudžeto sandaros įstatymu (Žin., 1990, Nr.<text:s/><text:a xlink:href="https://www.e-tar.lt/portal/lt/legalAct/TAR.712BBBFA3D41" office:target-frame-name="_blank" xlink:show="new"><text:span text:style-name="T41">24-596</text:span></text:a>; 2004, Nr.<text:s/><text:a xlink:href="https://www.e-tar.lt/portal/lt/legalAct/TAR.691728933211" office:target-frame-name="_blank" xlink:show="new"><text:span text:style-name="T42">4-47</text:span></text:a>), kitais įstatymais, UNESCO Konstitucija, Lietuvos Respublikos Prezidento dekretais, Lietuvos Respublikos Vyriausybės nutarimais, UNESCO nacionalinių komisijų chartija, Lietuvos nacionalinės UNESCO komisijos nuostatais, kultūros ministro įsakymais, kitais teisės aktais bei šiais nuostatais.</text:p>
      <text:p text:style-name="P43">4. Sekretoriatas yra viešasis juridinis asmuo, turintis sąskaitas banke ir antspaudą su Lietuvos valstybės herbu bei savo pavadinimu.</text:p>
      <text:p text:style-name="P44">5. Sekretoriato buveinė: Šv. Jono g. 11, LT-01123 Vilnius, Lietuvos Respublika.</text:p>
      <text:p text:style-name="P45"/>
      <text:p text:style-name="P46"><text:span text:style-name="T47">II</text:span><text:span text:style-name="T48">.<text:s/></text:span><text:span text:style-name="T49">SEKRETORIATO UŽDAVINIAI IR FUNKCIJOS</text:span></text:p>
      <text:p text:style-name="P50"/>
      <text:p text:style-name="P51">6. Sekretoriato veiklos uždavinys – kartu su Nacionalinės komisijos nariais užtikrinti Nacionalinės komisijos nuostatuose numatytų funkcijų įgyvendinimą.</text:p>
      <text:p text:style-name="P52">7. Įgyvendindamas šį uždavinį, Sekretoriatas vykdo šias funkcijas:</text:p>
      <text:p text:style-name="P53">7.1. rengia Nacionalinės komisijos ataskaitas;</text:p>
      <text:p text:style-name="P54">7.2.<text:s/>vadovaudamasis UNESCO Generalinės konferencijos nutarimais, UNESCO programomis ir projektais bei iš UNESCO Sekretoriato Paryžiuje gaunama informacija, Nacionalinės komisijos konferencijos, Nacionalinės komisijos Vykdomojo komiteto nutarimais bei Nacionalinės komisijos pirmininko nurodymais, informuoja Nacionalinės komisijos narius ir kartu su jais organizuoja bei koordinuoja Nacionalinės komisijos veiklą;</text:p>
      <text:p text:style-name="P55">7.3. informuoja Nacionalinės komisijos narius apie Nacionalinės komisijos Vykdomojo komiteto nutarimus;</text:p>
      <text:p text:style-name="P56">7.4. kartu su Lietuvos nuolatine atstovybe prie UNESCO rengia UNESCO Sekretoriatui Paryžiuje teikiamų dokumentų projektus pagal savo kompetenciją;</text:p>
      <text:p text:style-name="P57">7.5. palaiko ryšius su valstybės ir savivaldybių institucijomis bei įstaigomis ir nevyriausybinėmis organizacijomis;</text:p>
      <text:p text:style-name="P58">7.6. kaupia ir sistemina UNESCO Generalinės konferencijos, UNESCO Vykdomosios Tarybos dokumentus, informaciją apie UNESCO programas, jų įgyvendinimą, organizuoja Nacionalinės komisijos konferencijų ir Nacionalinės komisijos<text:s/>Vykdomojo komiteto posėdžius, rengia jiems reikiamą medžiagą;</text:p>
      <text:p text:style-name="P59">7.7. bendradarbiauja su UNESCO Sekretoriatu Paryžiuje, kitų valstybių UNESCO nacionalinių komisijų sekretoriatais bei Lietuvos nuolatine atstovybe prie UNESCO;</text:p>
      <text:p text:style-name="P60">7.8. Nacionalinės<text:s/>komisijos interneto tinklalapyje ir, esant galimybei, žiniasklaidoje, informuoja visuomenę apie UNESCO ir Nacionalinės komisijos veiklą, skelbia informaciją apie rengiamas UNESCO studijų ir mokslines stažuotes, UNESCO Sekretoriate Paryžiuje esančias neužimtas darbo vietas;</text:p>
      <text:p text:style-name="P61">7.9. organizuoja mokslinius seminarus ir konferencijas, susijusias su UNESCO ir Nacionalinės komisijos vykdoma veikla;</text:p>
      <text:p text:style-name="P62">7.10. rengia ekspozicijas ir parodas;</text:p>
      <text:p text:style-name="P63">7.11. vykdo kitus Nacionalinės komisijos konferencijos ir Nacionalinės komisijos Vykdomojo komiteto įpareigojimus.</text:p>
      <text:p text:style-name="P64"/>
      <text:p text:style-name="P65"><text:span text:style-name="T66">III</text:span><text:span text:style-name="T67">.<text:s/></text:span><text:span text:style-name="T68">SEKRETORIATO TEISĖS</text:span></text:p>
      <text:p text:style-name="P69"/>
      <text:p text:style-name="P70">8. Sekretoriatas, įgyvendindamas jam pavestą uždavinį bei vykdydamas nustatytas funkcijas, pagal kompetenciją turi teisę:</text:p>
      <text:p text:style-name="P71">8.1. teisės aktų nustatyta tvarka ir sąlygomis<text:s/>valdyti, naudoti Sekretoriatui patikėjimo teise perduotą valstybės turtą bei juo disponuoti;</text:p>
      <text:p text:style-name="P72">8.2. gauti paramą Lietuvos Respublikos labdaros ir paramos įstatymo (Žin., 1993, Nr.<text:s/><text:a xlink:href="https://www.e-tar.lt/portal/lt/legalAct/TAR.C0FF21832A85" office:target-frame-name="_blank" xlink:show="new"><text:span text:style-name="T73">21-506</text:span></text:a>; 2000, Nr.<text:s/><text:a xlink:href="https://www.e-tar.lt/portal/lt/legalAct/TAR.900ADEA42E8E" office:target-frame-name="_blank" xlink:show="new"><text:span text:style-name="T74">61-1818</text:span></text:a>) nustatyta tvarka;</text:p>
      <text:p text:style-name="P75">8.3. teikti mokamas paslaugas bei nustatyti mokamų paslaugų kainas, išskyrus tuos atvejus, kai juos nustato steigėjas ar kai pagal Lietuvos Respublikos įstatymus kainas ir kitus normatyvus reguliuoja valstybė;</text:p>
      <text:p text:style-name="P76">8.4. teisės aktų nustatyta tvarka sudaryti sutartis, prisiimti įsipareigojimus.</text:p>
      <text:p text:style-name="P77"/>
      <text:p text:style-name="P78"><text:span text:style-name="T79">IV</text:span><text:span text:style-name="T80">.<text:s/></text:span><text:span text:style-name="T81">SEKRETORIATO VEIKLOS ORGANIZAVIMAS</text:span></text:p>
      <text:p text:style-name="P82"/>
      <text:p text:style-name="P83">9. Sekretoriatui vadovauja generalinis sekretorius, kurį konkurso būdu priima ir atleidžia iš darbo Lietuvos Respublikos kultūros ministras Lietuvos Respublikos darbo kodekso (Žin., 2002, Nr.<text:s/><text:a xlink:href="https://www.e-tar.lt/portal/lt/legalAct/TAR.31185A622C9F" office:target-frame-name="_blank" xlink:show="new"><text:span text:style-name="T84">64-2569</text:span></text:a>), Lietuvos Respublikos Vyriausybės 2007 m. kovo 21 d.<text:s/><text:soft-page-break/>nutarimo Nr. 301 „Dėl konkursinių pareigų valstybės ir savivaldybių įmonėse, iš valstybės, savivaldybių ir Valstybinio socialinio draudimo fondo biudžetų bei kitų valstybės įsteigtų fondų lėšų finansuojamose valstybės ir savivaldybių įstaigose sąrašo nustatymo ir konkursų pareigoms, įtrauktoms į konkursinių pareigų sąrašą, organizavimo tvarkos aprašo patvirtinimo“ (Žin., 2007, Nr.<text:s/><text:a xlink:href="https://www.e-tar.lt/portal/lt/legalAct/TAR.F7C6BAF3B426" office:target-frame-name="_blank" xlink:show="new"><text:span text:style-name="T85">37-1</text:span><text:span text:style-name="T86">374</text:span></text:a>) ir kitų teisės aktų nustatyta tvarka.</text:p>
      <text:p text:style-name="P87">10. Generalinis sekretorius:</text:p>
      <text:p text:style-name="P88">10.1. vadovauja Sekretoriatui ir atsako už jo veiklą;</text:p>
      <text:p text:style-name="P89">10.2. užtikrina, kad Sekretoriato veikloje būtų laikomasi įstatymų, vykdomi Lietuvos Respublikos Vyriausybės nutarimai,<text:s/>kultūros ministro įsakymai ir kiti teisės aktai;</text:p>
      <text:p text:style-name="P90">10.3. atsako už tai, kad būtų tinkamai naudojamos iš valstybės biudžeto ir kitų šaltinių gautos lėšos;</text:p>
      <text:p text:style-name="P91">10.4. tvirtina Sekretoriato metinius veiklos planus, pajamų ir išlaidų sąmatas, finansinės veiklos ataskaitas;</text:p>
      <text:p text:style-name="P92">10.5. leidžia įsakymus ir įsakymais patvirtintus kitus Sekretoriato veiklą reglamentuojančius aktus, privalomus visiems jo darbuotojams;</text:p>
      <text:p text:style-name="P93">10.6. tvirtina vidaus tvarkos taisykles ir darbuotojų pareigybių aprašymus, kitus vidaus<text:s/>administravimo dokumentus;</text:p>
      <text:p text:style-name="P94">10.7. tvirtina Sekretoriato struktūrą, etatų ir pareigybių sąrašą, neviršydamas darbo užmokesčiui nustatytų lėšų;</text:p>
      <text:p text:style-name="P95">10.8. teisės aktų nustatyta tvarka priima ir atleidžia Sekretoriato darbuotojus, juos skatina, skiria jiems<text:s/>nuobaudas;</text:p>
      <text:p text:style-name="P96">10.9. skiria pareigoms generalinio sekretoriaus pavaduotoją ir nustato jo veiklos sritis;</text:p>
      <text:p text:style-name="P97">10.10. be atskiro įgaliojimo atstovauja Sekretoriatui teisme ir kitose institucijose;</text:p>
      <text:p text:style-name="P98">10.11. atsako už Sekretoriato buhalterinės apskaitos organizavimą;</text:p>
      <text:p text:style-name="P99">10.12. pasirašo sutartis, susitarimus, kitus dokumentus;</text:p>
      <text:p text:style-name="P100">10.13. palaiko dalykinius ryšius su UNESCO Sekretoriatu Paryžiuje, keičiasi su juo informacija, Nacionalinės komisijos pirmininko pavedimu atstovauja Nacionalinei komisijai bendradarbiaujant su UNESCO ir užsienio valstybių nacionalinėmis komisijomis;</text:p>
      <text:p text:style-name="P101">10.14. bendradarbiauja su valstybės ir savivaldybių institucijomis bei įstaigomis ir nevyriausybinėmis organizacijomis, keičiasi su jomis informacija, atstovauja Nacionalinei komisijai sprendžiant su jos veikla susijusius klausimus;</text:p>
      <text:p text:style-name="P102">10.15. bendradarbiauja su Lietuvos Respublikos nuolatine atstovybe prie UNESCO ir reguliariai informuoja ją apie Nacionalinės komisijos veiklą, įsteigtus naujus komitetus, jų narius, persiunčia Lietuvos nuolatinei atstovybei prie UNESCO komitetų parengtas ataskaitas, derina UNESCO Sekretoriatui Paryžiuje teikiamus projektus.</text:p>
      <text:p text:style-name="P103">11. Laikinai nesantį generalinį sekretorių pavaduoja kultūros ministro įsakymu įgaliotas generalinio sekretoriaus pavaduotojas, kuris turi teisę atlikti visas šių nuostatų 10 punkte nustatytas funkcijas.</text:p>
      <text:p text:style-name="P104">12. Generalinis sekretorius yra pavaldus ir atskaitingas Lietuvos Respublikos kultūros ministrui.</text:p>
      <text:p text:style-name="P105"/>
      <text:p text:style-name="P106"><text:span text:style-name="T107">V</text:span><text:span text:style-name="T108">.<text:s/></text:span><text:span text:style-name="T109">SEKRETORIATO TURTAS IR LĖŠOS</text:span></text:p>
      <text:p text:style-name="P110"/>
      <text:p text:style-name="P111">13. Sekretoriatas finansuojamas iš Lietuvos Respublikos valstybės biudžeto pagal asignavimų valdytojo patvirtintas sąmatas, laikantis Finansų ministerijos nustatytų finansavimo taisyklių ir iždo procedūrų.</text:p>
      <text:p text:style-name="P112">14. Sekretoriato turtas – patalpos, kitos pagrindinės priemonės,<text:s/>finansiniai ištekliai ir kitas turtas, susijęs su Sekretoriato veikla, kurį Sekretoriatas valdo, naudoja ir juo disponuoja turto patikėjimo teise.</text:p>
      <text:p text:style-name="P113">15. Sekretoriato lėšas sudaro:</text:p>
      <text:p text:style-name="P114">15.1. Lietuvos Respublikos valstybės biudžeto asignavimai;</text:p>
      <text:p text:style-name="P115">15.2. fizinių ir juridinių asmenų parama;</text:p>
      <text:p text:style-name="P116">15.3. kitos teisėtai įgytos lėšos.</text:p>
      <text:p text:style-name="P117">16. Sekretoriatas valstybės biudžeto ir nebiudžetines lėšas naudoja teisės aktų nustatyta tvarka.</text:p>
      <text:p text:style-name="P118"/>
      <text:p text:style-name="P119"><text:span text:style-name="T120">VI</text:span><text:span text:style-name="T121">.<text:s/></text:span><text:span text:style-name="T122">SEKRETORIATO FINANSINĖS VEIKLOS KONTROLĖ IR VIDAUS AUDITAS</text:span></text:p>
      <text:p text:style-name="P123"/>
      <text:p text:style-name="P124">17.<text:s/>Sekretoriato finansinės veiklos kontrolę ir vidaus auditą vykdo steigėjas, Lietuvos Respublikos valstybės kontrolė ir kitos kontrolės institucijos Lietuvos Respublikos įstatymų ir kitų teisės aktų nustatyta tvarka.</text:p>
      <text:p text:style-name="P125"/>
      <text:p text:style-name="P126"><text:span text:style-name="T127">VII</text:span><text:span text:style-name="T128">.<text:s/></text:span><text:span text:style-name="T129">BAIGIAMOSIOS NUOSTATOS</text:span></text:p>
      <text:p text:style-name="P130"/>
      <text:p text:style-name="P131">18. Sekretoriatas gali būti reorganizuojamas, pertvarkomas ar likviduojamas Lietuvos Respublikos įstatymų ir kitų teisės aktų nustatyta tvarka.</text:p>
      <text:p text:style-name="P132"/>
      <text:p text:style-name="P13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8-27T21:50:00Z</meta:creation-date>
    <dc:date>2015-08-27T21:50:00Z</dc:date>
    <meta:template xlink:href="Normal" xlink:type="simple"/>
    <meta:editing-cycles>2</meta:editing-cycles>
    <meta:editing-duration>PT0S</meta:editing-duration>
    <meta:document-statistic meta:page-count="4" meta:paragraph-count="92" meta:word-count="1268" meta:character-count="10702" meta:row-count="352" meta:non-whitespace-character-count="9526"/>
  </office:meta>
</office:document-meta>
</file>