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style>
    <style:style style:name="P4" style:parent-style-name="Normal" style:family="paragraph">
      <style:paragraph-properties style:snap-to-layout-grid="false" fo:text-align="justify" fo:text-indent="0.2583in"/>
      <style:text-properties fo:color="#000000" style:font-size-complex="12pt" fo:language="en" fo:country="US"/>
    </style:style>
    <style:style style:name="P5" style:parent-style-name="Normal" style:family="paragraph">
      <style:paragraph-properties style:snap-to-layout-grid="false" fo:text-align="center"/>
    </style:style>
    <style:style style:name="T6" style:parent-style-name="DefaultParagraphFont" style:family="text">
      <style:text-properties fo:font-weight="bold" style:font-weight-asian="bold" style:font-weight-complex="bold" fo:color="#000000" style:font-size-complex="12pt"/>
    </style:style>
    <style:style style:name="P7" style:parent-style-name="Normal" style:family="paragraph">
      <style:paragraph-properties style:snap-to-layout-grid="false" fo:text-align="justify" fo:text-indent="0.2583in"/>
      <style:text-properties fo:color="#000000" style:font-size-complex="12pt" fo:language="en" fo:country="US"/>
    </style:style>
    <style:style style:name="P8" style:parent-style-name="Normal" style:family="paragraph">
      <style:paragraph-properties style:snap-to-layout-grid="false"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style:snap-to-layout-grid="false" fo:text-align="justify" fo:text-indent="0.2583in"/>
      <style:text-properties fo:color="#000000" style:font-size-complex="12pt" fo:language="en" fo:country="US"/>
    </style:style>
    <style:style style:name="P11" style:parent-style-name="Normal" style:family="paragraph">
      <style:paragraph-properties style:snap-to-layout-grid="false" fo:text-align="justify" fo:text-indent="0.4923in"/>
    </style:style>
    <style:style style:name="T12" style:parent-style-name="DefaultParagraphFont" style:family="text">
      <style:text-properties fo:color="#000000" style:font-size-complex="12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font-style="italic" style:font-style-asian="italic" style:font-style-complex="italic"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font-style="italic" style:font-style-asian="italic" style:font-style-complex="italic"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font-style="italic" style:font-style-asian="italic" style:font-style-complex="italic"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font-style="italic" style:font-style-asian="italic" style:font-style-complex="italic"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font-style="italic" style:font-style-asian="italic" style:font-style-complex="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snap-to-layout-grid="false" fo:text-align="justify" fo:text-indent="0.2583in"/>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style:snap-to-layout-grid="false" fo:text-align="justify" fo:text-indent="0.2583in"/>
      <style:text-properties fo:color="#000000" style:font-size-complex="12pt" fo:language="en" fo:country="US"/>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snap-to-layout-grid="false" fo:text-align="justify" fo:text-indent="0.2583in"/>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style:snap-to-layout-grid="false" fo:text-align="justify" fo:text-indent="0.2583in"/>
      <style:text-properties fo:color="#000000" style:font-size-complex="12pt" fo:language="en" fo:country="US"/>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snap-to-layout-grid="false" fo:text-align="justify" fo:text-indent="0.2583in"/>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style:snap-to-layout-grid="false" fo:text-align="justify" fo:text-indent="0.2583in"/>
      <style:text-properties fo:color="#000000" style:font-size-complex="12pt" fo:language="en" fo:country="US"/>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snap-to-layout-grid="false" fo:text-align="justify" fo:text-indent="0.534in"/>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style:snap-to-layout-grid="false" fo:text-align="justify" fo:text-indent="0.2583in"/>
      <style:text-properties fo:color="#000000" style:font-size-complex="12pt" fo:language="en" fo:country="US"/>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2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2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2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2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2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2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snap-to-layout-grid="false" fo:text-align="justify" fo:text-indent="0.2583in"/>
    </style:style>
    <style:style style:name="P206" style:parent-style-name="Normal" style:family="paragraph">
      <style:paragraph-properties style:snap-to-layout-grid="false" fo:text-align="center"/>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style:snap-to-layout-grid="false" fo:text-align="justify" fo:text-indent="0.2583in"/>
      <style:text-properties fo:color="#000000" style:font-size-complex="12pt" fo:language="en" fo:country="US"/>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snap-to-layout-grid="false" fo:text-align="justify" fo:text-indent="0.2583in"/>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style:snap-to-layout-grid="false" fo:text-align="justify" fo:text-indent="0.2583in"/>
      <style:text-properties fo:color="#000000" style:font-size-complex="12pt" fo:language="en" fo:country="US"/>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2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snap-to-layout-grid="false" fo:text-align="justify" fo:text-indent="0.534in"/>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style:snap-to-layout-grid="false" fo:text-align="justify" fo:text-indent="0.2583in"/>
      <style:text-properties fo:color="#000000" style:font-size-complex="12pt" fo:language="en" fo:country="US"/>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per 62.5%" style:font-size-complex="12pt"/>
    </style:style>
    <style:style style:name="T267" style:parent-style-name="DefaultParagraphFont" style:family="text">
      <style:text-properties fo:font-size="10pt" style:font-size-asian="10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2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2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style:font-style-complex="italic" fo:color="#000000" style:font-size-complex="12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snap-to-layout-grid="false" fo:text-align="justify" fo:text-indent="0.2583in"/>
    </style:style>
    <style:style style:name="P333" style:parent-style-name="Normal" style:family="paragraph">
      <style:paragraph-properties style:snap-to-layout-grid="false" fo:text-align="center"/>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style:snap-to-layout-grid="false" fo:text-align="justify" fo:text-indent="0.2583in"/>
      <style:text-properties fo:color="#000000" style:font-size-complex="12pt" fo:language="en" fo:country="US"/>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2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snap-to-layout-grid="false" fo:text-align="justify" fo:text-indent="0.2583in"/>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style:font-weight-complex="bold" fo:text-transform="uppercase" fo:color="#000000" style:font-size-complex="12pt"/>
    </style:style>
    <style:style style:name="T357" style:parent-style-name="DefaultParagraphFont" style:family="text">
      <style:text-properties fo:font-weight="bold" style:font-weight-asian="bold" style:font-weight-complex="bold" fo:text-transform="uppercase"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style:snap-to-layout-grid="false" fo:text-align="center"/>
    </style:style>
    <style:style style:name="T360" style:parent-style-name="DefaultParagraphFont" style:family="text">
      <style:text-properties fo:font-weight="bold" style:font-weight-asian="bold" style:font-weight-complex="bold" fo:text-transform="uppercase" fo:color="#000000" style:font-size-complex="12pt"/>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style:snap-to-layout-grid="false" fo:text-align="center" fo:text-indent="0.0416in"/>
      <style:text-properties fo:color="#000000" style:font-size-complex="12pt" fo:language="en" fo:country="US"/>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2pt"/>
    </style:style>
    <style:style style:name="P382" style:parent-style-name="Normal" style:family="paragraph">
      <style:paragraph-properties style:snap-to-layout-grid="false" fo:text-align="justify" fo:text-indent="0.534in"/>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text-transform="uppercase" fo:color="#000000" style:font-size-complex="12pt"/>
    </style:style>
    <style:style style:name="P388" style:parent-style-name="Normal" style:family="paragraph">
      <style:paragraph-properties style:snap-to-layout-grid="false" fo:text-align="center" fo:text-indent="0.0416in"/>
      <style:text-properties fo:color="#000000" style:font-size-complex="12pt" fo:language="en" fo:country="US"/>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style:snap-to-layout-grid="false" fo:text-align="center" fo:text-indent="0.0416in"/>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style:snap-to-layout-grid="false" fo:text-align="center"/>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style:snap-to-layout-grid="false" fo:text-align="justify" fo:text-indent="0.2583in"/>
      <style:text-properties fo:color="#000000" style:font-size-complex="12pt" fo:language="en" fo:country="US"/>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2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2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2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2p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style:font-style-complex="italic"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style:snap-to-layout-grid="false" fo:text-align="justify" fo:text-indent="0.2583in"/>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P470" style:parent-style-name="Normal" style:family="paragraph">
      <style:paragraph-properties style:snap-to-layout-grid="false" fo:text-align="center"/>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style:snap-to-layout-grid="false" fo:text-align="justify" fo:text-indent="0.2583in"/>
      <style:text-properties fo:color="#000000" style:font-size-complex="12pt" fo:language="en" fo:country="US"/>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2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snap-to-layout-grid="false" fo:text-align="justify" fo:text-indent="0.2583in"/>
    </style:style>
    <style:style style:name="P505" style:parent-style-name="Normal" style:family="paragraph">
      <style:paragraph-properties style:snap-to-layout-grid="false" fo:text-align="center"/>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style:snap-to-layout-grid="false" fo:text-align="center"/>
    </style:style>
    <style:style style:name="T509" style:parent-style-name="DefaultParagraphFont" style:family="text">
      <style:text-properties fo:font-weight="bold" style:font-weight-asian="bold" style:font-weight-complex="bold" fo:text-transform="uppercase" fo:color="#000000" style:font-size-complex="12pt"/>
    </style:style>
    <style:style style:name="P510" style:parent-style-name="Normal" style:family="paragraph">
      <style:paragraph-properties style:snap-to-layout-grid="false" fo:text-align="justify" fo:text-indent="0.2583in"/>
      <style:text-properties fo:color="#000000" style:font-size-complex="12pt" fo:language="en" fo:country="US"/>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style:snap-to-layout-grid="false" fo:text-align="justify" fo:text-indent="0.2583in"/>
    </style:style>
    <style:style style:name="P537" style:parent-style-name="Normal" style:family="paragraph">
      <style:paragraph-properties style:snap-to-layout-grid="false" fo:text-align="center"/>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style:snap-to-layout-grid="false" fo:text-align="center"/>
    </style:style>
    <style:style style:name="T541" style:parent-style-name="DefaultParagraphFont" style:family="text">
      <style:text-properties fo:font-weight="bold" style:font-weight-asian="bold" style:font-weight-complex="bold" fo:text-transform="uppercase" fo:color="#000000" style:font-size-complex="12pt"/>
    </style:style>
    <style:style style:name="P542" style:parent-style-name="Normal" style:family="paragraph">
      <style:paragraph-properties style:snap-to-layout-grid="false" fo:text-align="justify" fo:text-indent="0.2583in"/>
      <style:text-properties fo:color="#000000" style:font-size-complex="12pt" fo:language="en" fo:country="US"/>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font-style-complex="italic"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style:snap-to-layout-grid="false" fo:text-align="justify" fo:text-indent="0.2583in"/>
    </style:style>
    <style:style style:name="P549" style:parent-style-name="Normal" style:family="paragraph">
      <style:paragraph-properties style:snap-to-layout-grid="false" fo:text-align="center"/>
    </style:style>
    <style:style style:name="T550" style:parent-style-name="DefaultParagraphFont" style:family="text">
      <style:text-properties fo:font-weight="bold" style:font-weight-asian="bold" style:font-weight-complex="bold" fo:text-transform="uppercase" fo:color="#000000" style:font-size-complex="12pt"/>
    </style:style>
    <style:style style:name="T551" style:parent-style-name="DefaultParagraphFont" style:family="text">
      <style:text-properties fo:font-weight="bold" style:font-weight-asian="bold" style:font-weight-complex="bold" fo:text-transform="uppercase"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weight-complex="bold" fo:text-transform="uppercase" fo:color="#000000" style:font-size-complex="12pt"/>
    </style:style>
    <style:style style:name="P555" style:parent-style-name="Normal" style:family="paragraph">
      <style:paragraph-properties style:snap-to-layout-grid="false" fo:text-align="center" fo:text-indent="0.0416in"/>
      <style:text-properties fo:color="#000000" style:font-size-complex="12pt" fo:language="en" fo:country="US"/>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style:snap-to-layout-grid="false" fo:text-align="justify" fo:text-indent="0.2583in"/>
    </style:style>
    <style:style style:name="P569" style:parent-style-name="Normal" style:family="paragraph">
      <style:paragraph-properties style:snap-to-layout-grid="false" fo:text-align="center"/>
    </style:style>
    <style:style style:name="T570" style:parent-style-name="DefaultParagraphFont" style:family="text">
      <style:text-properties fo:font-weight="bold" style:font-weight-asian="bold" style:font-weight-complex="bold" fo:text-transform="uppercase" fo:color="#000000" style:font-size-complex="12pt"/>
    </style:style>
    <style:style style:name="T571" style:parent-style-name="DefaultParagraphFont" style:family="text">
      <style:text-properties fo:font-weight="bold" style:font-weight-asian="bold" style:font-weight-complex="bold" fo:text-transform="uppercase"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style:snap-to-layout-grid="false" fo:text-align="center"/>
    </style:style>
    <style:style style:name="T575" style:parent-style-name="DefaultParagraphFont" style:family="text">
      <style:text-properties fo:font-weight="bold" style:font-weight-asian="bold" style:font-weight-complex="bold" fo:text-transform="uppercase" fo:color="#000000" style:font-size-complex="12pt"/>
    </style:style>
    <style:style style:name="P576" style:parent-style-name="Normal" style:family="paragraph">
      <style:paragraph-properties style:snap-to-layout-grid="false" fo:text-align="center" fo:text-indent="0.0416in"/>
      <style:text-properties fo:color="#000000" style:font-size-complex="12pt" fo:language="en" fo:country="US"/>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style:snap-to-layout-grid="false" fo:text-align="center" fo:text-indent="0.0416in"/>
    </style:style>
    <style:style style:name="P590" style:parent-style-name="Normal" style:family="paragraph">
      <style:paragraph-properties style:snap-to-layout-grid="false" fo:text-align="center"/>
    </style:style>
    <style:style style:name="T591" style:parent-style-name="DefaultParagraphFont" style:family="text">
      <style:text-properties fo:font-weight="bold" style:font-weight-asian="bold" style:font-weight-complex="bold" fo:text-transform="uppercase" fo:color="#000000" style:font-size-complex="12pt"/>
    </style:style>
    <style:style style:name="T592" style:parent-style-name="DefaultParagraphFont" style:family="text">
      <style:text-properties fo:font-weight="bold" style:font-weight-asian="bold" style:font-weight-complex="bold" fo:text-transform="uppercase"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style:snap-to-layout-grid="false" fo:text-align="center"/>
    </style:style>
    <style:style style:name="T595" style:parent-style-name="DefaultParagraphFont" style:family="text">
      <style:text-properties fo:font-weight="bold" style:font-weight-asian="bold" style:font-weight-complex="bold" fo:text-transform="uppercase" fo:color="#000000" style:font-size-complex="12pt"/>
    </style:style>
    <style:style style:name="P596" style:parent-style-name="Normal" style:family="paragraph">
      <style:paragraph-properties style:snap-to-layout-grid="false" fo:text-align="center" fo:text-indent="0.0416in"/>
      <style:text-properties fo:color="#000000" style:font-size-complex="12pt" fo:language="en" fo:country="US"/>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style:snap-to-layout-grid="false" fo:text-align="center" fo:text-indent="0.0416in"/>
    </style:style>
    <style:style style:name="P613" style:parent-style-name="Normal" style:family="paragraph">
      <style:paragraph-properties style:snap-to-layout-grid="false" fo:text-align="center"/>
    </style:style>
    <style:style style:name="T614" style:parent-style-name="DefaultParagraphFont" style:family="text">
      <style:text-properties fo:font-weight="bold" style:font-weight-asian="bold" style:font-weight-complex="bold" fo:color="#000000" style:font-size-complex="12pt"/>
    </style:style>
    <style:style style:name="P615" style:parent-style-name="Normal" style:family="paragraph">
      <style:paragraph-properties style:snap-to-layout-grid="false" fo:text-align="center"/>
    </style:style>
    <style:style style:name="T616" style:parent-style-name="DefaultParagraphFont" style:family="text">
      <style:text-properties fo:font-weight="bold" style:font-weight-asian="bold" style:font-weight-complex="bold" fo:text-transform="uppercase" fo:color="#000000" style:font-size-complex="12pt"/>
    </style:style>
    <style:style style:name="T617" style:parent-style-name="DefaultParagraphFont" style:family="text">
      <style:text-properties fo:font-weight="bold" style:font-weight-asian="bold" style:font-weight-complex="bold" fo:text-transform="uppercase" fo:color="#000000" style:font-size-complex="12pt"/>
    </style:style>
    <style:style style:name="P618" style:parent-style-name="Normal" style:family="paragraph">
      <style:paragraph-properties style:snap-to-layout-grid="false" fo:text-align="center" fo:text-indent="0.0416in"/>
      <style:text-properties fo:color="#000000" style:font-size-complex="12pt" fo:language="en" fo:country="US"/>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snap-to-layout-grid="false" fo:text-align="center" fo:text-indent="0.0416in"/>
      <style:text-properties fo:color="#000000" style:font-size-complex="12pt" fo:language="en" fo:country="US"/>
    </style:style>
    <style:style style:name="P623" style:parent-style-name="Normal" style:family="paragraph">
      <style:paragraph-properties style:snap-to-layout-grid="false" fo:text-align="center"/>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style:font-weight-complex="bold" fo:text-transform="uppercase" fo:color="#000000" style:font-size-complex="12pt"/>
    </style:style>
    <style:style style:name="P628" style:parent-style-name="Normal" style:family="paragraph">
      <style:paragraph-properties style:snap-to-layout-grid="false" fo:text-align="center" fo:text-indent="0.0416in"/>
      <style:text-properties fo:color="#000000" style:font-size-complex="12pt" fo:language="en" fo:country="US"/>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2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2p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2p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style:snap-to-layout-grid="false" fo:text-align="center" fo:text-indent="0.0416in"/>
    </style:style>
    <style:style style:name="P655" style:parent-style-name="Normal" style:family="paragraph">
      <style:paragraph-properties style:snap-to-layout-grid="false" fo:text-align="center"/>
    </style:style>
    <style:style style:name="T656" style:parent-style-name="DefaultParagraphFont" style:family="text">
      <style:text-properties fo:font-weight="bold" style:font-weight-asian="bold" style:font-weight-complex="bold" fo:text-transform="uppercase" fo:color="#000000" style:font-size-complex="12pt"/>
    </style:style>
    <style:style style:name="T657" style:parent-style-name="DefaultParagraphFont" style:family="text">
      <style:text-properties fo:font-weight="bold" style:font-weight-asian="bold" style:font-weight-complex="bold" fo:text-transform="uppercase"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P659" style:parent-style-name="Normal" style:family="paragraph">
      <style:paragraph-properties style:snap-to-layout-grid="false" fo:text-align="center"/>
    </style:style>
    <style:style style:name="T660" style:parent-style-name="DefaultParagraphFont" style:family="text">
      <style:text-properties fo:font-weight="bold" style:font-weight-asian="bold" style:font-weight-complex="bold" fo:text-transform="uppercase" fo:color="#000000" style:font-size-complex="12pt"/>
    </style:style>
    <style:style style:name="P661" style:parent-style-name="Normal" style:family="paragraph">
      <style:paragraph-properties style:snap-to-layout-grid="false" fo:text-align="center" fo:text-indent="0.0416in"/>
      <style:text-properties fo:color="#000000" style:font-size-complex="12pt" fo:language="en" fo:country="US"/>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style:snap-to-layout-grid="false" fo:text-align="justify" fo:text-indent="0.534in"/>
    </style:style>
    <style:style style:name="P666" style:parent-style-name="Normal" style:family="paragraph">
      <style:paragraph-properties style:snap-to-layout-grid="false" fo:text-align="center"/>
    </style:style>
    <style:style style:name="T667" style:parent-style-name="DefaultParagraphFont" style:family="text">
      <style:text-properties fo:font-weight="bold" style:font-weight-asian="bold" style:font-weight-complex="bold" fo:color="#000000" style:font-size-complex="12pt"/>
    </style:style>
    <style:style style:name="T668" style:parent-style-name="DefaultParagraphFont" style:family="text">
      <style:text-properties fo:font-weight="bold" style:font-weight-asian="bold" style:font-weight-complex="bold" fo:color="#000000" style:font-size-complex="12pt"/>
    </style:style>
    <style:style style:name="P669" style:parent-style-name="Normal" style:family="paragraph">
      <style:paragraph-properties style:snap-to-layout-grid="false" fo:text-align="center"/>
    </style:style>
    <style:style style:name="T670" style:parent-style-name="DefaultParagraphFont" style:family="text">
      <style:text-properties fo:font-weight="bold" style:font-weight-asian="bold" style:font-weight-complex="bold" fo:color="#000000" style:font-size-complex="12pt"/>
    </style:style>
    <style:style style:name="P671" style:parent-style-name="Normal" style:family="paragraph">
      <style:paragraph-properties style:snap-to-layout-grid="false" fo:text-align="center" fo:text-indent="0.0416in"/>
      <style:text-properties fo:color="#000000" style:font-size-complex="12pt" fo:language="en" fo:country="US"/>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style:snap-to-layout-grid="false" fo:text-align="justify" fo:text-indent="0.534in"/>
    </style:style>
    <style:style style:name="P704" style:parent-style-name="Normal" style:family="paragraph">
      <style:paragraph-properties style:snap-to-layout-grid="false" fo:text-align="center"/>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style:snap-to-layout-grid="false" fo:text-align="center"/>
    </style:style>
    <style:style style:name="T708" style:parent-style-name="DefaultParagraphFont" style:family="text">
      <style:text-properties fo:font-weight="bold" style:font-weight-asian="bold" style:font-weight-complex="bold" fo:text-transform="uppercase" fo:color="#000000" style:font-size-complex="12pt"/>
    </style:style>
    <style:style style:name="P709" style:parent-style-name="Normal" style:family="paragraph">
      <style:paragraph-properties style:snap-to-layout-grid="false" fo:text-align="center" fo:text-indent="0.0416in"/>
      <style:text-properties fo:color="#000000" style:font-size-complex="12pt" fo:language="en" fo:country="US"/>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style:snap-to-layout-grid="false" fo:text-align="justify" fo:text-indent="0.2583in"/>
    </style:style>
    <style:style style:name="P714" style:parent-style-name="Normal" style:family="paragraph">
      <style:paragraph-properties style:snap-to-layout-grid="false" fo:text-align="center"/>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fo:color="#000000" style:font-size-complex="12pt"/>
    </style:style>
    <style:style style:name="P717" style:parent-style-name="Normal" style:family="paragraph">
      <style:paragraph-properties style:snap-to-layout-grid="false" fo:text-align="center"/>
    </style:style>
    <style:style style:name="T718" style:parent-style-name="DefaultParagraphFont" style:family="text">
      <style:text-properties fo:font-weight="bold" style:font-weight-asian="bold" style:font-weight-complex="bold" fo:text-transform="uppercase" fo:color="#000000" style:font-size-complex="12pt"/>
    </style:style>
    <style:style style:name="P719" style:parent-style-name="Normal" style:family="paragraph">
      <style:paragraph-properties style:snap-to-layout-grid="false" fo:text-align="center" fo:text-indent="0.0416in"/>
      <style:text-properties fo:color="#000000" style:font-size-complex="12pt" fo:language="en" fo:country="US"/>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snap-to-layout-grid="false" fo:text-align="center"/>
      <style:text-properties fo:color="#000000" style:font-size-complex="12pt" fo:language="en" fo:country="US"/>
    </style:style>
    <style:style style:name="P728" style:parent-style-name="Normal" style:family="paragraph">
      <style:paragraph-properties fo:break-before="page" style:snap-to-layout-grid="false" fo:text-align="center" fo:margin-left="4.134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snap-to-layout-grid="false" fo:text-align="center" fo:text-indent="0.0416in"/>
      <style:text-properties fo:color="#000000" style:font-size-complex="12pt" fo:language="en" fo:country="US"/>
    </style:style>
    <style:style style:name="P732" style:parent-style-name="Normal" style:family="paragraph">
      <style:paragraph-properties style:snap-to-layout-grid="false" fo:text-align="center"/>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style:snap-to-layout-grid="false" fo:text-align="end" fo:text-indent="0.2166in"/>
    </style:style>
    <style:style style:name="T735" style:parent-style-name="DefaultParagraphFont" style:family="text">
      <style:text-properties fo:color="#000000" style:font-size-complex="12pt"/>
    </style:style>
    <style:style style:name="P736" style:parent-style-name="Normal" style:family="paragraph">
      <style:paragraph-properties style:snap-to-layout-grid="false" fo:text-align="justify" fo:text-indent="0.2583in"/>
      <style:text-properties fo:color="#000000" style:font-size-complex="12pt" fo:language="en" fo:country="US"/>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12pt"/>
    </style:style>
    <style:style style:name="P742" style:parent-style-name="Normal" style:family="paragraph">
      <style:paragraph-properties style:snap-to-layout-grid="false" fo:text-align="justify" fo:text-indent="0.2583in"/>
      <style:text-properties fo:color="#000000" style:font-size-complex="12pt" fo:language="en" fo:country="US"/>
    </style:style>
    <style:style style:name="P743" style:parent-style-name="Normal" style:family="paragraph">
      <style:paragraph-properties style:snap-to-layout-grid="false" fo:text-align="center"/>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P747" style:parent-style-name="Normal" style:family="paragraph">
      <style:paragraph-properties style:snap-to-layout-grid="false" fo:text-align="center" fo:text-indent="0.0416in"/>
    </style:style>
    <style:style style:name="P748" style:parent-style-name="Normal" style:family="paragraph">
      <style:paragraph-properties style:snap-to-layout-grid="false" fo:text-align="center"/>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P751" style:parent-style-name="Normal" style:family="paragraph">
      <style:paragraph-properties style:snap-to-layout-grid="false" fo:text-align="center" fo:text-indent="0.0416in"/>
      <style:text-properties fo:color="#000000" style:font-size-complex="12pt" fo:language="en" fo:country="US"/>
    </style:style>
    <style:style style:name="P752" style:parent-style-name="Normal" style:family="paragraph">
      <style:paragraph-properties style:snap-to-layout-grid="false" fo:text-align="justify" fo:text-indent="0.4923in">
        <style:tab-stops>
          <style:tab-stop style:type="right" style:leader-style="solid" style:leader-text="_" style:position="5.87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snap-to-layout-grid="false" fo:text-align="justify" fo:text-indent="0.4923in">
        <style:tab-stops>
          <style:tab-stop style:type="right" style:leader-style="solid" style:leader-text="_" style:position="5.87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style:snap-to-layout-grid="false" fo:text-align="justify" fo:text-indent="0.4923in">
        <style:tab-stops>
          <style:tab-stop style:type="right" style:leader-style="solid" style:leader-text="_" style:position="5.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style:snap-to-layout-grid="false" fo:text-align="justify" fo:text-indent="0.4923in">
        <style:tab-stops>
          <style:tab-stop style:type="right" style:leader-style="solid" style:leader-text="_" style:position="5.87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snap-to-layout-grid="false" fo:text-align="justify" fo:text-indent="0.4923in">
        <style:tab-stops>
          <style:tab-stop style:type="right" style:leader-style="solid" style:leader-text="_" style:position="5.8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style:snap-to-layout-grid="false" fo:text-align="justify" fo:text-indent="0.4923in">
        <style:tab-stops>
          <style:tab-stop style:type="right" style:leader-style="solid" style:leader-text="_" style:position="5.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style:snap-to-layout-grid="false" fo:text-align="justify" fo:text-indent="0.4923in">
        <style:tab-stops>
          <style:tab-stop style:type="right" style:leader-style="solid" style:leader-text="_" style:position="5.8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snap-to-layout-grid="false" fo:text-align="justify" fo:text-indent="0.4923in">
        <style:tab-stops>
          <style:tab-stop style:type="right" style:leader-style="solid" style:leader-text="_" style:position="5.87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style:snap-to-layout-grid="false" fo:text-align="justify" fo:text-indent="0.4923in">
        <style:tab-stops>
          <style:tab-stop style:type="right" style:leader-style="solid" style:leader-text="_" style:position="5.87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style:snap-to-layout-grid="false" fo:text-align="center" fo:text-indent="0.0416in"/>
      <style:text-properties fo:color="#000000" style:font-size-complex="12pt" fo:language="en" fo:country="US"/>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snap-to-layout-grid="false" fo:text-align="center" fo:text-indent="0.0416in"/>
      <style:text-properties fo:color="#000000" style:font-size-complex="12pt" fo:language="en" fo:country="US"/>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text-position="super 62.5%" style:font-size-complex="12pt"/>
    </style:style>
    <style:style style:name="T788" style:parent-style-name="DefaultParagraphFont" style:family="text">
      <style:text-properties fo:font-size="10pt" style:font-size-asian="10pt"/>
    </style:style>
    <style:style style:name="T789" style:parent-style-name="DefaultParagraphFont" style:family="text">
      <style:text-properties fo:color="#000000" style:font-size-complex="12pt"/>
    </style:style>
    <style:style style:name="P790" style:parent-style-name="Normal" style:family="paragraph">
      <style:paragraph-properties style:snap-to-layout-grid="false" fo:text-align="justify" fo:text-indent="0.2583in"/>
    </style:style>
    <style:style style:name="P791" style:parent-style-name="Normal" style:family="paragraph">
      <style:paragraph-properties style:snap-to-layout-grid="false" fo:text-align="center"/>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P795" style:parent-style-name="Normal" style:family="paragraph">
      <style:paragraph-properties style:snap-to-layout-grid="false" fo:text-align="center" fo:text-indent="0.0416in"/>
    </style:style>
    <style:style style:name="P796" style:parent-style-name="Normal" style:family="paragraph">
      <style:paragraph-properties style:snap-to-layout-grid="false" fo:text-align="center"/>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fo:font-weight="bold" style:font-weight-asian="bold" style:font-weight-complex="bold" fo:color="#000000" style:font-size-complex="12pt"/>
    </style:style>
    <style:style style:name="P801" style:parent-style-name="Normal" style:family="paragraph">
      <style:paragraph-properties style:snap-to-layout-grid="false" fo:text-align="justify" fo:text-indent="0.2583in"/>
      <style:text-properties fo:color="#000000" style:font-size-complex="12pt" fo:language="en" fo:country="US"/>
    </style:style>
    <style:style style:name="P80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font-size-complex="12pt"/>
    </style:style>
    <style:style style:name="P81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813" style:parent-style-name="DefaultParagraphFont" style:family="text">
      <style:text-properties fo:color="#000000" style:font-size-complex="12pt"/>
    </style:style>
    <style:style style:name="P814" style:parent-style-name="Normal" style:family="paragraph">
      <style:paragraph-properties style:snap-to-layout-grid="false" fo:text-align="justify" fo:text-indent="0.4923in">
        <style:tab-stops>
          <style:tab-stop style:type="right" style:leader-style="solid" style:leader-text="_" style:position="3.12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style:snap-to-layout-grid="false" fo:text-align="justify" fo:text-indent="0.4923in"/>
      <style:text-properties fo:color="#000000" style:font-size-complex="12pt"/>
    </style:style>
    <style:style style:name="P818" style:parent-style-name="Normal" style:family="paragraph">
      <style:paragraph-properties style:snap-to-layout-grid="false" fo:text-align="justify" fo:text-indent="0.4923in">
        <style:tab-stops>
          <style:tab-stop style:type="right" style:position="5.87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style:snap-to-layout-grid="false" fo:text-align="justify" fo:text-indent="0.4923in">
        <style:tab-stops>
          <style:tab-stop style:type="left" style:position="2.875in"/>
          <style:tab-stop style:type="left" style:position="4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style:snap-to-layout-grid="false" fo:text-align="justify" fo:text-indent="3.125in">
        <style:tab-stops>
          <style:tab-stop style:type="left" style:position="3.125in"/>
          <style:tab-stop style:type="left" style:position="4.625in"/>
        </style:tab-stops>
      </style:paragraph-properties>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color="#000000" fo:font-size="10pt" style:font-size-asian="10pt"/>
    </style:style>
    <style:style style:name="P829"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830" style:parent-style-name="DefaultParagraphFont" style:family="text">
      <style:text-properties fo:color="#000000" style:font-size-complex="12p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text-position="super 62.5%" style:font-size-complex="12pt"/>
    </style:style>
    <style:style style:name="T834" style:parent-style-name="DefaultParagraphFont" style:family="text">
      <style:text-properties fo:font-size="10pt" style:font-size-asian="10pt"/>
    </style:style>
    <style:style style:name="P835" style:parent-style-name="Normal" style:family="paragraph">
      <style:paragraph-properties style:snap-to-layout-grid="false" fo:text-align="justify" fo:text-indent="0.2166in"/>
      <style:text-properties fo:color="#000000" style:font-size-complex="12pt"/>
    </style:style>
    <style:style style:name="P836" style:parent-style-name="Normal" style:family="paragraph">
      <style:paragraph-properties style:snap-to-layout-grid="false" fo:text-align="center"/>
    </style:style>
    <style:style style:name="T837" style:parent-style-name="DefaultParagraphFont" style:family="text">
      <style:text-properties fo:color="#000000" style:font-size-complex="12pt"/>
    </style:style>
    <style:style style:name="P838" style:parent-style-name="Normal" style:family="paragraph">
      <style:paragraph-properties style:snap-to-layout-grid="false" fo:text-align="justify" fo:text-indent="0.2583in"/>
      <style:text-properties fo:color="#000000" style:font-size-complex="12pt" fo:language="en" fo:country="US"/>
    </style:style>
    <style:style style:name="P839" style:parent-style-name="Normal" style:family="paragraph">
      <style:paragraph-properties style:snap-to-layout-grid="false" fo:text-align="center"/>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font-weight="bold" style:font-weight-asian="bold" style:font-weight-complex="bold" fo:color="#000000" style:font-size-complex="12pt"/>
    </style:style>
    <style:style style:name="P842" style:parent-style-name="Normal" style:family="paragraph">
      <style:paragraph-properties style:snap-to-layout-grid="false" fo:text-align="end" fo:text-indent="0.2166in"/>
    </style:style>
    <style:style style:name="T843" style:parent-style-name="DefaultParagraphFont" style:family="text">
      <style:text-properties fo:color="#000000" style:font-size-complex="12pt"/>
    </style:style>
    <style:style style:name="P844" style:parent-style-name="Normal" style:family="paragraph">
      <style:paragraph-properties style:snap-to-layout-grid="false" fo:text-align="justify" fo:text-indent="0.2583in"/>
      <style:text-properties fo:color="#000000" style:font-size-complex="12pt" fo:language="en" fo:country="US"/>
    </style:style>
    <style:style style:name="P845" style:parent-style-name="Normal" style:family="paragraph">
      <style:paragraph-properties style:snap-to-layout-grid="false" fo:text-align="justify" fo:text-indent="0.4923in"/>
      <style:text-properties fo:color="#000000" style:font-size-complex="12pt"/>
    </style:style>
    <style:style style:name="P846" style:parent-style-name="Normal" style:family="paragraph">
      <style:paragraph-properties style:snap-to-layout-grid="false" fo:text-align="justify" fo:text-indent="0.4923in"/>
      <style:text-properties fo:color="#000000" style:font-size-complex="12pt"/>
    </style:style>
    <style:style style:name="P847" style:parent-style-name="Normal" style:family="paragraph">
      <style:paragraph-properties style:snap-to-layout-grid="false" fo:text-align="justify" fo:text-indent="0.2583in"/>
    </style:style>
    <style:style style:name="P848" style:parent-style-name="Normal" style:family="paragraph">
      <style:paragraph-properties style:snap-to-layout-grid="false" fo:text-align="center"/>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font-weight="bold" style:font-weight-asian="bold" style:font-weight-complex="bold"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P852" style:parent-style-name="Normal" style:family="paragraph">
      <style:paragraph-properties style:snap-to-layout-grid="false" fo:text-align="center" fo:text-indent="0.0416in"/>
      <style:text-properties fo:font-weight="bold" style:font-weight-asian="bold" style:font-weight-complex="bold" fo:color="#000000" style:font-size-complex="12pt" fo:language="en" fo:country="US"/>
    </style:style>
    <style:style style:name="P853"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text-position="super 62.5%" style:font-size-complex="12pt"/>
    </style:style>
    <style:style style:name="T884" style:parent-style-name="DefaultParagraphFont" style:family="text">
      <style:text-properties fo:font-size="10pt" style:font-size-asian="10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style:snap-to-layout-grid="false" fo:text-align="justify" fo:text-indent="0.2583in"/>
      <style:text-properties fo:color="#000000" style:font-size-complex="12pt" fo:language="en" fo:country="US"/>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font-size-complex="12pt"/>
    </style:style>
    <style:style style:name="P891" style:parent-style-name="Normal" style:family="paragraph">
      <style:paragraph-properties style:snap-to-layout-grid="false" fo:text-align="justify" fo:text-indent="0.2583in"/>
    </style:style>
    <style:style style:name="P892" style:parent-style-name="Normal" style:family="paragraph">
      <style:paragraph-properties style:snap-to-layout-grid="false" fo:text-align="center"/>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P896" style:parent-style-name="Normal" style:family="paragraph">
      <style:paragraph-properties style:snap-to-layout-grid="false" fo:text-align="center" fo:text-indent="0.0416in"/>
    </style:style>
    <style:style style:name="P897" style:parent-style-name="Normal" style:family="paragraph">
      <style:paragraph-properties style:snap-to-layout-grid="false" fo:text-align="center"/>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P901" style:parent-style-name="Normal" style:family="paragraph">
      <style:paragraph-properties style:snap-to-layout-grid="false" fo:text-align="justify" fo:text-indent="0.2583in"/>
      <style:text-properties fo:color="#000000" style:font-size-complex="12pt" fo:language="en" fo:country="US"/>
    </style:style>
    <style:style style:name="P90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style:snap-to-layout-grid="false" fo:text-align="justify" fo:text-indent="0.534in"/>
      <style:text-properties fo:color="#000000" style:font-size-complex="12pt" fo:language="en" fo:country="US"/>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font-size-complex="12pt"/>
    </style:style>
    <style:style style:name="P918" style:parent-style-name="Normal" style:family="paragraph">
      <style:paragraph-properties style:snap-to-layout-grid="false" fo:text-align="justify" fo:text-indent="0.2583in"/>
      <style:text-properties fo:color="#000000" style:font-size-complex="12pt"/>
    </style:style>
    <style:style style:name="P919" style:parent-style-name="Normal" style:family="paragraph">
      <style:paragraph-properties style:snap-to-layout-grid="false" fo:text-align="justify" fo:text-indent="0.4923in">
        <style:tab-stops>
          <style:tab-stop style:type="right" style:position="5.87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style:snap-to-layout-grid="false" fo:text-align="justify" fo:text-indent="0.4923in">
        <style:tab-stops>
          <style:tab-stop style:type="left" style:position="2.875in"/>
          <style:tab-stop style:type="left" style:position="4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style:snap-to-layout-grid="false" fo:text-align="justify" fo:text-indent="3.125in">
        <style:tab-stops>
          <style:tab-stop style:type="left" style:position="3.125in"/>
          <style:tab-stop style:type="left" style:position="4.625in"/>
        </style:tab-stops>
      </style:paragraph-properties>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color="#000000" fo:font-size="10pt" style:font-size-asian="10pt"/>
    </style:style>
    <style:style style:name="P929"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30" style:parent-style-name="DefaultParagraphFont" style:family="text">
      <style:text-properties fo:color="#000000" style:font-size-complex="12pt"/>
    </style:style>
    <style:style style:name="P931" style:parent-style-name="Normal" style:family="paragraph">
      <style:paragraph-properties style:snap-to-layout-grid="false" fo:text-align="justify" fo:text-indent="0.4923in"/>
      <style:text-properties fo:color="#000000" style:font-size-complex="12pt"/>
    </style:style>
    <style:style style:name="P932" style:parent-style-name="Normal" style:family="paragraph">
      <style:paragraph-properties style:snap-to-layout-grid="false" fo:text-align="center"/>
    </style:style>
    <style:style style:name="T933" style:parent-style-name="DefaultParagraphFont" style:family="text">
      <style:text-properties fo:color="#000000" style:font-size-complex="12pt"/>
    </style:style>
    <style:style style:name="P934" style:parent-style-name="Normal" style:family="paragraph">
      <style:text-properties fo:color="#000000" style:font-size-complex="12pt"/>
    </style:style>
  </office:automatic-styles>
  <office:body>
    <office:text text:use-soft-page-breaks="true">
      <text:p text:style-name="P1"><text:span text:style-name="T2"/><text:span text:style-name="T3">Tarptautinė augalų apsaugos konvencija</text:span></text:p>
      <text:p text:style-name="P4"/>
      <text:p text:style-name="P5"><text:span text:style-name="T6">(MŽŪO konferencijos 29 sesijoje 1997 m. lapkričio mėnesį patvirtintas naujas pataisytas tekstas)</text:span></text:p>
      <text:p text:style-name="P7"/>
      <text:p text:style-name="P8"><text:span text:style-name="T9">Preambulė</text:span></text:p>
      <text:p text:style-name="P10"/>
      <text:p text:style-name="P11"><text:span text:style-name="T12">Susitariančiosios Šalys,</text:span></text:p>
      <text:p text:style-name="P13"><text:span text:style-name="T14">pripažindamos</text:span><text:span text:style-name="T15"><text:s/>tarptautinio bendradarbiavimo b</text:span><text:span text:style-name="T16">ūtinybę vykdant augalų ir augalų produktų kenkėjų kontrolę, užkertant kelius jiems plisti tarptautiniu mastu ir ypač juos įvežti į jų keliamiems pavojams jautrius arealus,</text:span></text:p>
      <text:p text:style-name="P17"><text:span text:style-name="T18">pripažindamos</text:span><text:span text:style-name="T19">, kad fitosanitarijos priemonės turi būti techniškai pateisinamos, skai</text:span><text:span text:style-name="T20">drios ir neturi būti taikomos taip, kad taptų savavališkomis ar nepateisinamomis priemonėmis ar paslėptu apribojimu, ypač tarptautinės prekybos apribojimu,</text:span></text:p>
      <text:p text:style-name="P21"><text:span text:style-name="T22">norėdamos</text:span><text:span text:style-name="T23"><text:s/>užtikrinti glaudų šiems tikslams skirtų priemonių koordinavimą,</text:span></text:p>
      <text:p text:style-name="P24"><text:span text:style-name="T25">norėdamos<text:s/></text:span><text:span text:style-name="T26">sukurti suderint</text:span><text:span text:style-name="T27">ų fitosanitarijos priemonių plėtros ir taikymo sistemą bei tarptautinius standartus,</text:span></text:p>
      <text:p text:style-name="P28"><text:span text:style-name="T29">atsižvelgdamos</text:span><text:span text:style-name="T30"><text:s/>į tarptautiniu mastu patvirtintus augalų, žmonių ir gyvūnų sveikatos bei aplinkos apsaugos principus, ir</text:span></text:p>
      <text:p text:style-name="P31"><text:span text:style-name="T32">pažymėdamos</text:span><text:span text:style-name="T33"><text:s/>po Daugiašalių prekybos derybų Urugvaja</text:span><text:span text:style-name="T34">us raundo sudarytus susitarimus, įskaitant Susitarimą dėl sanitarijos ir fitosanitarijos priemonių taikymo,</text:span></text:p>
      <text:p text:style-name="P35"><text:span text:style-name="T36">susitar</text:span><text:span text:style-name="T37">ė:</text:span></text:p>
      <text:p text:style-name="P38"/>
      <text:p text:style-name="P39"><text:span text:style-name="T40">1</text:span><text:span text:style-name="T41"><text:s/>straipsnis</text:span></text:p>
      <text:p text:style-name="P42"><text:span text:style-name="T43">Tikslas ir atsakomybė</text:span></text:p>
      <text:p text:style-name="P44"/>
      <text:p text:style-name="P45"><text:span text:style-name="T46">1</text:span><text:span text:style-name="T47">. Siekdamos užtikrinti bendrus ir efektyvius veiksmus, kad būtų užkirsti keliai augalų ir<text:s/></text:span><text:span text:style-name="T48">augalų produktų kenkėjams plisti ir jiems įvežti bei skatinti atitinkamas jų kontrolės priemones, Susitariančiosios Šalys įsipareigoja priimti įstatymus, technines ir administravimo priemones, nurodytas šioje konvencijoje ir papildomuose pagal XVI straipsn</text:span><text:span text:style-name="T49">į susitarimuose.</text:span></text:p>
      <text:p text:style-name="P50"><text:span text:style-name="T51">2</text:span><text:span text:style-name="T52">. Kiekviena Susitariančioji Šalis, nepažeisdama pagal kitus tarptautinius susitarimus prisiimtų įsipareigojimų, imasi atsakomybės savo teritorijose vykdyti visus šios konvencijos reikalavimus.</text:span></text:p>
      <text:p text:style-name="P53"><text:span text:style-name="T54">3</text:span><text:span text:style-name="T55">. MŽŪO organizacijos narės ir jų val</text:span><text:span text:style-name="T56">stybės narės, kurios yra Susitariančiosios Šalys, dalijasi atsakomybe, vykdydamos šios konvencijos reikalavimus pagal savo kompetenciją.</text:span></text:p>
      <text:p text:style-name="P57"><text:span text:style-name="T58">4</text:span><text:span text:style-name="T59">. Prireikus Susitariančiosios Šalys šios konvencijos nuostatas papildomai dar gali taikyti augalų ir augalų produk</text:span><text:span text:style-name="T60">tų sandėliavimo vietoms, pakuotėms, transporto priemonėms, konteineriams, dirvai ir kitiems organizmams, objektams ir medžiagoms, kurie gali būti terpė kenkėjams išlikti ar gali juos platinti, ypač gabenant juos per kelias valstybes.</text:span></text:p>
      <text:p text:style-name="P61"/>
      <text:p text:style-name="P62"><text:span text:style-name="T63">2</text:span><text:span text:style-name="T64"><text:s/>straipsnis</text:span></text:p>
      <text:p text:style-name="P65"><text:span text:style-name="T66">Terminų vartojimas</text:span></text:p>
      <text:p text:style-name="P67"/>
      <text:p text:style-name="P68"><text:span text:style-name="T69">1</text:span><text:span text:style-name="T70">. Šioje konvencijoje vartojami terminai:</text:span></text:p>
      <text:p text:style-name="P71"><text:span text:style-name="T72">nedidelio kenkėjų paplitimo arealas</text:span><text:span text:style-name="T73"><text:s/>- arealas, kurį gali sudaryti, kaip apibrėžia atsakingos institucijos, visa šalis, šalies dalis ar visos ar kelių šalių dalys, kur tam tikros rūšies kenkė</text:span><text:span text:style-name="T74">jų pasitaiko nedaug ir kur jie yra veiksmingai stebimi, kontroliuojami ir naikinami;</text:span></text:p>
      <text:p text:style-name="P75"><text:span text:style-name="T76">Komisija<text:s/></text:span><text:span text:style-name="T77">- Fitosanitarijos priemonių komisija, įkurta pagal XI straipsnį;</text:span></text:p>
      <text:p text:style-name="P78"><text:span text:style-name="T79">kenkėjo keliamiems pavojams jautrus arealas</text:span><text:span text:style-name="T80"><text:s/>- arealas, kuriame ekologiniai veiksniai yra palankūs</text:span><text:span text:style-name="T81"><text:s/>kenkėjui įsikurti, ir dėl to arealas gali patirti didelių ekonominių nuostolių;</text:span></text:p>
      <text:p text:style-name="P82"><text:span text:style-name="T83">išplitimas<text:s/></text:span><text:span text:style-name="T84">- į arealą patekusio kenkėjo išplitimas artimiausiu metu;</text:span></text:p>
      <text:soft-page-break/>
      <text:p text:style-name="P85"><text:span text:style-name="T86">suderintosios fitosanitarijos priemonės</text:span><text:span text:style-name="T87"><text:s/>- Susitariančiųjų Šalių nustatytos fitosanitarijos priemonės, pare</text:span><text:span text:style-name="T88">mtos tarptautiniais standartais;</text:span></text:p>
      <text:p text:style-name="P89"><text:span text:style-name="T90">tarptautiniai standartai</text:span><text:span text:style-name="T91"><text:s/>- pagal X straipsnio 1 ir 2 dalis nustatyti tarptautiniai standartai;</text:span></text:p>
      <text:p text:style-name="P92"><text:span text:style-name="T93">įvežimas<text:s/></text:span><text:span text:style-name="T94">- kenkėjo patekimas ir išplitimas;</text:span></text:p>
      <text:p text:style-name="P95"><text:span text:style-name="T96">kenkėjas<text:s/></text:span><text:span text:style-name="T97">- bet kuri augalo, gyvūno ar patogeninio agento, žalingo augalams ar augali</text:span><text:span text:style-name="T98">niams produktams, rūšis, gentis ar biotipas;</text:span></text:p>
      <text:p text:style-name="P99"><text:span text:style-name="T100">kenkėjo keliamo pavojaus tyrimas</text:span><text:span text:style-name="T101"><text:s/>- biologinių ir kitų mokslinių bei ekonominių įrodymų vertinimo procesas, kuriuo nustatoma, ar kenkėją reikia reguliuoti ir kokio intensyvumo fitosanitarijos priemonių reikia pri</text:span><text:span text:style-name="T102">eš jį imtis;</text:span></text:p>
      <text:p text:style-name="P103"><text:span text:style-name="T104">fitosanitarijos priemonė</text:span><text:span text:style-name="T105"><text:s/>- bet kuris įstatymas, įstatymų lydimasis aktas ar nustatyta tvarka, kurios tikslas - neleisti įvežti ir (arba) paskleisti kenkėjus;</text:span></text:p>
      <text:p text:style-name="P106"><text:span text:style-name="T107">augaliniai produktai</text:span><text:span text:style-name="T108"><text:s/>- neperdirbta augalinės kilmės medžiaga (įskaitant grūdus) ir pe</text:span><text:span text:style-name="T109">rdirbti produktai, kurie dėl savo prigimties ir apdirbimo būdo gali kelti pavojų, jog kenkėjai gali patekti ir išplisti;</text:span></text:p>
      <text:p text:style-name="P110"><text:span text:style-name="T111">augalai<text:s/></text:span><text:span text:style-name="T112">- gyvi augalai ir jų dalys, įskaitant sėklas ir augalus, skirtus dauginti;</text:span></text:p>
      <text:p text:style-name="P113"><text:span text:style-name="T114">karantininis kenkėjas</text:span><text:span text:style-name="T115"><text:s/>- arealui keliantis pavojų ir<text:s/></text:span><text:span text:style-name="T116">ekonominiu požiūriu jam potencialiai svarbus kenkėjas, kurio dar areale nėra arba kuris yra, bet dar ne plačiai paplitęs ir oficialiai kontroliuojamas;</text:span></text:p>
      <text:p text:style-name="P117"><text:span text:style-name="T118">regioniniai standartai</text:span><text:span text:style-name="T119"><text:s/>- regioninės augalų apsaugos organizacijos orientaciniai standartai, nustatyti savo organizacijos nariams;</text:span></text:p>
      <text:p text:style-name="P120"><text:span text:style-name="T121">reguliuojamas objektas</text:span><text:span text:style-name="T122"><text:s/>- bet koks augalas, augalinis produktas, sandėliavimo vieta, pakuotė, transporto priemonė, konteineris, dirva ar bet kuris ki</text:span><text:span text:style-name="T123">tas organizmas, objektas ar medžiaga, galintys būti terpė kenkėjams išlikti ir jiems paplisti, kuriems, kaip manoma, reikia taikyti fitosanitarijos priemones, ypač tarptautinio gabenimo atvejais;</text:span></text:p>
      <text:p text:style-name="P124"><text:span text:style-name="T125">reguliuojamas nekarantininis kenkėjas</text:span><text:span text:style-name="T126"><text:s/>- nekarantininis kenkė</text:span><text:span text:style-name="T127">jas, kurio buvimas sodinti skirtuose augaluose yra ekonomiškai nenaudingas, norint tuos augalus naudoti, ir todėl jis yra kontroliuojamas Susitariančiosios įvežimo šalies teritorijoje;</text:span></text:p>
      <text:p text:style-name="P128"><text:span text:style-name="T129">reguliuojamas kenkėjas</text:span><text:span text:style-name="T130"><text:s/>- karantininis arba reguliuojamas nekarantininis</text:span><text:span text:style-name="T131"><text:s/>kenkėjas;</text:span></text:p>
      <text:p text:style-name="P132"><text:span text:style-name="T133">sekretorius</text:span><text:span text:style-name="T134"><text:s/>- Komisijos sekretorius, paskirtas pagal XII straipsnį;</text:span></text:p>
      <text:p text:style-name="P135"><text:span text:style-name="T136">techniškai pateisinamas</text:span><text:span text:style-name="T137"><text:s/>- pateisinamas remiantis atitinkamu kenkėjo keliamos rizikos tyrimu ar prireikus kito panašaus tyrimo išvadomis ir įvertinus turimą mokslinę informaciją.</text:span></text:p>
      <text:p text:style-name="P138"><text:span text:style-name="T139">2</text:span><text:span text:style-name="T140">. Šiame straipsnyje pateikti apibrėžimai vartojami tik taikant šią konvenciją ir nekeičia pagal Susitariančiųjų Šalių įstatymus ir kitus teisės aktus nustatytų apibrėžimų.</text:span></text:p>
      <text:p text:style-name="P141"/>
      <text:p text:style-name="P142"><text:span text:style-name="T143">3</text:span><text:span text:style-name="T144"><text:s/>straipsnis</text:span></text:p>
      <text:p text:style-name="P145"><text:span text:style-name="T146">Santykis su kitais tarptautiniais susitarimais</text:span></text:p>
      <text:p text:style-name="P147"/>
      <text:p text:style-name="P148"><text:span text:style-name="T149">Ši<text:s/></text:span><text:span text:style-name="T150">konvencija neturi visiškai jokios įtakos Susitariančiųjų Šalių teisėms ir įsipareigojimams pagal atitinkamus tarptautinius susitarimus.</text:span></text:p>
      <text:p text:style-name="P151"/>
      <text:p text:style-name="P152"><text:span text:style-name="T153">4</text:span><text:span text:style-name="T154"><text:s/>straipsnis</text:span></text:p>
      <text:p text:style-name="P155"><text:span text:style-name="T156">Nacionalinių organizacinių augalų apsaugos</text:span></text:p>
      <text:p text:style-name="P157"><text:span text:style-name="T158">priemonių Bendrosios nuostatos</text:span></text:p>
      <text:p text:style-name="P159"/>
      <text:p text:style-name="P160"><text:span text:style-name="T161">1</text:span><text:span text:style-name="T162">. Kiekviena Susitari</text:span><text:span text:style-name="T163">ančioji Šalis pagal savo išgales numato sukurti oficialią nacionalinę augalų apsaugos organizaciją, kurios pagrindinės pareigos nustatytos šiame straipsnyje.</text:span></text:p>
      <text:p text:style-name="P164"><text:span text:style-name="T165">2</text:span><text:span text:style-name="T166">. Oficialios nacionalinės augalų apsaugos organizacijos pareigos yra šios:</text:span></text:p>
      <text:p text:style-name="P167"><text:span text:style-name="T168">a) išduoti augalų,</text:span><text:span text:style-name="T169"><text:s/>augalų produktų ir kitų reguliuojamųjų objektų siuntų sertifikatus pagal Susitariančiosios įvežimo šalies fitosanitarijos nuostatus;</text:span></text:p>
      <text:p text:style-name="P170"><text:span text:style-name="T171">b) stebėti augančius dirbamuose plotuose augalus (laukuose, plantacijose, daigynuose, soduose, šiltnamiuose ir laborator</text:span><text:span text:style-name="T172">ijose) ir laukinę augaliją, taip pat augalus ir augalų produktus,<text:s/></text:span><text:soft-page-break/><text:span text:style-name="T173">gabenamus ir esamus sandėliuose, ir pranešti apie kenkėjų atsiradimą, protrūkį ar išplitimą, kontroliuoti tokius kenkėjus ir pranešti, kaip nurodyta VIII straipsnio 1 dalies a punkte;</text:span></text:p>
      <text:p text:style-name="P174"><text:span text:style-name="T175">c) t</text:span><text:span text:style-name="T176">ikrinti augalų ir augalų produktų siuntas, gabenamas tarptautiniu transportu, ir prireikus tikrinti kitus reguliuojamus objektus, ypač siekiant užkirsti kelius kenkėjams įvežti ir (arba) išplisti;</text:span></text:p>
      <text:p text:style-name="P177"><text:span text:style-name="T178">d) dezinfekuoti ir pašalinti kenksmingumą iš augalų, auga</text:span><text:span text:style-name="T179">lų produktų ir kitų reguliuojamų objektų siuntų, gabenamų tarptautiniu transportu taip, kad jos atitiktų fitosanitarijos reikalavimus;</text:span></text:p>
      <text:p text:style-name="P180"><text:span text:style-name="T181">e) apsaugoti kenkėjų keliamiems pavojams jautrius arealus ir nustatyti, prižiūrėti ir sekti arealus, kuriuose kenkėjų n</text:span><text:span text:style-name="T182">ėra ar jie paplitę ribotai;</text:span></text:p>
      <text:p text:style-name="P183"><text:span text:style-name="T184">f) vykdyti kenkėjų keliamo pavojaus tyrimus;</text:span></text:p>
      <text:p text:style-name="P185"><text:span text:style-name="T186">g) atitinkama tvarka užtikrinti, kad po sertifikavimo siuntų fitosanitarinis saugumas išliktų iki jų eksporto, t. y. nepasikeistų jų sudėtis, jose produktai nebūtų pakeisti kitais</text:span><text:span text:style-name="T187"><text:s/>ir nebūtų iš naujo užteršti; ir</text:span></text:p>
      <text:p text:style-name="P188"><text:span text:style-name="T189">h) mokyti ir ugdyti darbuotojus.</text:span></text:p>
      <text:p text:style-name="P190"><text:span text:style-name="T191">3</text:span><text:span text:style-name="T192">. Kiekviena Susitariančioji Šalis pagal savo išgales numato:</text:span></text:p>
      <text:p text:style-name="P193"><text:span text:style-name="T194">a) skleisti Susitariančiosios Šalies teritorijoje informaciją apie reguliuojamus kenkėjus ir jų prevenciją bei kontrolę;</text:span></text:p>
      <text:p text:style-name="P195"><text:span text:style-name="T196">b) atlikti mokslinius ir kitus tyrimus augalų apsaugos srityje;</text:span></text:p>
      <text:p text:style-name="P197"><text:span text:style-name="T198">c) išleisti fitosanitarijos taisykles; ir</text:span></text:p>
      <text:p text:style-name="P199"><text:span text:style-name="T200">d) atlikti visas kitas funkcijas, kurių reikia, kad ši konvencija būtų įgyvendinta.</text:span></text:p>
      <text:p text:style-name="P201"><text:span text:style-name="T202">4</text:span><text:span text:style-name="T203">. Kiekviena Susitariančioji Šalis sekretoriui pateik</text:span><text:span text:style-name="T204">ia savo oficialių nacionalinių augalų apsaugos organizacijų ir jų pokyčių apibūdinimą. Tokį savo augalų apsaugos organizacinių priemonių apibūdinimą pateikia kitoms Susitariančiosioms Šalims šių prašymu.</text:span></text:p>
      <text:p text:style-name="P205"/>
      <text:p text:style-name="P206"><text:span text:style-name="T207">5</text:span><text:span text:style-name="T208"><text:s/></text:span><text:span text:style-name="T209">straipsnis</text:span></text:p>
      <text:p text:style-name="P210"><text:span text:style-name="T211">Sertifikavimas pagal<text:s/></text:span><text:span text:style-name="T212">fitosanitarijos reikalavimus</text:span></text:p>
      <text:p text:style-name="P213"/>
      <text:p text:style-name="P214"><text:span text:style-name="T215">1</text:span><text:span text:style-name="T216">. Kiekviena Susitariančioji Šalis pasirūpina sertifikavimu pagal fitosanitarijos reikalavimus, siekdama užtikrinti, kad eksportuojami augalai, augalų produktai ir kiti reguliuojami objektai bei jų siuntos atitiktų sertifi</text:span><text:span text:style-name="T217">kavimo reikalavimus pagal šio straipsnio 2 dalies b punktą.</text:span></text:p>
      <text:p text:style-name="P218"><text:span text:style-name="T219">2</text:span><text:span text:style-name="T220">. Kiekviena Susitariančioji Šalis pasirūpina fitosanitarijos sertifikatų išdavimu pagal šias nuostatas:</text:span></text:p>
      <text:p text:style-name="P221"><text:span text:style-name="T222">a) tikrinimą ir kitus susijusius veiksmus, kuriais remiantis išduodami fitosanitarijos<text:s/></text:span><text:span text:style-name="T223">sertifikatai, atlieka ar paveda atlikti tik oficiali nacionalinė augalų apsaugos organizacija. Fitosanitarijos sertifikatus išduoda valstybės tarnautojai, kurie yra tinkamos kvalifikacijos, oficialios nacionalinės augalų apsaugos organizacijos įpareigoti v</text:span><text:span text:style-name="T224">eikti jos vardu jai kontroliuojant ir turintys tokių duomenų ir informacijos, kad Susitariančiosios įvežimo šalies institucijos galėtų pasitikėti ir pripažinti fitosanitarijos sertifikatus kaip patikimus dokumentus;</text:span></text:p>
      <text:p text:style-name="P225"><text:span text:style-name="T226">b) fitosanitarijos sertifikatai arba j</text:span><text:span text:style-name="T227">ų elektroniniai ekvivalentai, jei juos pripažįsta atitinkama Susitariančioji įvežimo šalis, rengiami pagal šios konvencijos priede pateiktą pavyzdį. Šie sertifikatai užpildomi ir išduodami atsižvelgiant į atitinkamus tarptautinius standartus;</text:span></text:p>
      <text:p text:style-name="P228"><text:span text:style-name="T229">c) jei sert</text:span><text:span text:style-name="T230">ifikate yra nepatvirtintų pakeitimų ar ištrynimų, sertifikatas negalioja.</text:span></text:p>
      <text:p text:style-name="P231"><text:span text:style-name="T232">3</text:span><text:span text:style-name="T233">. Kiekviena Susitariančioji Šalis įsipareigoja nereikalauti, kad į jos teritoriją įvežamos augalų, augalų produktų ar kitų reguliuojamų objektų siuntos turėtų fitosanitarijos<text:s/></text:span><text:span text:style-name="T234">sertifikatus, kurie neatitinka šios konvencijos priede pateikto pavyzdžio. Papildomų deklaracijų reikalaujama tik tais atvejais, jei jos techniškai yra pateisinamos.</text:span></text:p>
      <text:p text:style-name="P235"/>
      <text:p text:style-name="P236"><text:span text:style-name="T237">6</text:span><text:span text:style-name="T238"><text:s/>straipsnis</text:span></text:p>
      <text:p text:style-name="P239"><text:span text:style-name="T240">Reguliuojami kenkėjai</text:span></text:p>
      <text:p text:style-name="P241"/>
      <text:p text:style-name="P242"><text:span text:style-name="T243">1</text:span><text:span text:style-name="T244">. Susitariančiosios Šalys gali reikalauti,</text:span><text:span text:style-name="T245"><text:s/>kad karantininiams kenkėjams ir reguliuojamiems nekarantininiams kenkėjams būtų taikomos fitosanitarijos priemonės tik tuo atveju, kai tokios priemonės:</text:span></text:p>
      <text:p text:style-name="P246"><text:span text:style-name="T247">a) nėra griežtesnės už taikomas priemones tokiems pat kenkėjams, jei jų yra Susitariančiojoje įvežimo<text:s/></text:span><text:span text:style-name="T248">šalyje; ir</text:span></text:p>
      <text:p text:style-name="P249"><text:span text:style-name="T250">b) taikomos tik tiek, kiek reikia, kad būtų apsaugoti augalai ir jie būtų tinkami naudoti, ir atitinkamos Susitariančiosios Šalies gali būti techniškai pateisinamos.</text:span></text:p>
      <text:p text:style-name="P251"><text:span text:style-name="T252">2</text:span><text:span text:style-name="T253">. Susitariančiosios Šalys nereikalauja fitosanitarijos priemonių nereg</text:span><text:span text:style-name="T254">uliuojamiems kenkėjams.</text:span></text:p>
      <text:p text:style-name="P255"/>
      <text:p text:style-name="P256"><text:span text:style-name="T257">7</text:span><text:span text:style-name="T258"><text:s/></text:span><text:span text:style-name="T259">straipsnis</text:span></text:p>
      <text:p text:style-name="P260"><text:span text:style-name="T261">Įvežimo reikalavimai</text:span></text:p>
      <text:p text:style-name="P262"/>
      <text:p text:style-name="P263"><text:span text:style-name="T264">1</text:span><text:span text:style-name="T265">. Siekdamos neleisti įvežti ir (arba) išplisti reguliuojamiems kenkėjams savo teritorijoje, Susitariančiosios Šalys turi nepriklausomą instituciją</text:span><text:span text:style-name="T266"><text:note text:note-class="footnote" text:id="_ftn0"><text:note-citation text:label="1">1</text:note-citation><text:note-body><text:p text:style-name="Normal"><text:span text:style-name="T267"><text:s/>Čia kalbama apie instituciją, kuri kontroliuoja, t.y. vykdomoji institucija, kurios įgaliojimai čia vardijami</text:span></text:p></text:note-body></text:note> </text:span><text:span text:style-name="T268">, kuri, remdamasi taikytinais tarptau</text:span><text:span text:style-name="T269">tiniais susitarimais, tvarko augalų, augalų produktų ir kitų reguliuojamų objektų įvežimą ir dėl to gali:</text:span></text:p>
      <text:p text:style-name="P270"><text:span text:style-name="T271">a) numatyti ir imtis fitosanitarijos priemonių, susijusių su augalų, augalų produktų ir kitų reguliuojamų objektų įvežimu, pavyzdžiui, juos tikrinti,<text:s/></text:span><text:span text:style-name="T272">drausti juos įvežti ir apdoroti;</text:span></text:p>
      <text:p text:style-name="P273"><text:span text:style-name="T274">b) neleisti įvežti, sulaikyti, reikalauti apdoroti, sunaikinti ar pašalinti iš Susitariančiosios Šalies teritorijos augalus, augalų produktus ir kitus reguliuojamus objektus bei jų siuntas, kurios neatitinka pagal a punkt</text:span><text:span text:style-name="T275">o nustatytų ar priimtų fitosanitarijos priemonių;</text:span></text:p>
      <text:p text:style-name="P276"><text:span text:style-name="T277">c) drausti ar riboti reguliuojamų kenkėjų judėjimą jų teritorijose.</text:span></text:p>
      <text:p text:style-name="P278"><text:span text:style-name="T279">2</text:span><text:span text:style-name="T280">. Siekdama kuo mažiau trukdyti tarptautinei prekybai, kiekviena Susitariančioji Šalis, naudodamasi savo galiomis pagal šio<text:s/></text:span><text:span text:style-name="T281">straipsnio 1 dalį, įsipareigoja laikytis tokių sąlygų:</text:span></text:p>
      <text:p text:style-name="P282"><text:span text:style-name="T283">a) Susitariančiosios Šalys pagal savo fitosanitarijos įstatymus netaiko jokių šio straipsnio 1 dalyje nurodytų priemonių, jei tokios priemonės nėra būtinos fitosanitarijos sumetimais ir nėra techniškai</text:span><text:span text:style-name="T284"><text:s/>pateisinamos;</text:span></text:p>
      <text:p text:style-name="P285"><text:span text:style-name="T286">b) Susitariančiosios Šalys, priėmusios bet kuriai kitai Susitariančiajai Šaliai ar šalims taikytinus reikalavimus, ribojimus ar draudimus, kurie, jų nuomone, gali turėti tiesioginės įtakos tokioms priemonėms, nedelsdamos juos paskelbia ir<text:s/></text:span><text:span text:style-name="T287">perduoda;</text:span></text:p>
      <text:p text:style-name="P288"><text:span text:style-name="T289">c) Susitariančiosios Šalys, gavusios bet kurios Susitariančiosios Šalies prašymą, jai paaiškina fitosanitarijos reikalavimų, apribojimų ir draudimų loginį pagrindą;</text:span></text:p>
      <text:p text:style-name="P290"><text:span text:style-name="T291">d) jei Susitariančioji Šalis reikalauja, kad tam tikrų augalų ar augalų produ</text:span><text:span text:style-name="T292">ktų siuntos būtų įvežamos tik per tam tikrus nustatytus įvežimo punktus, tokie punktai turi būti parinkti taip, kad be reikalo nesudarytų kliūčių tarptautinei prekybai. Susitariančioji Šalis tokių įvežimo punktų sąrašą paskelbia ir apie jį praneša sekretor</text:span><text:span text:style-name="T293">iui, visoms regioninėms augalų apsaugos organizacijoms, kurių narė Susitariančioji Šalis yra, visoms Susitariančiosioms Šalims, kurios, jos nuomone, yra tiesiogiai tuo suinteresuotos, ir kitoms Susitariančiosioms Šalims jų prašymu. Tokie įvežimo punktų apr</text:span><text:span text:style-name="T294">ibojimai nenustatomi, jei reikalaujama, kad tam tikri įvežami augalai, augalų produktai ir kiti reguliuojami objektai turėtų fitosanitarijos sertifikatus arba jie turėtų būti tikrinami ar apdorojami;</text:span></text:p>
      <text:p text:style-name="P295"><text:span text:style-name="T296">e) siūlomų įvežti augalų, augalų produktų ar kitų regu</text:span><text:span text:style-name="T297">liuojamų objektų tikrinimas ar kita fitosanitarijos procedūra, kurios reikalauja Susitariančiosios Šalies augalų apsaugos organizacija, atliekama kuo skubiau atsižvelgiant į produktus, kurie greičiau genda;</text:span></text:p>
      <text:p text:style-name="P298"><text:span text:style-name="T299">f) Susitariančioji įvežimo šalis kuo greičiau p</text:span><text:span text:style-name="T300">raneša Susitariančiajai eksporto šaliai ir prireikus atitinkamai Susitariančiajai reeksporto šaliai apie reikšmingus fitosanitarijos sertifikatų išdavimo nesilaikymo atvejus. Susitariančioji eksporto ir prireikus atitinkama reeksporto šalis ištiria tuos at</text:span><text:span text:style-name="T301">vejus ir savo tyrimo rezultatus, jei gauna tokį prašymą, praneša atitinkamai Susitariančiajai įvežimo šaliai;</text:span></text:p>
      <text:p text:style-name="P302"><text:span text:style-name="T303">g) Susitariančiosios Šalys imasi tik tokių fitosanitarijos priemonių, kurios techniškai yra pateisinamos, atitinka konkrečią kenkėjo keliamą riz</text:span><text:span text:style-name="T304">iką, nustato mažiausius apribojimus ir sukelia mažiausiai kliūčių žmonių, prekių ir transporto tarptautiniam judėjimui;</text:span></text:p>
      <text:p text:style-name="P305"><text:span text:style-name="T306">h) pasikeitus aplinkybėms ir atsiradus naujų faktų, Susitariančiosios Šalys užtikrina, kad fitosanitarijos priemonės bus tuoj pat keič</text:span><text:span text:style-name="T307">iamos ir, jei jų nebereikia, šalinamos;</text:span></text:p>
      <text:p text:style-name="P308"><text:span text:style-name="T309">i) pagal savo išgales Susitariančiosios Šalys sudaro ir papildo reguliuojamų kenkėjų sąrašus, naudodamos mokslinius pavadinimus, ir tokius sąrašus padaro prieinamus sekretoriui, regioninėms augalų apsaugos organiza</text:span><text:span text:style-name="T310">cijoms, kurių narės jos yra, ir kitoms Susitariančiosioms Šalims jų prašymu;</text:span></text:p>
      <text:p text:style-name="P311"><text:span text:style-name="T312">j) pagal savo išgales Susitariančiosios Šalys atlieka kenkėjų stebėjimą, renka ir adekvačiai rengia informaciją apie kenkėjų statusą, kad padėtų kenkėjus klasifikuoti ir sukurti</text:span><text:span text:style-name="T313"><text:s/>atitinkamas fitosanitarijos priemones. Ši informacija teikiama Susitariančiosioms Šalims jų prašymu.</text:span></text:p>
      <text:p text:style-name="P314"><text:span text:style-name="T315">3</text:span><text:span text:style-name="T316">. Susitariančioji Šalis gali taikyti šiame straipsnyje nurodytas priemones prieš kenkėjus, kurie galbūt negali išplisti jų teritorijoje, bet, patek</text:span><text:span text:style-name="T317">ę į ją, gali padaryti ekonominės žalos.<text:s/></text:span><text:span text:style-name="T318">Priemonės, taikomos prieš tuos kenkėjus, turi būti techniškai pateisinamos.</text:span></text:p>
      <text:p text:style-name="P319"><text:span text:style-name="T320">4</text:span><text:span text:style-name="T321">. Susitariančiosios Šalys šiame straipsnyje nurodytas priemones tranzito siuntoms, gabenamoms per jų teritorijas, gali taikyti tik tuom</text:span><text:span text:style-name="T322">et, jei tos priemonės yra techniškai pateisinamos ir būtinos, siekiant neleisti kenkėjams patekti ir (ar) išplisti.</text:span></text:p>
      <text:p text:style-name="P323"><text:span text:style-name="T324">5</text:span><text:span text:style-name="T325">. Šis straipsnis netrukdo Susitariančiosioms įvežimo šalims numatyti specialiųjų nuostatų dėl augalų, augalų produktų, kitų reguliuojam</text:span><text:span text:style-name="T326">ų objektų ir augalų kenkėjų įvežimo mokslinių tyrimų, mokymo ir kitais ypatingais konkrečiais tikslais laikantis tam tikrų apsaugos priemonių.</text:span></text:p>
      <text:p text:style-name="P327"><text:span text:style-name="T328">6</text:span><text:span text:style-name="T329">. Šis straipsnis netrukdo jokiai Susitariančiajai Šaliai imtis atitinkamų avarinių veiksmų aptikus kenkėją,<text:s/></text:span><text:span text:style-name="T330">kuris kelia grėsmę jos teritorijoms, arba gavus pranešimą apie tokį aptiktą kenkėją. Visi tokie veiksmai turi būti kuo greičiau įvertinti, kad būtų galima įsitikinti, jog juos tęsti yra pateisinama. Apie veiksmus, kurių imamasi, tuoj pat pranešama atitinka</text:span><text:span text:style-name="T331">moms Susitariančiosioms Šalims, sekretoriui ir visoms regioninėms augalų apsaugos organizacijoms, kurioms priklauso Susitariančioji Šalis.</text:span></text:p>
      <text:p text:style-name="P332"/>
      <text:p text:style-name="P333"><text:span text:style-name="T334">8</text:span><text:span text:style-name="T335"><text:s/>straipsnis</text:span></text:p>
      <text:p text:style-name="P336"><text:span text:style-name="T337">Tarptautinis bendradarbiavimas</text:span></text:p>
      <text:p text:style-name="P338"/>
      <text:p text:style-name="P339"><text:span text:style-name="T340">1</text:span><text:span text:style-name="T341">. Siekdamos šios konvencijos tikslų, Susitariančiosios Šalys</text:span><text:span text:style-name="T342">, kiek praktiškai įmanoma, bendradarbiauja ir svarbiausia:</text:span></text:p>
      <text:p text:style-name="P343"><text:span text:style-name="T344">a) bendradarbiauja besikeisdamos informacija apie kenkėjus, svarbiausia, Komisijos nustatyta tvarka pranešdamos apie kenkėjų, kurie gali kelti tiesioginį ar galimą pavojų, aptikimą, protrūkį ar išp</text:span><text:span text:style-name="T345">litimą;</text:span></text:p>
      <text:p text:style-name="P346"><text:span text:style-name="T347">b) dalyvauja, kiek praktiškai įmanoma, specialiose kampanijose kovojant su kenkėjais, kurie gali kelti didelę grėsmę augalininkystei ir reikalauja tarptautinių veiksmų avarijų atvejais; ir</text:span></text:p>
      <text:p text:style-name="P348"><text:span text:style-name="T349">c) bendradarbiauja, kiek praktiškai įmanoma, teikdamos<text:s/></text:span><text:span text:style-name="T350">kenkėjų keliamo pavojaus tyrimui būtiną techninę ir biologinę informaciją.</text:span></text:p>
      <text:p text:style-name="P351"><text:span text:style-name="T352">2</text:span><text:span text:style-name="T353">. Kiekviena Susitariančioji Šalis paskiria informavimo instituciją su šios konvencijos įgyvendinimu siejamos informacijos mainams.</text:span></text:p>
      <text:p text:style-name="P354"/>
      <text:p text:style-name="P355"><text:span text:style-name="T356">9</text:span><text:span text:style-name="T357"><text:s/></text:span><text:span text:style-name="T358">straipsnis</text:span></text:p>
      <text:p text:style-name="P359"><text:span text:style-name="T360">Regioninės augalų<text:s/></text:span><text:span text:style-name="T361">apsaugos organizacijos</text:span></text:p>
      <text:p text:style-name="P362"/>
      <text:p text:style-name="P363"><text:span text:style-name="T364">1</text:span><text:span text:style-name="T365">. Susitariančiosios Šalys įsipareigoja bendradarbiauti įkuriant atitinkamuose arealuose regionines augalų apsaugos organizacijas.</text:span></text:p>
      <text:p text:style-name="P366"><text:span text:style-name="T367">2</text:span><text:span text:style-name="T368">. Regioninės augalų apsaugos organizacijos savo arealuose veikia kaip koordinavimo<text:s/></text:span><text:span text:style-name="T369">institucijos, dalyvauja įvairioje šios konvencijos tikslų siekiančioje veikloje ir prireikus renka bei platina informaciją.</text:span></text:p>
      <text:p text:style-name="P370"><text:span text:style-name="T371">3</text:span><text:span text:style-name="T372">. Regioninės augalų apsaugos organizacijos, siekdamos šios konvencijos tikslų, bendradarbiauja su sekretoriumi ir prireikus ben</text:span><text:span text:style-name="T373">dradarbiauja su sekretoriumi ir Komisija sudarant tarptautinius standartus.</text:span></text:p>
      <text:p text:style-name="P374"><text:span text:style-name="T375">4</text:span><text:span text:style-name="T376">. Sekretorius kviečia regioninių augalų apsaugos organizacijų atstovus į darbo konsultacijas:</text:span></text:p>
      <text:p text:style-name="P377"><text:span text:style-name="T378">a) siekdamas sudaryti ir taikyti tam tikrus fitosanitarijos priemonių tarptautini</text:span><text:span text:style-name="T379">us standartus; ir</text:span></text:p>
      <text:p text:style-name="P380"><text:span text:style-name="T381">b) skatindamas regionus bendradarbiauti ir suderintas fitosanitarijos priemones taikyti kenkėjams kontroliuoti, neleisti jiems patekti ir išplisti.</text:span></text:p>
      <text:p text:style-name="P382"/>
      <text:p text:style-name="P383"><text:span text:style-name="T384">10</text:span><text:span text:style-name="T385"><text:s/>straipsnis</text:span></text:p>
      <text:p text:style-name="P386"><text:span text:style-name="T387">Standartai</text:span></text:p>
      <text:p text:style-name="P388"/>
      <text:p text:style-name="P389"><text:span text:style-name="T390">1</text:span><text:span text:style-name="T391">. Susitariančiosios Šalys susitaria bendradarbia</text:span><text:span text:style-name="T392">uti kuriant tarptautinius standartus pagal Komisijos nustatytą ar patvirtintą tvarką.</text:span></text:p>
      <text:p text:style-name="P393"><text:span text:style-name="T394">2</text:span><text:span text:style-name="T395">. Tarptautinius standartus tvirtina Komisija.</text:span></text:p>
      <text:p text:style-name="P396"><text:span text:style-name="T397">3</text:span><text:span text:style-name="T398">. Regioniniai standartai turi atitikti šios konvencijos principus; tokius standartus, kaip galimus fitosanitarijos</text:span><text:span text:style-name="T399"><text:s/>priemonių tarptautinių standartų projektus, jei jie būtų taikomi plačiau, galima teikti svarstyti Komisijai.</text:span></text:p>
      <text:p text:style-name="P400"><text:span text:style-name="T401">4</text:span><text:span text:style-name="T402">. Susitariančiosios Šalys, vykdydamos su šia konvencija susijusią veiklą, atitinkamai atsižvelgia į tarptautinius standartus.</text:span></text:p>
      <text:p text:style-name="P403"/>
      <text:p text:style-name="P404"><text:span text:style-name="T405">11</text:span><text:span text:style-name="T406"><text:s/>strai</text:span><text:span text:style-name="T407">psnis</text:span></text:p>
      <text:p text:style-name="P408"><text:span text:style-name="T409">Fitosanitarijos priemonių komisija</text:span></text:p>
      <text:p text:style-name="P410"/>
      <text:p text:style-name="P411"><text:span text:style-name="T412">1</text:span><text:span text:style-name="T413">. Susitariančiosios Šalys susitaria įsteigti Fitosanitarijos priemonių komisiją Jungtinių Tautų Maisto ir žemės ūkio organizacijos (MŽŪO) sistemoje.</text:span></text:p>
      <text:p text:style-name="P414"><text:span text:style-name="T415">2</text:span><text:span text:style-name="T416">. Komisijos paskirtis - skatinti visišką šios konvencij</text:span><text:span text:style-name="T417">os tikslų įgyvendinimą ir svarbiausia:</text:span></text:p>
      <text:p text:style-name="P418"><text:span text:style-name="T419">a) apžvelgti augalų apsaugos padėtį pasaulyje ir poreikius imtis veiksmų kenkėjų paplitimui pasaulyje ir patekimui į jų keliamiems pavojams jautrius arealus kontroliuoti;</text:span></text:p>
      <text:p text:style-name="P420"><text:span text:style-name="T421">b) sukurti ir prižiūrėti būtinas tarptautini</text:span><text:span text:style-name="T422">ų standartų kūrimo ir priėmimo institucines priemones bei procedūras ir priimti tarptautinius standartus;</text:span></text:p>
      <text:p text:style-name="P423"><text:span text:style-name="T424">c) pagal XIII straipsnį nustatyti ginčų sprendimo taisykles ir tvarką;</text:span></text:p>
      <text:p text:style-name="P425"><text:span text:style-name="T426">d) įsteigti tokius Komisijos papildomus padalinius, kurių reikia, kad ji<text:s/></text:span><text:span text:style-name="T427">galėtų tinkamai atlikti savo funkcijas;</text:span></text:p>
      <text:p text:style-name="P428"><text:span text:style-name="T429">e) priimti regioninių augalų apsaugos organizacijų pripažinimo nuostatus; bendradarbiauti su kitomis atitinkamomis tarptautinėmis organizacijomis šios konvencijos klausimais;</text:span></text:p>
      <text:p text:style-name="P430"><text:span text:style-name="T431">f) priimti reikalingas rekomendacijas</text:span><text:span text:style-name="T432"><text:s/>šiai konvencijai įgyvendinti; ir</text:span></text:p>
      <text:p text:style-name="P433"><text:span text:style-name="T434">g) vykdyti kitas būtinas funkcijas siekiant šios konvencijos tikslų.</text:span></text:p>
      <text:p text:style-name="P435"><text:span text:style-name="T436">3</text:span><text:span text:style-name="T437">. Komisijos narės gali būti visos Susitariančiosios Šalys.</text:span></text:p>
      <text:p text:style-name="P438"><text:span text:style-name="T439">4</text:span><text:span text:style-name="T440">. Kiekvienai Susitariančiajai Šaliai Komisijos posėdžiuose gali atstovauti viena</text:span><text:span text:style-name="T441">s delegatas, kuris gali turėti pakaitinį delegatą, ir ekspertai bei patarėjai. Pakaitiniai delegatai, ekspertai ir patarėjai gali dalyvauti Komisijos posėdžiuose, bet jie negali balsuoti, išskyrus atvejus, kai pakaitinis delegatas pagal atitinkamą įgalioji</text:span><text:span text:style-name="T442">mą pakeičią tikrąjį delegatą.</text:span></text:p>
      <text:p text:style-name="P443"><text:span text:style-name="T444">5</text:span><text:span text:style-name="T445">. Susitariančiosios Šalys stengiasi visus klausimus spręsti kartu. Jei visos pastangos pasiekti bendros nuomonės išeikvotos, bet susitarimo nepasiekta, sprendimas, kaip galutinė priemonė, priimamas dviejų trečdalių dalyva</text:span><text:span text:style-name="T446">ujančių ir balsuojančių Susitariančiųjų Šalių balsų dauguma.</text:span></text:p>
      <text:p text:style-name="P447"><text:span text:style-name="T448">6</text:span><text:span text:style-name="T449">. MŽŪO organizacija narė, kuri yra Susitariančioji Šalis, ir tos organizacijos valstybės narės, kurios yra Susitariančiosios Šalys, naudojasi savo narystės teisėmis ir vykdo narystės įsipare</text:span><text:span text:style-name="T450">igojimus pagal,<text:s/></text:span><text:span text:style-name="T451">mutatis mutandis</text:span><text:span text:style-name="T452">, MŽŪO konstituciją ir bendrąsias taisykles.</text:span></text:p>
      <text:p text:style-name="P453"><text:span text:style-name="T454">7</text:span><text:span text:style-name="T455">. Komisija gali priimti ir prireikus pataisyti savo darbo reglamentą, kuris turi atitikti šią konvenciją ir MŽŪO konstituciją.</text:span></text:p>
      <text:p text:style-name="P456"><text:span text:style-name="T457">8</text:span><text:span text:style-name="T458">. Komisijos pirmininkas šaukia kasmet Komi</text:span><text:span text:style-name="T459">sijos posėdžius.</text:span></text:p>
      <text:p text:style-name="P460"><text:span text:style-name="T461">9</text:span><text:span text:style-name="T462">. Specialiąsias Komisijos sesijas kviečia Komisijos pirmininkas mažiausiai dviejų trečdalių jos narių prašymu.</text:span></text:p>
      <text:p text:style-name="P463"><text:span text:style-name="T464">10</text:span><text:span text:style-name="T465">. Komisija išrenka pirmininką ir ne daugiau kaip du pavaduotojus, kiekvienas iš jų šias pareigas eina dvejus metus.</text:span></text:p>
      <text:p text:style-name="P466"/>
      <text:p text:style-name="P467"><text:span text:style-name="T468">12</text:span><text:span text:style-name="T469"><text:s/>straipsnis</text:span></text:p>
      <text:p text:style-name="P470"><text:span text:style-name="T471">Sekretoriatas</text:span></text:p>
      <text:p text:style-name="P472"/>
      <text:p text:style-name="P473"><text:span text:style-name="T474">1</text:span><text:span text:style-name="T475">. Komisijos sekretorių skiria MŽŪO generalinis direktorius.</text:span></text:p>
      <text:p text:style-name="P476"><text:span text:style-name="T477">2</text:span><text:span text:style-name="T478">. Sekretoriui padeda prireikus sekretoriato darbuotojai.</text:span></text:p>
      <text:p text:style-name="P479"><text:span text:style-name="T480">3</text:span><text:span text:style-name="T481">. Sekretorius yra atsakingas už Komisijos politikos ir veiklos įgyvendinimą ir šios<text:s/></text:span><text:span text:style-name="T482">konvencijos sekretoriui skiriamų funkcijų vykdymą; jis atskaitingas Komisijai.</text:span></text:p>
      <text:p text:style-name="P483"><text:span text:style-name="T484">4</text:span><text:span text:style-name="T485">. Sekretorius išsiunčia:</text:span></text:p>
      <text:p text:style-name="P486"><text:span text:style-name="T487">a) tarptautinius standartus visoms Susitariančiosioms Šalims per šešiasdešimt dienų nuo jų priėmimo;</text:span></text:p>
      <text:p text:style-name="P488"><text:span text:style-name="T489">b) visoms Susitariančiosioms Šalims įvežimo<text:s/></text:span><text:span text:style-name="T490">punktų sąrašus, sudarytus pagal VII straipsnio 2 dalies d punktą ir kuriuos atsiunčia Susitariančiosios Šalys;</text:span></text:p>
      <text:p text:style-name="P491"><text:span text:style-name="T492">c) reguliuojamų kenkėjų, kuriuos draudžiama įvežti arba kurie minimi VII straipsnio 2 dalies a punkte, sąrašus visoms Susitariančiosioms Šalims</text:span><text:span text:style-name="T493"><text:s/>ir regioninėms augalų apsaugos organizacijoms;</text:span></text:p>
      <text:p text:style-name="P494"><text:span text:style-name="T495">d) iš Susitariančiųjų Šalių gautą informaciją apie fitosanitarijos reikalavimus, apribojimus ir draudimus, minimus VII straipsnio 2 dalies b punkte, ir oficialių nacionalinių augalų apsaugos organizacijų ap</text:span><text:span text:style-name="T496">ibūdinimą, minimą IV straipsnio 4 dalyje.</text:span></text:p>
      <text:p text:style-name="P497"><text:span text:style-name="T498">5</text:span><text:span text:style-name="T499">. Sekretorius pasirūpina dokumentų Komisijos posėdžiams ir tarptautinių standartų vertimais į oficialias MŽŪO kalbas.</text:span></text:p>
      <text:p text:style-name="P500"><text:span text:style-name="T501">6</text:span><text:span text:style-name="T502">. Sekretorius, siekdamas šios konvencijos tikslų, bendradarbiauja su regioninėmis<text:s/></text:span><text:span text:style-name="T503">augalų apsaugos organizacijomis.</text:span></text:p>
      <text:p text:style-name="P504"/>
      <text:p text:style-name="P505"><text:span text:style-name="T506">13</text:span><text:span text:style-name="T507"><text:s/>straipsnis</text:span></text:p>
      <text:p text:style-name="P508"><text:span text:style-name="T509">Ginčų sprendimas</text:span></text:p>
      <text:p text:style-name="P510"/>
      <text:p text:style-name="P511"><text:span text:style-name="T512">1</text:span><text:span text:style-name="T513">. Jei kyla ginčas dėl šios konvencijos aiškinimo ar taikymo arba jei Susitariančioji Šalis mano, kad kitos Susitariančiosios Šalies veiksmai prieštarauja jos įsipareigojimams paga</text:span><text:span text:style-name="T514">l šios konvencijos V ir VII straipsnius, ypač dėl to, kokiu pagrindu remiantis draudžiamas ar apribojamas augalų, augalų produktų ar kitų reguliuojamų objektų įvežimas iš jos teritorijų, atitinkamos Susitariančiosios Šalys konsultuojasi kuo skubiau ir sten</text:span><text:span text:style-name="T515">giasi ginčą išspręsti.</text:span></text:p>
      <text:p text:style-name="P516"><text:span text:style-name="T517">2</text:span><text:span text:style-name="T518">. Jei šio straipsnio 1 dalyje minimomis priemonėmis ginčo išspręsti negalima, atitinkama Susitariančioji Šalis ar šalys gali prašyti, kad MŽŪO generalinis direktorius skirtų ekspertų komitetą ginčijamam klausimui išnagrinėti pag</text:span><text:span text:style-name="T519">al Komisijos nustatytas taisykles ir tvarką.</text:span></text:p>
      <text:p text:style-name="P520"><text:span text:style-name="T521">3</text:span><text:span text:style-name="T522">. Šį komitetą sudaro kiekvienos atitinkamos Susitariančiosios Šalies paskirti atstovai. Ginčijamą klausimą komitetas svarsto atsižvelgdamas į visus dokumentus ir kitokios formos įrodymus, kuriuos pateikia a</text:span><text:span text:style-name="T523">titinkamos Susitariančiosios Šalys. Komitetas parengia pranešimą apie ginčo techninius aspektus, siekdamas rasti ginčo sprendimą. Pranešimas rengiamas ir tvirtinamas pagal Komisijos nustatytas taisykles ir tvarką; jį generalinis direktorius perduoda suinte</text:span><text:span text:style-name="T524">resuotoms Susitariančiosioms Šalims. Pranešimą galima pateikti tarptautinės organizacijos, atsakingos už prekybos ginčų sprendimą, kompetentingai institucijai jos prašymu.</text:span></text:p>
      <text:p text:style-name="P525"><text:span text:style-name="T526">4</text:span><text:span text:style-name="T527">. Susitariančiosios Šalys susitaria, kad tokio komiteto rekomendacijas, nors jo</text:span><text:span text:style-name="T528">s ir nėra privalomo pobūdžio, jos laikys klausimo, dėl kurio kilo nesutarimas, naujo svarstymo pagrindu.</text:span></text:p>
      <text:p text:style-name="P529"><text:span text:style-name="T530">5</text:span><text:span text:style-name="T531">. Ekspertų išlaidas pasidalija atitinkamos Susitariančiosios Šalys.</text:span></text:p>
      <text:p text:style-name="P532"><text:span text:style-name="T533">6</text:span><text:span text:style-name="T534">. Šio straipsnio nuostatos yra papildomos ir nedaro jokių išlygų ginčų<text:s/></text:span><text:span text:style-name="T535">sprendimo tvarkai, numatytai kituose tarptautiniuose susitarimuose prekybos klausimais.</text:span></text:p>
      <text:p text:style-name="P536"/>
      <text:p text:style-name="P537"><text:span text:style-name="T538">14</text:span><text:span text:style-name="T539"><text:s/>straipsnis</text:span></text:p>
      <text:p text:style-name="P540"><text:span text:style-name="T541">Ankstesnių susitarimų pakeitimas</text:span></text:p>
      <text:p text:style-name="P542"/>
      <text:p text:style-name="P543"><text:span text:style-name="T544">Ši konvencija Susitariančiųjų Šalims atžvilgiu nutraukia ir pakeičia 1881 m. lapkričio 3 d. Tarptautinę konvenc</text:span><text:span text:style-name="T545">iją dėl taikytinų priemonių nuo<text:s/></text:span><text:span text:style-name="T546">Phylloxera vastatrix</text:span><text:span text:style-name="T547">, papildomą Konvenciją, pasirašytą 1889 m. balandžio 15 d. Berne, ir Tarptautinę augalų apsaugos konvenciją, pasirašytą 1929 m. balandžio 16 d. Romoje.</text:span></text:p>
      <text:p text:style-name="P548"/>
      <text:p text:style-name="P549"><text:span text:style-name="T550">15</text:span><text:span text:style-name="T551"><text:s/></text:span><text:span text:style-name="T552">straipsnis</text:span></text:p>
      <text:p text:style-name="P553"><text:span text:style-name="T554">taikymas PAGAL TERITORIJAS</text:span></text:p>
      <text:p text:style-name="P555"/>
      <text:p text:style-name="P556"><text:span text:style-name="T557">1</text:span><text:span text:style-name="T558">. Ratifikuodama, prisijungdama ar bet kuriuo metu vėliau bet kuri Susitariančioji Šalis gali MŽŪO generaliniam direktoriui perduoti pareiškimą, kad ši konvencija taikoma visoms ir bet kuriai jos teritorijai, už kurios tarptautinius santykius ji yra atsak</text:span><text:span text:style-name="T559">inga, ir ši konvencija bus taikoma visoms tokiame pareiškime nurodytoms teritorijoms praėjus trisdešimčiai dienų nuo tos dienos, kai pareiškimą gauna generalinis direktorius.</text:span></text:p>
      <text:p text:style-name="P560"><text:span text:style-name="T561">2</text:span><text:span text:style-name="T562">. Bet kuri Susitariančioji Šalis, kuri MŽŪO generaliniam direktoriui yra per</text:span><text:span text:style-name="T563">davusi pranešimą pagal šio straipsnio 1 dalį, gali bet kuriuo metu perduoti kitą pareiškimą, kuriame ji keičia ankstesniojo pareiškimo taikymo mastą arba nustoja taikyti šios konvencijos nuostatas kuriai nors teritorijai. Tokie pakeitimai ir taikymo nutrau</text:span><text:span text:style-name="T564">kimai įsigalioja praėjus trisdešimčiai dienų nuo tos dienos, kai tokį pareiškimą gauna generalinis direktorius.</text:span></text:p>
      <text:p text:style-name="P565"><text:span text:style-name="T566">3</text:span><text:span text:style-name="T567">. MŽŪO generalinis direktorius praneša visoms Susitariančiosioms Šalims apie visus pagal šį straipsnį gautus pareiškimus.</text:span></text:p>
      <text:p text:style-name="P568"/>
      <text:p text:style-name="P569"><text:span text:style-name="T570">16</text:span><text:span text:style-name="T571"><text:s/></text:span><text:span text:style-name="T572">straips</text:span><text:span text:style-name="T573">nis</text:span></text:p>
      <text:p text:style-name="P574"><text:span text:style-name="T575">Papildomieji susitarimai</text:span></text:p>
      <text:p text:style-name="P576"/>
      <text:p text:style-name="P577"><text:span text:style-name="T578">1</text:span><text:span text:style-name="T579">. Siekdamos spręsti augalų apsaugos specialiąsias problemas, kurios reikalauja ypatingo dėmesio ar veiksmų, Susitariančiosios Šalys gali sudaryti papildomus susitarimus. Tokie susitarimai gali būti taikomi konkretiems<text:s/></text:span><text:span text:style-name="T580">regionams, konkretiems kenkėjams, konkretiems augalams ir augalų produktams, konkretiems augalų ar augalų produktų tarptautiniams gabenimams arba kitaip papildyti šios konvencijos nuostatas.</text:span></text:p>
      <text:p text:style-name="P581"><text:span text:style-name="T582">2</text:span><text:span text:style-name="T583">. Bet kurie tokie papildomi susitarimai įsigalioja, kai atit</text:span><text:span text:style-name="T584">inkama Susitariančioji Šalis juos pripažįsta pagal atitinkamo papildomo susitarimo nuostatas.</text:span></text:p>
      <text:p text:style-name="P585"><text:span text:style-name="T586">3</text:span><text:span text:style-name="T587">. Papildomi susitarimai prisideda prie šios konvencijos tikslų ir atitinka jos principus bei nuostatas, taip pat skaidrumo, nediskriminacijos bei paslėptų ap</text:span><text:span text:style-name="T588">ribojimų, ypač tarptautinės prekybos apribojimų, vengimo principus.</text:span></text:p>
      <text:p text:style-name="P589"/>
      <text:p text:style-name="P590"><text:span text:style-name="T591">17</text:span><text:span text:style-name="T592"><text:s/></text:span><text:span text:style-name="T593">straipsnis</text:span></text:p>
      <text:p text:style-name="P594"><text:span text:style-name="T595">Ratifikavimas ir prisijungimas</text:span></text:p>
      <text:p text:style-name="P596"/>
      <text:p text:style-name="P597"><text:span text:style-name="T598">1</text:span><text:span text:style-name="T599">. Šią konvenciją gali pasirašyti visos valstybės iki 1952 m. gegužės 1 d. ir ji turi būti kuo anksčiau ratifikuojama. Ratifikavimo</text:span><text:span text:style-name="T600"><text:s/>dokumentai atiduodami saugoti MŽŪO generaliniam direktoriui, kuris kiekvienai valstybei signatarei praneša apie tokio atidavimo datą.</text:span></text:p>
      <text:p text:style-name="P601"><text:span text:style-name="T602">2</text:span><text:span text:style-name="T603">. Kai tik ši konvencija įsigalioja pagal XXII straipsnį, prie jos gali prisijungti jos nepasirašiusios valstybės ir<text:s/></text:span><text:span text:style-name="T604">MŽŪO organizacijos narės. Prisijungimas įforminamas, kai prisijungimo dokumentai atiduodami saugoti MŽŪO generaliniam direktoriui, kuris apie tai praneša visoms Susitariančiosioms Šalims.</text:span></text:p>
      <text:p text:style-name="P605"><text:span text:style-name="T606">3</text:span><text:span text:style-name="T607">. Tapusi šios konvencijos Susitariančiąja Šalimi, MŽŪO organiza</text:span><text:span text:style-name="T608">cija narė pagal MŽŪO konstitucijos II straipsnio 7 dalies nuostatas kartu su pranešimu apie savo prisijungimą atitinkamai praneša ir apie tokius savo kompetencijos deklaracijos, pateiktos pagal MŽŪO konstitucijos II straipsnio 5 dalį, pakeitimus ir paaiški</text:span><text:span text:style-name="T609">nimus, kurie gali būti reikalingi jai pripažinti šią konvenciją. Bet kuri šios konvencijos Susitariančioji Šalis gali bet kuriuo metu paprašyti, kad MŽŪO organizacija narė, kuri yra šios konvencijos Susitariančioji Šalis, pateiktų informaciją apie tai, kas</text:span><text:span text:style-name="T610"><text:s/>- organizacija narė ar jos valstybės narės - yra atsakingi už kokio nors konkretaus klausimo, kuriam<text:s/></text:span><text:soft-page-break/><text:span text:style-name="T611">taikoma ši konvencija, įgyvendinimą. Organizacija narė tokią informaciją suteikia per atitinkamą laiką.</text:span></text:p>
      <text:p text:style-name="P612"/>
      <text:p text:style-name="P613"><text:span text:style-name="T614">18straipsnis</text:span></text:p>
      <text:p text:style-name="P615"><text:span text:style-name="T616">Šalys, kurios nėra šios konvenci</text:span><text:span text:style-name="T617">jos susitariančiosios šalys</text:span></text:p>
      <text:p text:style-name="P618"/>
      <text:p text:style-name="P619"><text:span text:style-name="T620">Susitariančiosios Šalys skatina visas valstybes ir MŽŪO organizacijas nares, kurios nėra šios konvencijos Susitariančiosios Šalys, pripažinti šią konvenciją ir taikyti fitosanitarijos priemones, atitinkančias šios konvencijos</text:span><text:span text:style-name="T621"><text:s/>nuostatas ir visus pagal ją priimtus tarptautinius standartus.</text:span></text:p>
      <text:p text:style-name="P622"/>
      <text:p text:style-name="P623"><text:span text:style-name="T624">19</text:span><text:span text:style-name="T625"><text:s/>straipsnis</text:span></text:p>
      <text:p text:style-name="P626"><text:span text:style-name="T627">Kalbos</text:span></text:p>
      <text:p text:style-name="P628"/>
      <text:p text:style-name="P629"><text:span text:style-name="T630">1</text:span><text:span text:style-name="T631">. MŽŪO oficialios kalbos yra šios konvencijos autentiškos kalbos.</text:span></text:p>
      <text:p text:style-name="P632"><text:span text:style-name="T633">2</text:span><text:span text:style-name="T634">. Niekas šioje konvencijoje negali būti aiškinama taip, kad iš Susitariančiųjų Šalių būtų r</text:span><text:span text:style-name="T635">eikalaujama pateikti ar skelbti dokumentus ar pateikti jų kopijas ne Susitariančiosios Šalies kalba ar kalbomis, išskyrus 3 dalyje nurodytus atvejus.</text:span></text:p>
      <text:p text:style-name="P636"><text:span text:style-name="T637">3</text:span><text:span text:style-name="T638">. Šie dokumentai rašomi bent viena iš oficialių MŽŪO kalbų:</text:span></text:p>
      <text:p text:style-name="P639"><text:span text:style-name="T640">a) informacija, teikiama pagal IV straips</text:span><text:span text:style-name="T641">nio 4 dalį;</text:span></text:p>
      <text:p text:style-name="P642"><text:span text:style-name="T643">b) aiškinamieji raštai, kuriuose pateikiami pagal VII straipsnio 2 dalies b punktą perduotų dokumentų bibliografiniai duomenys;</text:span></text:p>
      <text:p text:style-name="P644"><text:span text:style-name="T645">c) informacija, teikiama pagal VII straipsnio 2 dalies b, d, i ir j punktus;</text:span></text:p>
      <text:p text:style-name="P646"><text:span text:style-name="T647">d) bibliografiniai duomenys ir<text:s/></text:span><text:span text:style-name="T648">atitinkamų dokumentų informacijos, suteiktos pagal VIII straipsnio 1 dalies a punktą, trumpas apibendrinimas;</text:span></text:p>
      <text:p text:style-name="P649"><text:span text:style-name="T650">e) informacijos, prašymai informavimo institucijoms ir atsakymai į tokius prašymus, išskyrus pridedamus dokumentus;</text:span></text:p>
      <text:p text:style-name="P651"><text:span text:style-name="T652">f) visi dokumentai, kuriuo</text:span><text:span text:style-name="T653">s Susitariančiosios Šalys pateikia Komisijos posėdžiams.</text:span></text:p>
      <text:p text:style-name="P654"/>
      <text:p text:style-name="P655"><text:span text:style-name="T656">20</text:span><text:span text:style-name="T657"><text:s/></text:span><text:span text:style-name="T658">straipsnis</text:span></text:p>
      <text:p text:style-name="P659"><text:span text:style-name="T660">Techninė pagalba</text:span></text:p>
      <text:p text:style-name="P661"/>
      <text:p text:style-name="P662"><text:span text:style-name="T663">Susitariančiosios Šalys, siekdamos palengvinti šios konvencijos įgyvendinimą, susitaria teikti techninę pagalbą Susitariančiosioms Šalims, ypač<text:s/></text:span><text:span text:style-name="T664">besivystančioms Susitariančiosioms Šalims, dvišaliu pagrindu ar per atitinkamas tarptautines organizacijas, siekdamos palengvinti šios konvencijos įgyvendinimą.</text:span></text:p>
      <text:p text:style-name="P665"/>
      <text:p text:style-name="P666"><text:span text:style-name="T667">21</text:span><text:span text:style-name="T668"><text:s/>straipsnis</text:span></text:p>
      <text:p text:style-name="P669"><text:span text:style-name="T670">PAKEITIMAI</text:span></text:p>
      <text:p text:style-name="P671"/>
      <text:p text:style-name="P672"><text:span text:style-name="T673">1</text:span><text:span text:style-name="T674">. Susitariančiosios Šalies siūlymas pakeisti šią konvenci</text:span><text:span text:style-name="T675">ją siunčiamas MŽŪO generaliniam direktoriui.</text:span></text:p>
      <text:p text:style-name="P676"><text:span text:style-name="T677">2</text:span><text:span text:style-name="T678">. Visi šios konvencijos siūlomi pakeitimai, kuriuos MŽŪO generalinis direktorius gauna iš Susitariančiųjų Šalių, pateikiami Komisijos eilinėje ar ypatingojoje sesijoje tvirtinti, o jei priėmus tokį pakeitim</text:span><text:span text:style-name="T679">ą reikės daryti svarbius techninius pakeitimus arba Susitariančiosioms Šalims reikės prisiimti papildomus įsipareigojimus, siūlymą svarsto specialistų patariamasis komitetas, kurį sukviečia MŽŪO prieš Komisijos sesiją.</text:span></text:p>
      <text:p text:style-name="P680"><text:span text:style-name="T681">3</text:span><text:span text:style-name="T682">. Pranešimus apie siūlomą šios k</text:span><text:span text:style-name="T683">onvencijos pakeitimą, išskyrus priedo pakeitimus, Susitariančiosioms Šalims išsiunčia MŽŪO generalinis direktorius ne vėliau kaip tą dieną, kai siunčiama Komisijos sesijos, kurioje bus svarstomas šis klausimas, darbotvarkė.</text:span></text:p>
      <text:p text:style-name="P684"><text:span text:style-name="T685">4</text:span><text:span text:style-name="T686">. Visus šios konvencijos si</text:span><text:span text:style-name="T687">ūlomus pakeitimus turi patvirtinti Komisija ir jie įsigalioja praėjus trisdešimčiai dienų po to, kai du trečdaliai Susitariančiųjų Šalių juos pripažįsta. Taikant šį<text:s/></text:span><text:soft-page-break/><text:span text:style-name="T688">straipsnį, dokumentas, kurį atiduoda saugoti MŽŪO organizacija narė, nelaikomas papildymu t</text:span><text:span text:style-name="T689">ų dokumentų, kuriuos atiduoda saugoti tokios organizacijos šalys narės.</text:span></text:p>
      <text:p text:style-name="P690"><text:span text:style-name="T691">5</text:span><text:span text:style-name="T692">. Tačiau pakeitimai, dėl kurių Susitariančiosios Šalys turi prisiimti naujus įsipareigojimus, įsigalioja kiekvienai tokiai Susitariančiajai Šaliai tik po to, kai ji juos pripažįst</text:span><text:span text:style-name="T693">a, ir praėjus trisdešimčiai dienų po tokio pripažinimo. Pakeitimų su naujaisiais įsipareigojimais pripažinimo dokumentai atiduodami saugoti MŽŪO generaliniam direktoriui, kuris apie tai, kad tokius dokumentus gavo ir kad pakeitimai įsigalioja, praneša viso</text:span><text:span text:style-name="T694">ms Susitariančiosioms Šalims.</text:span></text:p>
      <text:p text:style-name="P695"><text:span text:style-name="T696">6</text:span><text:span text:style-name="T697">. Siūlymai padaryti pakeitimus fitosanitarijos sertifikatų pavyzdžiuose, pateiktuose šios konvencijos priede, siunčiami sekretoriui, o ar juos patvirtinti, svarsto Komisija. Patvirtinti šios konvencijos priede pateikto fi</text:span><text:span text:style-name="T698">tosanitarijos sertifikatų pavyzdžio pakeitimai įsigalioja praėjus devyniasdešimčiai dienų po to, kai sekretorius apie juos pranešė visoms Susitariančiosioms Šalims.</text:span></text:p>
      <text:p text:style-name="P699"><text:span text:style-name="T700">7</text:span><text:span text:style-name="T701">. Taikant šią konvenciją, ankstesnis fitosanitarijos sertifikatų pavyzdys lygiai taip<text:s/></text:span><text:span text:style-name="T702">pat kaip ir naujasis galioja ne ilgiau kaip dvylika mėnesių nuo šios konvencijos priede pateikto fitosanitarijos sertifikatų pavyzdžio pakeitimo priėmimo.</text:span></text:p>
      <text:p text:style-name="P703"/>
      <text:p text:style-name="P704"><text:span text:style-name="T705">22</text:span><text:span text:style-name="T706"><text:s/>straipsnis</text:span></text:p>
      <text:p text:style-name="P707"><text:span text:style-name="T708">Įsigaliojimas</text:span></text:p>
      <text:p text:style-name="P709"/>
      <text:p text:style-name="P710"><text:span text:style-name="T711">Trims pirmosioms valstybėms signatarėms, ratifikavusioms šią ko</text:span><text:span text:style-name="T712">nvenciją, ji įsigalioja, kai tik jos ją ratifikuoja. Kiekvienai valstybei ar MŽŪO organizacijai narei, ratifikuojančiai ar prisijungiančiai prie šios konvencijos vėliau, ji įsigalioja nuo ratifikavimo ar prisijungimo dokumentų atidavimo saugoti dienos.</text:span></text:p>
      <text:p text:style-name="P713"/>
      <text:p text:style-name="P714"><text:span text:style-name="T715">23</text:span><text:span text:style-name="T716"><text:s/>straipsnis</text:span></text:p>
      <text:p text:style-name="P717"><text:span text:style-name="T718">Denonsavimas</text:span></text:p>
      <text:p text:style-name="P719"/>
      <text:p text:style-name="P720"><text:span text:style-name="T721">1</text:span><text:span text:style-name="T722">. Bet kuri Susitariančioji Šalis gali bet kuriuo metu pranešti apie šios konvencijos denonsavimą pranešimu, adresuotu MŽŪO generaliniam direktoriui. Generalinis direktorius tuoj pat apie tai praneša visoms Susitariančio</text:span><text:span text:style-name="T723">sioms Šalims.</text:span></text:p>
      <text:p text:style-name="P724"><text:span text:style-name="T725">2</text:span><text:span text:style-name="T726">. Denonsavimas įsigalioja praėjus metams nuo tos dienos, kai generalinis direktorius gauna pranešimą.</text:span></text:p>
      <text:p text:style-name="P727">______________</text:p>
      <text:p text:style-name="Normal"/>
      <text:p text:style-name="P728"><text:span text:style-name="T729">1</text:span><text:span text:style-name="T730"><text:s/>PRIEDAS</text:span></text:p>
      <text:p text:style-name="P731"/>
      <text:p text:style-name="P732"><text:span text:style-name="T733">Fitosanitarijos sertifikato pavyzdys</text:span></text:p>
      <text:p text:style-name="P734"><text:span text:style-name="T735">Nr. _______</text:span></text:p>
      <text:p text:style-name="P736"/>
      <text:p text:style-name="P737"><text:span text:style-name="T738">____________________________________ Augalų<text:s/></text:span><text:span text:style-name="T739">apsaugos organizacija</text:span></text:p>
      <text:p text:style-name="P740"><text:span text:style-name="T741">Kam: _______________________________ Augalų apsaugos organizacijai</text:span></text:p>
      <text:p text:style-name="P742"/>
      <text:p text:style-name="P743"><text:span text:style-name="T744">I</text:span><text:span text:style-name="T745">.<text:s/></text:span><text:span text:style-name="T746">Siuntos aprašas</text:span></text:p>
      <text:p text:style-name="P747"/>
      <text:p text:style-name="P748"><text:span text:style-name="T749">I</text:span><text:span text:style-name="T750">.</text:span></text:p>
      <text:p text:style-name="P751"/>
      <text:p text:style-name="P752"><text:span text:style-name="T753">Eksportuotojo pavardė (pavadinimas) ir adresas<text:s/></text:span><text:span text:style-name="T754"><text:tab/></text:span></text:p>
      <text:p text:style-name="P755"><text:span text:style-name="T756">Deklaruojamas gavėjo pavadinimas ir adresas<text:s/></text:span><text:span text:style-name="T757"><text:tab/></text:span></text:p>
      <text:p text:style-name="P758"><text:span text:style-name="T759">Pakuočių skaičius ir apibūdinimas<text:s/></text:span><text:span text:style-name="T760"><text:tab/></text:span></text:p>
      <text:p text:style-name="P761"><text:span text:style-name="T762">Skiriamosios žymos<text:s/></text:span><text:span text:style-name="T763"><text:tab/></text:span></text:p>
      <text:p text:style-name="P764"><text:span text:style-name="T765">Kilmės šalis<text:s/></text:span><text:span text:style-name="T766"><text:tab/></text:span></text:p>
      <text:p text:style-name="P767"><text:span text:style-name="T768">Deklaruojamoji transporto priemonė<text:s/></text:span><text:span text:style-name="T769"><text:tab/></text:span></text:p>
      <text:p text:style-name="P770"><text:span text:style-name="T771">Deklaruojamasis įvežimo punktas<text:s/></text:span><text:span text:style-name="T772"><text:tab/></text:span></text:p>
      <text:p text:style-name="P773"><text:span text:style-name="T774">Produkto pavadinimas ir deklaruojamas kiekis<text:s/></text:span><text:span text:style-name="T775"><text:tab/></text:span></text:p>
      <text:p text:style-name="P776"><text:span text:style-name="T777">Augalo botaninis arba mokslinis pavadinimas<text:s/></text:span><text:span text:style-name="T778"><text:tab/></text:span></text:p>
      <text:p text:style-name="P779"/>
      <text:p text:style-name="P780"><text:span text:style-name="T781">Pažymima, kad augalai, augalų produktai ir kiti reguliu</text:span><text:span text:style-name="T782">ojami objektai, apibūdinti šiame sertifikate, yra patikrinti ir (arba) su jais atlikti bandymai pagal atitinkamą oficialią tvarką ir laikoma, kad juose nėra Susitariančiosios įvežimo šalies nurodytų karantininių kenkėjų ir jie atitinka dabartinius Susitari</text:span><text:span text:style-name="T783">ančiosios įvežimo šalies fitosanitarijos reikalavimus, įskaitant ir reikalavimus, taikomus reguliuojamiems nekarantininiams kenkėjams.</text:span></text:p>
      <text:p text:style-name="P784"/>
      <text:p text:style-name="P785"><text:span text:style-name="T786">Laikoma, kad juose praktiškai nėra kitų kenkėjų</text:span><text:span text:style-name="T787"><text:note text:note-class="footnote" text:id="_ftn1"><text:note-citation text:label="*">*</text:note-citation><text:note-body><text:p text:style-name="Normal"><text:span text:style-name="T788"><text:s/>Pasirinktinai pateikiamas teiginys.</text:span></text:p></text:note-body></text:note></text:span><text:span text:style-name="T789">.</text:span></text:p>
      <text:p text:style-name="P790"/>
      <text:p text:style-name="P791"><text:span text:style-name="T792">II</text:span><text:span text:style-name="T793">.<text:s/></text:span><text:span text:style-name="T794">Papildoma deklaracija</text:span></text:p>
      <text:p text:style-name="P795"/>
      <text:p text:style-name="P796"><text:span text:style-name="T797">III</text:span><text:span text:style-name="T798">.<text:s/></text:span><text:span text:style-name="T799">Kenksmingumo pašalinimas ir</text:span><text:span text:style-name="T800"><text:s/>(arba) dezinfekcinis apdorojimas</text:span></text:p>
      <text:p text:style-name="P801"/>
      <text:p text:style-name="P802"><text:span text:style-name="T803">Data ___ Apdorojimas<text:s/></text:span><text:span text:style-name="T804"><text:tab/><text:s/>Cheminis preparatas (aktyvioji cheminė medžiaga) _____</text:span></text:p>
      <text:p text:style-name="P805"><text:span text:style-name="T806">Trukmė ir temperatūra<text:s/></text:span><text:span text:style-name="T807"><text:tab/></text:span></text:p>
      <text:p text:style-name="P808"><text:span text:style-name="T809">Koncentracija</text:span><text:span text:style-name="T810"><text:tab/></text:span></text:p>
      <text:p text:style-name="P811">Papildoma informacija<text:s/><text:tab/></text:p>
      <text:p text:style-name="P812"><text:span text:style-name="T813"><text:tab/></text:span></text:p>
      <text:p text:style-name="P814"><text:span text:style-name="T815">Išdavimo vieta<text:s/></text:span><text:span text:style-name="T816"><text:tab/></text:span></text:p>
      <text:p text:style-name="P817"/>
      <text:p text:style-name="P818"><text:span text:style-name="T819">(Organizacijos antspaudas)<text:s/></text:span><text:span text:style-name="T820"><text:tab/>Įgalioto pareigūno pavardė<text:s/></text:span><text:span text:style-name="T821">______________</text:span></text:p>
      <text:p text:style-name="P822"><text:span text:style-name="T823">A.V.<text:s/></text:span><text:span text:style-name="T824"><text:tab/>__________</text:span><text:span text:style-name="T825"><text:tab/><text:s/>____________________</text:span></text:p>
      <text:p text:style-name="P826"><text:span text:style-name="T827">(Data)</text:span><text:span text:style-name="T828"><text:tab/>(Parašas)</text:span></text:p>
      <text:p text:style-name="P829"><text:span text:style-name="T830"><text:tab/></text:span></text:p>
      <text:p text:style-name="P831"><text:span text:style-name="T832">Jokia su šiuo sertifikatu siejama finansinė atsakomybė nepriskiriama ________ (Augalų apsaugos organizacijos pavadinimas), jos pareigūnams ar atstovams.</text:span><text:span text:style-name="T833"><text:note text:note-class="footnote" text:id="_ftn2"><text:note-citation text:label="**">**</text:note-citation><text:note-body><text:p text:style-name="Normal"><text:span text:style-name="T834"><text:s/>Papildomas teiginys.</text:span></text:p></text:note-body></text:note></text:span></text:p>
      <text:p text:style-name="P835"/>
      <text:p text:style-name="P836"><text:span text:style-name="T837">______________</text:span></text:p>
      <text:p text:style-name="P838"/>
      <text:p text:style-name="P839"><text:span text:style-name="T840">Fitosanitar</text:span><text:span text:style-name="T841">ijos sertifikato pavyzdys reeksportui</text:span></text:p>
      <text:p text:style-name="P842"><text:span text:style-name="T843">Nr. ________</text:span></text:p>
      <text:p text:style-name="P844"/>
      <text:p text:style-name="P845">____________________ (Susitariančioji reeksporto šalis) Augalų apsaugos organizacija</text:p>
      <text:p text:style-name="P846">Kam: _______________ (Susitariančioji įvežimo šalis (šalys) Augalų apsaugos organizacijai (organizacijoms)</text:p>
      <text:p text:style-name="P847"/>
      <text:p text:style-name="P848"><text:span text:style-name="T849">I</text:span><text:span text:style-name="T850">.<text:s/></text:span><text:span text:style-name="T851">Siuntos aprašas</text:span></text:p>
      <text:p text:style-name="P852"/>
      <text:p text:style-name="P853"><text:span text:style-name="T854">Eksportuotojo pavardė (pavadinimas) ir adresas<text:s/></text:span><text:span text:style-name="T855"><text:tab/></text:span></text:p>
      <text:p text:style-name="P856"><text:span text:style-name="T857">Deklaruojamas gavėjo pavadinimas ir adresas<text:s/></text:span><text:span text:style-name="T858"><text:tab/></text:span></text:p>
      <text:p text:style-name="P859"><text:span text:style-name="T860">Pakuočių skaičius ir apibūdinimas<text:s/></text:span><text:span text:style-name="T861"><text:tab/></text:span></text:p>
      <text:p text:style-name="P862"><text:span text:style-name="T863">Skiriamosios žymos<text:s/></text:span><text:span text:style-name="T864"><text:tab/></text:span></text:p>
      <text:p text:style-name="P865"><text:span text:style-name="T866">Kilmės šalis<text:s/></text:span><text:span text:style-name="T867"><text:tab/></text:span></text:p>
      <text:p text:style-name="P868"><text:span text:style-name="T869">Deklaruojamoji transporto priemonė<text:s/></text:span><text:span text:style-name="T870"><text:tab/></text:span></text:p>
      <text:p text:style-name="P871"><text:span text:style-name="T872">Deklaruojamasis įvežimo punktas<text:s/></text:span><text:span text:style-name="T873"><text:tab/></text:span></text:p>
      <text:p text:style-name="P874"><text:span text:style-name="T875">Produkto pavadinimas ir deklaruojamas kiekis<text:s/></text:span><text:span text:style-name="T876"><text:tab/></text:span></text:p>
      <text:p text:style-name="P877"><text:span text:style-name="T878">Augalo botaninis arba mokslinis pavadinimas<text:s/></text:span><text:span text:style-name="T879"><text:tab/></text:span></text:p>
      <text:p text:style-name="P880"><text:span text:style-name="T881">Pažymima, kad augalai, augalų produktai ir kiti reguliuojami objektai, apibūdinti aukščiau, buvo įvežti į (Susitariančioji reeksporto šalis) __________ iš _______</text:span><text:span text:style-name="T882">_ (Susitariančioji kilmės šalis) su Fitosanitarijos sertifikatu Nr. ____, kurio<text:s/></text:span><text:span text:style-name="T883"><text:note text:note-class="footnote" text:id="_ftn3"><text:note-citation text:label="*">*</text:note-citation><text:note-body><text:p text:style-name="Normal"><text:span text:style-name="T884"><text:s/>Papildomas teiginys.</text:span></text:p></text:note-body></text:note></text:span><text:span text:style-name="T885">originalas ⁮ patvirtinta kopija ⁮ yra pridėta prie šio sertifikato; kad jie yra supakuoti ⁮ perpakuoti ⁮ originaliose ⁮ *naujose ⁮ pakuotėse; kad remiantis originaliu fitosani</text:span><text:span text:style-name="T886">tarijos sertifikatu ⁮ ir papildomu patikrinimu ⁮ laikoma, kad jie atitinka dabartinius Susitariančiosios įvežimo šalies fitosanitarijos reikalavimus ir kad juos sandėliuojant ____________ (Susitariančioji reeksporto šalis) siuntai nekilo užkrėtimo ar infek</text:span><text:span text:style-name="T887">cijos pavojus.</text:span></text:p>
      <text:p text:style-name="P888"/>
      <text:p text:style-name="P889"><text:span text:style-name="T890">Pažymėkite atitinkamus ⁮ langelius.</text:span></text:p>
      <text:p text:style-name="P891"/>
      <text:p text:style-name="P892"><text:span text:style-name="T893">II</text:span><text:span text:style-name="T894">.<text:s/></text:span><text:span text:style-name="T895">Papildoma deklaracija</text:span></text:p>
      <text:p text:style-name="P896"/>
      <text:p text:style-name="P897"><text:span text:style-name="T898">III</text:span><text:span text:style-name="T899">.<text:s/></text:span><text:span text:style-name="T900">Kenksmingumo pašalinimas ir (arba) dezinfekcinis apdorojimas</text:span></text:p>
      <text:p text:style-name="P901"/>
      <text:p text:style-name="P902"><text:span text:style-name="T903">Data ___ Apdorojimas<text:s/></text:span><text:span text:style-name="T904"><text:tab/>Cheminis preparatas (aktyvioji cheminė medžiaga) ____</text:span></text:p>
      <text:p text:style-name="P905"><text:span text:style-name="T906">Trukmė ir temperatūra</text:span><text:span text:style-name="T907"><text:s/></text:span><text:span text:style-name="T908"><text:tab/></text:span></text:p>
      <text:p text:style-name="P909"><text:span text:style-name="T910">Koncentracija<text:s/></text:span><text:span text:style-name="T911"><text:tab/></text:span></text:p>
      <text:p text:style-name="P912"><text:span text:style-name="T913">Papildoma informacija<text:s/></text:span><text:span text:style-name="T914"><text:tab/></text:span></text:p>
      <text:p text:style-name="P915"/>
      <text:p text:style-name="P916"><text:span text:style-name="T917">Išdavimo vieta ___________________________</text:span></text:p>
      <text:p text:style-name="P918"/>
      <text:p text:style-name="P919"><text:span text:style-name="T920">(Organizacijos antspaudas)<text:s/></text:span><text:span text:style-name="T921"><text:tab/>Įgalioto pareigūno pavardė ______________</text:span></text:p>
      <text:p text:style-name="P922"><text:span text:style-name="T923">A.V.<text:s/></text:span><text:span text:style-name="T924"><text:tab/>__________</text:span><text:span text:style-name="T925"><text:tab/><text:s/>____________________</text:span></text:p>
      <text:p text:style-name="P926"><text:span text:style-name="T927">(Data)</text:span><text:span text:style-name="T928"><text:tab/>(Parašas)</text:span></text:p>
      <text:p text:style-name="P929"><text:span text:style-name="T930"><text:tab/></text:span></text:p>
      <text:p text:style-name="P931">Jokia su šiuo sertifikatu siejama<text:s/>finansinė atsakomybė nepriskiriama __________ (Augalų apsaugos organizacijos pavadinimas), jos pareigūnams ar atstovams.*</text:p>
      <text:p text:style-name="P932"><text:span text:style-name="T933">______________</text:span></text:p>
      <text:p text:style-name="P9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2-02T14:32:00Z</meta:creation-date>
    <dc:date>2021-02-02T14:32:00Z</dc:date>
    <meta:template xlink:href="Normal.dotm" xlink:type="simple"/>
    <meta:editing-cycles>2</meta:editing-cycles>
    <meta:editing-duration>PT0S</meta:editing-duration>
    <meta:document-statistic meta:page-count="12" meta:paragraph-count="901" meta:word-count="4844" meta:character-count="35141" meta:row-count="2079" meta:non-whitespace-character-count="31198"/>
  </office:meta>
</office:document-meta>
</file>