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REFORMOS ĮSTATYMO 19 STRAIPSNIO PAKEITIMO ĮSTATYMAS</text:span></text:p>
      <text:p text:style-name="P4"/>
      <text:p text:style-name="P5">2009 m. birželio 22 d. Nr. XI-312</text:p>
      <text:p text:style-name="P6">Vilnius</text:p>
      <text:p text:style-name="P7"/>
      <text:p text:style-name="P8"><text:span text:style-name="T9">(Žin., 1991, Nr.<text:s/></text:span><text:a xlink:href="https://www.e-tar.lt/portal/lt/legalAct/TAR.075D49C59279" office:target-frame-name="_blank" xlink:show="new"><text:span text:style-name="T10">24</text:span><text:span text:style-name="T11">-635</text:span></text:a><text:span text:style-name="T12">; 1997, Nr.<text:s/></text:span><text:a xlink:href="https://www.e-tar.lt/portal/lt/legalAct/TAR.0EF9122D15BE" office:target-frame-name="_blank" xlink:show="new"><text:span text:style-name="T13">69-1735</text:span></text:a><text:span text:style-name="T14">; 2000, Nr.<text:s/></text:span><text:a xlink:href="https://www.e-tar.lt/portal/lt/legalAct/TAR.AE90D023124C" office:target-frame-name="_blank" xlink:show="new"><text:span text:style-name="T15">56-1649</text:span></text:a><text:span text:style-name="T16">; 2001, Nr.<text:s/></text:span><text:a xlink:href="https://www.e-tar.lt/portal/lt/legalAct/TAR.7A3423ED809B" office:target-frame-name="_blank" xlink:show="new"><text:span text:style-name="T17">71-2524</text:span></text:a><text:span text:style-name="T18">; 2002, Nr.<text:s/></text:span><text:a xlink:href="https://www.e-tar.lt/portal/lt/legalAct/TAR.1943C0B5C98B" office:target-frame-name="_blank" xlink:show="new"><text:span text:style-name="T19">112-4975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9 straipsnio 1, 2 ir 10 dalių pakeitimas</text:span></text:p>
      <text:p text:style-name="P26"><text:span text:style-name="T27">1</text:span><text:span text:style-name="T28">. 19 straipsnio 1 dalyje vietoj žodžių „Žemėtvark</text:span><text:span text:style-name="T29">os ir teisės departamento prie Žemės ūkio ministerijos“ įrašyti žodžius „žemės ūkio ministro“ ir šią dalį išdėstyti taip:</text:span></text:p>
      <text:p text:style-name="P30"><text:span text:style-name="T31">„</text:span><text:span text:style-name="T32">1</text:span><text:span text:style-name="T33">. Žemės reformai reikalingi žemės reformos žemėtvarkos projektai rengiami ir tvirtinami Vyriausybės nustatyta tvarka pagal žemės ū</text:span><text:span text:style-name="T34">kio ministro patvirtintą metodiką.“</text:span></text:p>
      <text:p text:style-name="P35"><text:span text:style-name="T36">2</text:span><text:span text:style-name="T37">. Pakeisti 19 straipsnio 2 dalį ir ją išdėstyti taip:</text:span></text:p>
      <text:p text:style-name="P38"><text:span text:style-name="T39">„</text:span><text:span text:style-name="T40">2</text:span><text:span text:style-name="T41">. Žemės reformos žemėtvarkos projektai, kuriuose projektuojami žemės sklypai piliečių nuosavybės teisėms atkurti ir naudojami asmeninio ūkio žemės<text:s/></text:span><text:span text:style-name="T42">sklypai, rengiami ir įgyvendinami valstybės lėšomis, o kitais atvejais – fizinių ir juridinių asmenų lėšomis. Žemės reformos žemėtvarkos projektai, kuriuose suprojektuoti žemės sklypai piliečių nuosavybės teisėms atkurti ir naudojami asmeninio ūkio žemės s</text:span><text:span text:style-name="T43">klypai, fizinių asmenų pageidavimu gali būti įgyvendinami jų lėšomis. Fizinių ir juridinių asmenų lėšomis atliekamų žemės reformos žemėtvarkos projektų rengimo ir įgyvendinimo darbų apmokėjimo tvarką nustato Vyriausybė.“</text:span></text:p>
      <text:p text:style-name="P44"><text:span text:style-name="T45">3</text:span><text:span text:style-name="T46">. Pakeisti 19 straipsnio 1</text:span><text:span text:style-name="T47">0 dalį ir ją išdėstyti taip:</text:span></text:p>
      <text:p text:style-name="P48"><text:span text:style-name="T49">„</text:span><text:span text:style-name="T50">10</text:span><text:span text:style-name="T51">. Žemės reformos žemėtvarkos projektų valstybinę ekspertizę atlieka Žemės ūkio ministerijos įgaliota institucija. Žemės reformos žemėtvarkos projektų valstybinės ekspertizės atlikimo atvejus, tvarką ir turinį nustato Žemės</text:span><text:span text:style-name="T52"><text:s/>ūkio ministerija.“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AS<text:s/><text:tab/>VALDAS ADAMKUS</text:p>
      <text:p text:style-name="Normal"/>
      <text:p text:style-name="P5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REFORMOS ĮSTATYMO 19 STRAIPSNIO PAKEITIMO ĮSTATYMAS</dc:title>
    <meta:initial-creator>Rima</meta:initial-creator>
    <dc:creator>Adlib User</dc:creator>
    <meta:creation-date>2015-08-11T00:31:00Z</meta:creation-date>
    <dc:date>2015-08-11T00:31:00Z</dc:date>
    <meta:template xlink:href="Normal" xlink:type="simple"/>
    <meta:editing-cycles>2</meta:editing-cycles>
    <meta:editing-duration>PT0S</meta:editing-duration>
    <meta:document-statistic meta:page-count="1" meta:paragraph-count="20" meta:word-count="282" meta:character-count="2141" meta:row-count="78" meta:non-whitespace-character-count="1879"/>
  </office:meta>
</office:document-meta>
</file>