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 style:parent-style-name="Normal" style:family="paragraph">
      <style:paragraph-properties fo:text-align="center"/>
      <style:text-properties fo:font-style="italic" style:font-style-asian="italic" style:font-style-complex="italic"/>
    </style:style>
    <style:style style:name="P149" style:parent-style-name="Normal" style:family="paragraph">
      <style:paragraph-properties fo:text-align="justify"/>
      <style:text-properties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ext-properties style:font-style-complex="italic"/>
    </style:style>
    <style:style style:name="P153" style:parent-style-name="Normal" style:family="paragraph">
      <style:paragraph-properties fo:text-align="justify">
        <style:tab-stops>
          <style:tab-stop style:type="left" style:position="4.5833in"/>
        </style:tab-stops>
      </style:paragraph-properties>
      <style:text-properties style:font-style-complex="italic"/>
    </style:style>
    <style:style style:name="P154" style:parent-style-name="Normal" style:family="paragraph">
      <style:paragraph-properties fo:text-align="justify" fo:text-indent="0.5in">
        <style:tab-stops>
          <style:tab-stop style:type="left" style:position="5.25in"/>
        </style:tab-stops>
      </style:paragraph-properties>
      <style:text-properties fo:font-style="italic" style:font-style-asian="italic" style:font-style-complex="italic"/>
    </style:style>
    <style:style style:name="P155" style:parent-style-name="Normal" style:family="paragraph">
      <style:paragraph-properties fo:text-align="justify"/>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indent="2.8333in">
        <style:tab-stops>
          <style:tab-stop style:type="right" style:leader-style="solid" style:leader-text="_" style:position="6.3in"/>
        </style:tab-stops>
      </style:paragraph-properties>
      <style:text-properties fo:font-style="italic" style:font-style-asian="italic" style:font-style-complex="italic"/>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 style:parent-style-name="Normal" style:family="paragraph">
      <style:paragraph-properties fo:text-indent="2in">
        <style:tab-stops>
          <style:tab-stop style:type="right" style:leader-style="solid" style:leader-text="_" style:position="6.3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indent="0.6895in">
        <style:tab-stops>
          <style:tab-stop style:type="right" style:leader-style="solid" style:leader-text="_" style:position="6.3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indent="2.6666in">
        <style:tab-stops>
          <style:tab-stop style:type="right" style:leader-style="solid" style:leader-text="_" style:position="6.3in"/>
        </style:tab-stops>
      </style:paragraph-properties>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177" style:parent-style-name="Normal" style:family="paragraph">
      <style:paragraph-properties fo:margin-left="1.4166in" fo:text-indent="1.7333in">
        <style:tab-stops>
          <style:tab-stop style:type="right" style:leader-style="solid" style:leader-text="_" style:position="4.8833in"/>
        </style:tab-stops>
      </style:paragraph-propertie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margin-left="2.5in">
        <style:tab-stops>
          <style:tab-stop style:type="right" style:leader-style="solid" style:leader-text="_" style:position="3.8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 style:parent-style-name="Normal" style:family="paragraph">
      <style:paragraph-properties fo:margin-left="3.3333in">
        <style:tab-stops>
          <style:tab-stop style:type="right" style:leader-style="solid" style:leader-text="_" style:position="2.9666in"/>
        </style:tab-stops>
      </style:paragraph-properties>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 style:parent-style-name="Normal" style:family="paragraph">
      <style:paragraph-properties fo:margin-left="3.8333in">
        <style:tab-stops>
          <style:tab-stop style:type="right" style:leader-style="solid" style:leader-text="_" style:position="2.4666in"/>
        </style:tab-stops>
      </style:paragraph-properties>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indent="1.9687in">
        <style:tab-stops>
          <style:tab-stop style:type="right" style:leader-style="solid" style:leader-text="_" style:position="6.3in"/>
        </style:tab-stops>
      </style:paragraph-properties>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indent="3.052in">
        <style:tab-stops>
          <style:tab-stop style:type="right" style:leader-style="solid" style:leader-text="_" style:position="6.3in"/>
        </style:tab-stops>
      </style:paragraph-properties>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tyle-complex="italic"/>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margin-left="1.75in" fo:text-indent="0.6125in">
        <style:tab-stops>
          <style:tab-stop style:type="right" style:leader-style="solid" style:leader-text="_" style:position="4.55in"/>
        </style:tab-stops>
      </style:paragraph-properties>
      <style:text-properties fo:font-style="italic" style:font-style-asian="italic" style:font-style-complex="italic"/>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margin-left="1.25in" fo:text-indent="1.3097in">
        <style:tab-stops>
          <style:tab-stop style:type="right" style:leader-style="solid" style:leader-text="_" style:position="5.05in"/>
        </style:tab-stops>
      </style:paragraph-properties>
      <style:text-properties fo:font-style="italic" style:font-style-asian="italic" style:font-style-complex="italic"/>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fo:margin-left="3.0833in">
        <style:tab-stops>
          <style:tab-stop style:type="right" style:leader-style="solid" style:leader-text="_" style:position="3.2166in"/>
        </style:tab-stops>
      </style:paragraph-properties>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indent="0.2958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text-indent="0.0986in">
        <style:tab-stops>
          <style:tab-stop style:type="right" style:leader-style="solid" style:leader-text="_" style:position="6.3in"/>
        </style:tab-stops>
      </style:paragraph-properties>
      <style:text-properties fo:font-style="italic" style:font-style-asian="italic" style:font-style-complex="italic"/>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indent="1.6736in">
        <style:tab-stops>
          <style:tab-stop style:type="right" style:leader-style="solid" style:leader-text="_" style:position="6.3in"/>
        </style:tab-stops>
      </style:paragraph-properties>
      <style:text-properties fo:font-style="italic" style:font-style-asian="italic" style:font-style-complex="italic"/>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margin-left="0.75in" fo:text-indent="0.825in">
        <style:tab-stops>
          <style:tab-stop style:type="right" style:leader-style="solid" style:leader-text="_" style:position="5.55in"/>
        </style:tab-stops>
      </style:paragraph-properties>
      <style:text-properties fo:font-style="italic" style:font-style-asian="italic" style:font-style-complex="italic"/>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indent="2.7562in">
        <style:tab-stops>
          <style:tab-stop style:type="right" style:leader-style="solid" style:leader-text="_" style:position="6.3in"/>
        </style:tab-stops>
      </style:paragraph-properties>
      <style:text-properties fo:font-style="italic" style:font-style-asian="italic" style:font-style-complex="italic"/>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left" style:position="3.9166in"/>
        </style:tab-stops>
      </style:paragraph-properties>
    </style:style>
    <style:style style:name="P266" style:parent-style-name="Normal" style:family="paragraph">
      <style:paragraph-properties fo:margin-left="3.9166in" fo:text-indent="0.4145in">
        <style:tab-stops/>
      </style:paragraph-properties>
      <style:text-properties fo:font-style="italic" style:font-style-asian="italic" style:font-style-complex="italic"/>
    </style:style>
    <style:style style:name="P267" style:parent-style-name="Normal" style:family="paragraph">
      <style:paragraph-properties fo:text-align="justify">
        <style:tab-stops>
          <style:tab-stop style:type="left" style:position="3.9166in"/>
        </style:tab-stops>
      </style:paragraph-properties>
    </style:style>
    <style:style style:name="P268" style:parent-style-name="Normal" style:family="paragraph">
      <style:paragraph-properties fo:margin-left="3.9166in" fo:text-indent="0.4145in">
        <style:tab-stops/>
      </style:paragraph-properties>
      <style:text-properties fo:font-style="italic" style:font-style-asian="italic" style:font-style-complex="italic"/>
    </style:style>
    <style:style style:name="P269" style:parent-style-name="Normal" style:family="paragraph">
      <style:paragraph-properties fo:text-align="justify">
        <style:tab-stops>
          <style:tab-stop style:type="left" style:position="3.9166in"/>
        </style:tab-stops>
      </style:paragraph-properties>
    </style:style>
    <style:style style:name="P270" style:parent-style-name="Normal" style:family="paragraph">
      <style:paragraph-properties fo:margin-left="3.9166in" fo:text-indent="0.4145in">
        <style:tab-stops/>
      </style:paragraph-properties>
      <style:text-properties fo:font-style="italic" style:font-style-asian="italic" style:font-style-complex="italic"/>
    </style:style>
    <style:style style:name="P271" style:parent-style-name="Normal" style:family="paragraph">
      <style:paragraph-properties fo:text-align="justify">
        <style:tab-stops>
          <style:tab-stop style:type="left" style:position="3.9166in"/>
        </style:tab-stops>
      </style:paragraph-properties>
    </style:style>
    <style:style style:name="P272" style:parent-style-name="Normal" style:family="paragraph">
      <style:paragraph-properties fo:margin-left="3.9166in" fo:text-indent="0.4145in">
        <style:tab-stops/>
      </style:paragraph-properties>
      <style:text-properties fo:font-style="italic" style:font-style-asian="italic" style:font-style-complex="italic"/>
    </style:style>
    <style:style style:name="P273" style:parent-style-name="Normal" style:family="paragraph">
      <style:paragraph-properties fo:text-align="justify"/>
      <style:text-properties fo:font-style="italic" style:font-style-asian="italic" style:font-style-complex="italic" fo:font-size="10pt" style:font-size-asian="10pt"/>
    </style:style>
    <style:style style:name="P274" style:parent-style-name="Normal" style:family="paragraph">
      <style:paragraph-properties fo:text-align="justify"/>
      <style:text-properties fo:font-style="italic" style:font-style-asian="italic" style:font-style-complex="italic" fo:font-size="10pt" style:font-size-asian="10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family="paragraph">
      <style:paragraph-properties fo:break-before="page"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text-properties fo:font-style="italic" style:font-style-asian="italic" style:font-style-complex="italic"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style:text-properties fo:font-style="italic" style:font-style-asian="italic" style:font-style-complex="italic"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style="italic" style:font-style-asian="italic" style:font-style-complex="italic" fo:font-size="10pt" style:font-size-asian="10pt"/>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letter-spacing="0.0416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300" style:parent-style-name="Normal" style:family="paragraph">
      <style:paragraph-properties fo:keep-with-next="always" fo:text-indent="1.0833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indent="5.7097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text-indent="3.75in">
        <style:tab-stops>
          <style:tab-stop style:type="left" style:position="5.6666in"/>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text-indent="2.5833in">
        <style:tab-stops>
          <style:tab-stop style:type="right" style:leader-style="solid" style:leader-text="_" style:position="6.3in"/>
        </style:tab-stops>
      </style:paragraph-properties>
      <style:text-properties fo:font-style="italic" style:font-style-asian="italic" style:font-style-complex="italic"/>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margin-left="2.1666in" fo:text-indent="1.4756in">
        <style:tab-stops/>
      </style:paragraph-properties>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ext-properties fo:font-size="10pt" style:font-size-asian="10pt"/>
    </style:style>
    <style:style style:name="P324" style:parent-style-name="Normal" style:family="paragraph">
      <style:paragraph-properties fo:text-align="justify">
        <style:tab-stops>
          <style:tab-stop style:type="left" style:position="4.1666in"/>
        </style:tab-stops>
      </style:paragraph-properties>
    </style:style>
    <style:style style:name="P325"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326" style:parent-style-name="Normal" style:family="paragraph">
      <style:paragraph-properties fo:text-align="justify" fo:text-indent="0.3937in"/>
      <style:text-properties style:font-style-complex="italic" fo:font-size="10pt" style:font-size-asian="10pt"/>
    </style:style>
    <style:style style:name="P327" style:parent-style-name="Normal" style:family="paragraph">
      <style:paragraph-properties fo:text-align="justify" fo:text-indent="0.3937in"/>
      <style:text-properties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font-style="italic" style:font-style-asian="italic" style:font-style-complex="italic" fo:font-size="10pt" style:font-size-asian="10pt"/>
    </style:style>
    <style:style style:name="P331" style:parent-style-name="Normal" style:family="paragraph">
      <style:paragraph-properties fo:text-align="justify"/>
      <style:text-properties fo:font-style="italic" style:font-style-asian="italic" style:font-style-complex="italic" fo:font-size="10pt" style:font-size-asian="10pt"/>
    </style:style>
    <style:style style:name="P332" style:parent-style-name="Normal" style:family="paragraph">
      <style:paragraph-properties fo:text-align="justify">
        <style:tab-stops>
          <style:tab-stop style:type="left" style:position="4.1666in"/>
        </style:tab-stops>
      </style:paragraph-properties>
    </style:style>
    <style:style style:name="P333" style:parent-style-name="Normal" style:family="paragraph">
      <style:paragraph-properties fo:text-align="justify" fo:text-indent="0.0833in">
        <style:tab-stops>
          <style:tab-stop style:type="left" style:position="4.5in"/>
        </style:tab-stops>
      </style:paragraph-properties>
      <style:text-properties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family="paragraph">
      <style:paragraph-properties fo:text-align="justify"/>
      <style:text-properties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letter-spacing="0.0416in"/>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tyle="italic" style:font-style-asian="italic" style:font-style-complex="italic"/>
    </style:style>
    <style:style style:name="P352" style:parent-style-name="Normal" style:family="paragraph">
      <style:paragraph-properties fo:text-align="justify"/>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margin-left="2.1666in">
        <style:tab-stops>
          <style:tab-stop style:type="right" style:leader-style="solid" style:leader-text="_" style:position="4.1333in"/>
        </style:tab-stops>
      </style:paragraph-properties>
      <style:text-properties fo:font-style="italic" style:font-style-asian="italic" style:font-style-complex="italic"/>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font-style-complex="italic"/>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indent="4.4166in">
        <style:tab-stops>
          <style:tab-stop style:type="right" style:leader-style="solid" style:leader-text="_" style:position="6.3in"/>
        </style:tab-stops>
      </style:paragraph-properties>
      <style:text-properties fo:font-style="italic" style:font-style-asian="italic" style:font-style-complex="italic"/>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indent="1.3333in">
        <style:tab-stops>
          <style:tab-stop style:type="right" style:leader-style="solid" style:leader-text="_" style:position="6.3in"/>
        </style:tab-stops>
      </style:paragraph-properties>
      <style:text-properties fo:font-style="italic" style:font-style-asian="italic" style:font-style-complex="italic"/>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indent="3.25in">
        <style:tab-stops>
          <style:tab-stop style:type="left" style:position="5.4166in"/>
          <style:tab-stop style:type="right" style:leader-style="solid" style:leader-text="_" style:position="6.3in"/>
        </style:tab-stops>
      </style:paragraph-properties>
      <style:text-properties fo:font-style="italic" style:font-style-asian="italic" style:font-style-complex="italic"/>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fo:text-indent="1.8701in">
        <style:tab-stops>
          <style:tab-stop style:type="right" style:leader-style="solid" style:leader-text="_" style:position="6.3in"/>
        </style:tab-stops>
      </style:paragraph-properties>
      <style:text-properties fo:font-style="italic" style:font-style-asian="italic" style:font-style-complex="italic"/>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indent="1.8708in"/>
      <style:text-properties fo:font-style="italic" style:font-style-asian="italic" style:font-style-complex="italic"/>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text-properties fo:font-style="italic" style:font-style-asian="italic" style:font-style-complex="italic"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tab-stops>
          <style:tab-stop style:type="left" style:position="4.1666in"/>
        </style:tab-stops>
      </style:paragraph-properties>
    </style:style>
    <style:style style:name="P389" style:parent-style-name="Normal" style:family="paragraph">
      <style:paragraph-properties fo:text-align="justify">
        <style:tab-stops>
          <style:tab-stop style:type="left" style:position="4.5833in"/>
        </style:tab-stops>
      </style:paragraph-properties>
      <style:text-properties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style:font-style-complex="italic"/>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2 M. BALANDŽIO 30 D. ĮSAKYMO NR. 211 „DĖL STATYBOS TECHNINIO REGLAMENTO STR 1.08.02:2002 „STATYBOS DARBAI“ PATVIRTINIMO“ PAKEITIMO</text:p>
      <text:p text:style-name="P6"/>
      <text:p text:style-name="P7">2008 m. spalio 27 d. Nr. D1-566</text:p>
      <text:p text:style-name="P8">Vilnius</text:p>
      <text:p text:style-name="P9"/>
      <text:p text:style-name="P10"><text:span text:style-name="T11">Pakeičiu</text:span><text:s/>statybos techninį reglamentą STR 1.08.02:2002 „Statybos darbai“, patvirtintą Lietuvos Respublikos aplinkos ministro 2002 m. balandžio 30 d. įsakymu Nr. 211 „Dėl statybos techninio reglamento STR 1.08.02:2002 „Statybos darbai“ patvirtinimo“ (Žin., 2002, Nr.<text:s/><text:a xlink:href="https://www.e-tar.lt/portal/lt/legalAct/TAR.B2CFCF12A34C" office:target-frame-name="_blank" xlink:show="new"><text:span text:style-name="T12">54-2150</text:span></text:a>, Nr.<text:s/><text:a xlink:href="https://www.e-tar.lt/portal/lt/legalAct/TAR.46B5D1E592E9" office:target-frame-name="_blank" xlink:show="new"><text:span text:style-name="T13">91-3907</text:span></text:a>; 2005, Nr.<text:s/><text:a xlink:href="https://www.e-tar.lt/portal/lt/legalAct/TAR.355C95C4F683" office:target-frame-name="_blank" xlink:show="new"><text:span text:style-name="T14">93-3473</text:span></text:a>, Nr.<text:s/><text:a xlink:href="https://www.e-tar.lt/portal/lt/legalAct/TAR.B09BD056C1DF" office:target-frame-name="_blank" xlink:show="new"><text:span text:style-name="T15">104-3863</text:span></text:a>; 2007, Nr.<text:s/><text:a xlink:href="https://www.e-tar.lt/portal/lt/legalAct/TAR.BC82F6145C35" office:target-frame-name="_blank" xlink:show="new"><text:span text:style-name="T16">95-3843</text:span></text:a>):</text:p>
      <text:p text:style-name="P17">1. Išdėstau 4.3 punktą taip:</text:p>
      <text:p text:style-name="P18">„4.3. Lietuvos Respublikos viešųjų pirkimų įstatymą (Žin., 1996, Nr.<text:s/><text:a xlink:href="https://www.e-tar.lt/portal/lt/legalAct/TAR.C54AFFAA7622" office:target-frame-name="_blank" xlink:show="new"><text:span text:style-name="T19">84-2000</text:span></text:a>; 2006, Nr.<text:s/><text:a xlink:href="https://www.e-tar.lt/portal/lt/legalAct/TAR.C0DE35FFA738" office:target-frame-name="_blank" xlink:show="new"><text:span text:style-name="T20">4-102</text:span></text:a>);“.</text:p>
      <text:p text:style-name="P21">2. Išdėstau 4.7 punktą taip:</text:p>
      <text:p text:style-name="P22">„4.7. STR 1.07.02:2005 „Žemės darbai“ (Žin., 2005, Nr.<text:s/><text:a xlink:href="https://www.e-tar.lt/portal/lt/legalAct/TAR.B2A48CA02F02" office:target-frame-name="_blank" xlink:show="new"><text:span text:style-name="T23">151-5569</text:span></text:a>);“.</text:p>
      <text:p text:style-name="P24">3. Pripažįstu netekusiu galios 4.17 punktą.</text:p>
      <text:p text:style-name="P25">4. Išdėstau 4.20 punktą taip:</text:p>
      <text:p text:style-name="P26">„4.20.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7">120-4945</text:span></text:a>);“.</text:p>
      <text:p text:style-name="P28">5. Išdėstau 4.21 punktą taip:</text:p>
      <text:p text:style-name="P29">„4.21. Lietuvos Respublikos socialinės apsaugos ir darbo ministro ir Lietuvos Respublikos aplinkos ministro 2008 m. sausio 15 d. įsakymą Nr. A1-22/D1-34 „Dėl Darboviečių įrengimo statybvietėse nuostatų patvirtinimo“ (Žin., 2008, Nr.<text:s/><text:a xlink:href="https://www.e-tar.lt/portal/lt/legalAct/TAR.3923E605202A" office:target-frame-name="_blank" xlink:show="new"><text:span text:style-name="T30">10-362</text:span></text:a>);“.</text:p>
      <text:p text:style-name="P31">6. Papildau 4.26, 4.27 ir 4.28 punktais:</text:p>
      <text:p text:style-name="P32">„4.2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33">34-851</text:span></text:a>; 2004, Nr.<text:s/><text:a xlink:href="https://www.e-tar.lt/portal/lt/legalAct/TAR.39E7D73DA224" office:target-frame-name="_blank" xlink:show="new"><text:span text:style-name="T34">109-4075</text:span></text:a>);</text:p>
      <text:p text:style-name="P35">4.27. STR 1.12.01:2004 „Valstybei ir savivaldybei nuosavybės teise priklausančių statinių pripažinimo avariniais tvarka“ (Žin., 2004, Nr.<text:s/><text:a xlink:href="https://www.e-tar.lt/portal/lt/legalAct/TAR.DC20732056F8" office:target-frame-name="_blank" xlink:show="new"><text:span text:style-name="T36">10-286</text:span></text:a>);</text:p>
      <text:p text:style-name="P37">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38">41-1539</text:span></text:a>; 2005, Nr.<text:s/><text:a xlink:href="https://www.e-tar.lt/portal/lt/legalAct/TAR.079622A19C39" office:target-frame-name="_blank" xlink:show="new"><text:span text:style-name="T39">80-2899</text:span></text:a>).“</text:p>
      <text:p text:style-name="P40">7. Išdėstau 6 punktą taip:</text:p>
      <text:p text:style-name="P41">„6. Reglamente naudojamos pagrindinės sąvokos ir jų apibrėžimai atitinka Statybos įstatyme [4.1] nurodytas sąvokas ir apibrėžimus.“</text:p>
      <text:p text:style-name="P42">8. Išdėstau 18.1 punktą taip: „18.1. statybos leidimą [4.8];“.</text:p>
      <text:p text:style-name="P43">9. Išdėstau 21 punktą taip:</text:p>
      <text:p text:style-name="P44">„21. Prieš pradėdamas žemės kasimo darbus inžinerinių tinklų, susisiekimo komunikacijų ir kitų objektų apsaugos zonose (statybvietėje ar šalia jos), rangovas privalo gauti leidimą žemės darbams vykdyti ir STR 1.07.02:2005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p>
      <text:p text:style-name="P45">10. Išdėstau 28 punktą taip:</text:p>
      <text:p text:style-name="P46">„28. Statinio (jo dalies) statybos darbų pabaiga laikoma diena, kai užbaigti visi statinio projekte numatyti statybos darbai, o statinio (jo dalies) statybos pabaiga – diena, kai statinys (jo dalis) nustatyta tvarka [4.10] pripažįstamas tinkamu naudoti.“</text:p>
      <text:p text:style-name="P47">11. Išdėstau 37.3<text:span text:style-name="T48">1</text:span><text:s/>punktą taip:</text:p>
      <text:p text:style-name="P49">„37.3<text:span text:style-name="T50">1</text:span>. Šio Reglamento 37.3.1 ir 37.3.2 papunkčiuose nurodytų institucijų pareigūnai statomų statinių patikrinimus atlieka vadovaudamiesi šio Reglamento 6 priede pateiktu Statinio statybos patikrinimo tvarkos aprašu.“</text:p>
      <text:p text:style-name="P51">12. Papildau 6 priedu (pridedama).</text:p>
      <text:p text:style-name="P52"/>
      <text:p text:style-name="P53"/>
      <text:p text:style-name="P54">APLINKOS MINISTRAS<text:s/><text:tab/>ARTŪRAS PAULAUSKAS</text:p>
      <text:soft-page-break/>
      <text:p text:style-name="P55">STR 1.08.02:2002<text:s/></text:p>
      <text:p text:style-name="P56">6<text:s/>priedas</text:p>
      <text:p text:style-name="P57"/>
      <text:p text:style-name="P58"><text:span text:style-name="T59">STATINIO STATYBOS PATIKRINIMO TVARKOS APRAŠAS</text:span></text:p>
      <text:p text:style-name="P60"/>
      <text:p text:style-name="P61"><text:span text:style-name="T62">I</text:span><text:span text:style-name="T63">.<text:s/></text:span><text:span text:style-name="T64">BENDROSIOS NUOSTATOS</text:span></text:p>
      <text:p text:style-name="P65"/>
      <text:p text:style-name="P66">1. Statinio statybos patikrinimo (toliau – Patikrinimas) tvarkos aprašas (toliau – Tvarkos aprašas) nustato statinio statybos teisėtumo, jo atitikties statinio projekto sprendiniams, statybos vykdymo dokumentų ir statybos produktų atitikties dokumentų, statybos dalyvių teisės eiti pareigas ir jų veiklos patikrinimo tvarką.</text:p>
      <text:p text:style-name="P67">2. Pagrindinis Patikrinimo tikslas – patikrinti, ar visi statybos techninio reglamento STR 1.08.02:2002 „Statybos darbai“ (toliau – Reglamentas) 18 ir 22 punktuose nurodyti dokumentai yra įforminti teisės aktais nustatyta tvarka, ar nepažeisti esminiai statinio projekto sprendiniai [4.1], ar statybos dalyvių veikla tenkina ją reglamentuojančių teisės aktų reikalavimus. Už statinio statybos ir konstrukcijų montavimo darbų kontrolę bei jų atitiktį projekto, rangos sutarties ir teisės aktų reikalavimams atsako statinio statybos vadovas pagal kompetenciją, nustatytą Reglamentu, statinio statybos techninis prižiūrėtojas pagal kompetenciją, nustatytą statybos techniniu reglamentu STR 1.09.05:2002 „Statinio statybos techninė priežiūra“ [4.13], ir statinio projekto vykdymo priežiūros vadovas pagal kompetenciją, nustatytą statybos techniniu reglamentu STR 1.09.04:2002 „Statinio projekto vykdymo priežiūra“ [4.12].</text:p>
      <text:p text:style-name="P68">3. Vadovaujantis Teritorijų planavimo ir statybos valstybinės priežiūros bei statinių naudojimo priežiūros nuostatų [4.26] 25 punktu, naujo ypatingo statinio statyba privalomai tikrinama etapais. Apie etapo užbaigimą statinio statybos vadovas per 3 darbo dienas informuoja statybos valstybinę priežiūrą atliekančią instituciją.</text:p>
      <text:p text:style-name="P69"/>
      <text:p text:style-name="P70"><text:span text:style-name="T71">II</text:span><text:span text:style-name="T72">.<text:s/></text:span><text:span text:style-name="T73">STATINIO STATYBOS PATIKRINIMAS</text:span></text:p>
      <text:p text:style-name="P74"/>
      <text:p text:style-name="P75">4. Statybos valstybinę priežiūrą atliekančios institucijos pareigūnas (toliau – Pareigūnas) apie numatomą eilinį Patikrinimą iš anksto praneša statinio statybos vadovui, statinio statybos techniniam prižiūrėtojui bei statinio projekto vykdymo priežiūros vadovui.</text:p>
      <text:p text:style-name="P76">5. Patikrinime gali dalyvauti ir kitų suinteresuotų institucijų (subrangovų, savivaldybės, statinio saugos ir paskirties valstybinės priežiūros institucijų ir kt.) atstovai. Patikrinimo akto pasirašymas jiems neprivalomas.</text:p>
      <text:p text:style-name="P77">6. Statinio statybos vadovas Patikrinimui pateikia:</text:p>
      <text:p text:style-name="P78">6.1. statinio projektą;</text:p>
      <text:p text:style-name="P79">6.2. statybos leidimą (kopija pridedama prie Patikrinimo akto);</text:p>
      <text:p text:style-name="P80">6.3. statybos darbų žurnalą;</text:p>
      <text:p text:style-name="P81">6.4. laikančioms konstrukcijoms panaudotų (naudojamų) statybos produktų atitikties dokumentus (sertifikatus, atitikties deklaracijas ir kt.);</text:p>
      <text:p text:style-name="P82">6.5. sumontuotų laikančių konstrukcijų geodezines nuotraukas (schemas);</text:p>
      <text:p text:style-name="P83">6.6. paslėptų darbų ir ypatingų statinių laikančiųjų konstrukcijų patikrinimo bei priėmimo aktus;</text:p>
      <text:p text:style-name="P84">6.7. rangovo patvirtintas statybos taisykles.</text:p>
      <text:p text:style-name="P85">7. Pareigūnas kartu su Patikrinimo dalyviais:</text:p>
      <text:p text:style-name="P86">7.1. išanalizuoja pateiktą statinio statybos dokumentaciją ir nustato:</text:p>
      <text:p text:style-name="P87">7.1.1. ar statinio projekto pakeitimai (jei jų buvo) atitinka statybos techninio reglamento STR 1.05.06:2005 „Statinio projektavimas“ [4.9] nuostatas;</text:p>
      <text:p text:style-name="P88">7.1.2. ar nepažeisti esminiai statinio projekto sprendiniai [4.1], tarp jų: ar statinio vieta atitinka statinio projektą (sklypo planą, nužymėjimo brėžinį arba schemą), ar nepakeista statinio ar jo dalies paskirtis, ar neviršytas leistinas statinio aukštis bei sklypo užstatymo tankis;</text:p>
      <text:p text:style-name="P89">7.1.3. ar statinio konstrukcijos, architektūrinė išvaizda, suplanavimas atitinka statinio projektą;</text:p>
      <text:p text:style-name="P90">7.1.4. ar įrašai statybos darbų žurnale daromi laiku ir išsamiai, laikantis Reglamento reikalavimų;</text:p>
      <text:p text:style-name="P91">7.1.5. ar visiems statybos produktams, kurie naudojami laikančiosioms konstrukcijoms, yra atitikties dokumentai; ar juose nurodytos statybos produktų savybės atitinka statinio projekto (brėžinių, techninių specifikacijų) reikalavimus, ar šie dokumentai suregistruoti statybos darbų žurnale;</text:p>
      <text:p text:style-name="P92">7.1.6. ar visiems atliktiems statybos (montavimo) darbams surašyti statybos vykdymo dokumentai laikantis nustatytų reikalavimų, ar šiuose dokumentuose nurodyti laikančiųjų konstrukcijų techniniai rodikliai atitinka statinio projekte nurodytus jų rodiklius, ar šie dokumentai suregistruoti statybos darbų žurnale;</text:p>
      <text:p text:style-name="P93">7.1.7. ar konstrukcijų nuokrypos nuo projektinių ašių ir altitudžių, užfiksuotos geodezinėse nuotraukose (schemose), nėra didesnės už leistinas, nurodytas statinio projekte, rangovo statybos taisyklėse;</text:p>
      <text:p text:style-name="P94">7.1.8. ar įvykdyti statybos darbų žurnale įrašyti statybą kontroliuojančių asmenų (statybos valstybinės priežiūros ar statinio saugos ir paskirties valstybinės priežiūros institucijų pareigūnų, statinio statybos techninio prižiūrėtojo, statinio projekto vykdymo priežiūros vadovo) reikalavimai;</text:p>
      <text:p text:style-name="P95">7.2. apžiūri statinį, kreipdamas ypatingą dėmesį į projekto sprendinių, susijusių su statinio mechaniniu atsparumu ir pastovumu, akustiniu komfortu, energijos taupymu bei šilumos išsaugojimu, įvykdymą ir surašo bei fiksuoja fotonuotraukomis nustatytus statinio projekto, teisės aktų bei statybos taisyklių pažeidimus;</text:p>
      <text:p text:style-name="P96">7.3. išklauso Patikrinimo dalyvių paaiškinimus;</text:p>
      <text:p text:style-name="P97">7.4. nustatęs neatitikimų tarp statybos vykdymo dokumentų ir statinio vizualinio patikrinimo rezultatų, esant reikalui, pareikalauja iš statinio statybos vadovo atlikti kontrolinius matavimus;</text:p>
      <text:p text:style-name="P98">7.5. patikrina, ar rangovas, statinio statybos vadovas, statinio statybos techninis prižiūrėtojas, statinio projekto vykdymo priežiūros vadovas turi dokumentus, patvirtinančius jų teisę eiti šias pareigas [4.20];</text:p>
      <text:p text:style-name="P99">7.6. įvertina rangovo (rangovų), subrangovų ir statinio statybos vadovo veiklą pagal Reglamento reikalavimus;</text:p>
      <text:p text:style-name="P100">7.7. įvertina statinio statybos techninio prižiūrėtojo veiklą pagal statybos techninio reglamento STR 1.09.05:2002 „Statinio statybos techninė priežiūra“ [4.13] reikalavimus;</text:p>
      <text:p text:style-name="P101">7.8. įvertina statinio projekto vykdymo priežiūros vadovo veiklą pagal statybos techninio reglamento STR 1.09.04:2002 „Statinio projekto vykdymo priežiūra“ reikalavimus [4.12].</text:p>
      <text:p text:style-name="P102"/>
      <text:p text:style-name="P103"><text:span text:style-name="T104">III</text:span><text:span text:style-name="T105">.<text:s/></text:span><text:span text:style-name="T106">STATINIO STATYBOS PATIKRINIMO DOKUMENTŲ SURAŠYMAS</text:span></text:p>
      <text:p text:style-name="P107"/>
      <text:p text:style-name="P108">8. Patikrinimo aktą Pareigūnas surašo šia tvarka:</text:p>
      <text:p text:style-name="P109">8.1. kartu su Patikrinimo dalyviais aptaria nustatytus pažeidimus ir priemones jų padariniams šalinti;</text:p>
      <text:p text:style-name="P110">8.2. surašo Patikrinimo aktą (Tvarkos aprašo 1 priedas);</text:p>
      <text:p text:style-name="P111">8.3. nustatęs, kad laikančios konstrukcijos pagal statybos vykdymo dokumentus bei vizualinį patikrinimą neatitinka projekto ar statybos taisyklių ir pagal statybos techninį reglamentą STR 1.12.01:2004 „Valstybei ir savivaldybei nuosavybės teise priklausančių statinių pripažinimo avariniais tvarka“ [4.27] yra avarinės būklės požymių, Patikrinimo akte įrašo reikalavimą statytojui (užsakovui) užsakyti statinio ekspertizę ir per nustatytą laiką pateikti jos išvadas;</text:p>
      <text:p text:style-name="P112">8.4. įrašo kitus reikalavimus statytojui (užsakovui), rangovui, statinio statybos vadovui, statinio statybos techniniam prižiūrėtojui ir statinio projekto vykdymo priežiūros vadovui, kuriuos jie privalo įvykdyti per Pareigūno protingai nustatytą laiką.</text:p>
      <text:p text:style-name="P113">9. Patikrinimo aktą pasirašo Pareigūnas, statinio statybos vadovas, statinio statybos techninis prižiūrėtojas ir statinio projekto vykdymo priežiūros vadovas. Jei kuris iš jų akto nepasirašo, akte nurodoma nepasirašymo priežastis.</text:p>
      <text:p text:style-name="P114">10. Atsižvelgdamas į tai, kurie asmenys padarė Patikrinimu nustatytus pažeidimus, Pareigūnas įteikia (išsiunčia) akto kopiją statinio statybos vadovui, statinio statybos techniniam prižiūrėtojui ir/ar statinio projekto vykdymo priežiūros vadovui. Kai nustatytiems pažeidimams pašalinti reikalingi statinio projektuotojo, statytojo ir/ar rangovo veiksmai, Pareigūnas parengia statybos valstybinę priežiūrą atliekančios institucijos raštą, prideda prie jo Patikrinimo akto kopiją ir išsiunčia šiuos dokumentus minėtiems asmenims.</text:p>
      <text:p text:style-name="P115">11. Nustatęs, kad statinys (jo dalis) statomas savavališkai, statybos techninio reglamento STR 1.09.06:2007 „Statybos sustabdymas. Savavališkos statybos padarinių šalinimas“ [4.14] nustatyta tvarka surašo savavališkos statybos aktą.</text:p>
      <text:p text:style-name="P116">12. Statybos įstatymo [4.1] 33 straipsnio 2 dalimi nustatytais atvejais Pareigūnas surašo statybos sustabdymo aktą, laikydamasis statybos techniniu reglamentu STR 1.09.06:2007 „Statybos sustabdymas. Savavališkos statybos padarinių šalinimas“ [4.14] nustatytos tvarkos, ir Lietuvos Respublikos administracinių teisės pažeidimų kodekso (Žin. 1985, Nr. 1-1) nustatyta tvarka nagrinėja administracinio teisės pažeidimo bylą arba siunčia administracinio teisės pažeidimo protokolą teismui.</text:p>
      <text:p text:style-name="P117">13. Tais atvejais, kai statytojas (užsakovas) pagal Pareigūno reikalavimą užsako statinio ekspertizę ir pateikia jos aktą Pareigūnui, statybos valstybinės priežiūros institucija kontroliuoja jame numatytų priemonių įvykdymą.</text:p>
      <text:p text:style-name="P118">14. Nustatęs, kad rangovas, subrangovai, statinio statybos vadovas, statinio statybos techninis prižiūrėtojas, statinio projekto vykdymo priežiūros vadovas neturi privalomo dokumento, suteikiančio teisę užsiimti atitinkama veikla ar eiti atitinkamas pareigas [4.16], [4.20], Pareigūnas surašo statinio statybos sustabdymo (iki pažeidimų pašalinimo) aktą; jei šie asmenys turi teisę užsiimti atitinkama veikla ar eiti atitinkamas pareigas, tačiau pažeidžia jų veiklą reglamentuojančius teisės aktus, Pareigūnas teikia Statinių projektuotojų, statybos rangovų, projektų ar statinių ekspertizės rangovų atestavimo komisijai [4.16] arba Statybos techninės veiklos pagrindinių sričių vadovų atestavimo komisijai [4.20] prašymą įvertinti jų veiklą.</text:p>
      <text:p text:style-name="P119"/>
      <text:p text:style-name="P120"><text:span text:style-name="T121">IV</text:span><text:span text:style-name="T122">.<text:s/></text:span><text:span text:style-name="T123">PAŽYMOS APIE STATINIO STATYBĄ (REKONSTRAVIMĄ, KAPITALINĮ REMONTĄ) BE ESMINIŲ NUKRYPIMŲ NUO PROJEKTO IŠDAVIMAS</text:span></text:p>
      <text:p text:style-name="P124"/>
      <text:p text:style-name="P125">15. Pažymą apie statinio statybą (rekonstravimą, kapitalinį remontą) be esminių nukrypimų nuo projekto (toliau – Pažyma) išduoda apskrities viršininko administracijos Teritorijų planavimo ir statybos valstybinės priežiūros departamentas arba skyrius statytojui, turinčiam statinio statybos leidimą (arba statybos įregistravimo dokumentą statiniui, pradėtam statyti iki 1995 m. vasario 1 d., arba įgaliotų valstybės tarnautojų raštiškus pritarimus statyti nesudėtingą statinį) ir atlikusiam statybos darbus be esminių nukrypimų nuo statinio projekto (ypatingo ar įrašyto į Valstybės investicijų programą statinio atveju – nuo patvirtinto statinio projekto, nesudėtingo statinio atveju – nuo statinio supaprastinto statinio projekto), pagal kurį išduotas statybos leidimas ar kuriam gauti įgaliotų valstybės tarnautojų raštiški pritarimai.</text:p>
      <text:p text:style-name="P126">Esminiai nukrypimai nuo statinio projekto yra statinio projekto sprendinių pažeidimai, nurodyti statybos techninio reglamento STR 1.09.06:2007 „Statybos sustabdymas. Savavališkos statybos padarinių šalinimas“ [4.14] 7.4 punkte ir statybos techninio reglamento STR 1.05.06:2005 „Statinio projektavimas“ [4.9] 53 punkte.</text:p>
      <text:p text:style-name="P127">16. Pažyma išduodama šiais atvejais:</text:p>
      <text:p text:style-name="P128">16.1. kai statytojas nori perleisti statomą statinį kitam asmeniui;</text:p>
      <text:p text:style-name="P129">16.2. kai statytojas nori įregistruoti nebaigtą statyti statinį Nekilnojamojo turto kadastre ir/ar registre;</text:p>
      <text:p text:style-name="P130">16.3. kai statytojas iki turimo statybos leidimo galiojimo pabaigos prašo jį pratęsti supaprastinta tvarka.</text:p>
      <text:p text:style-name="P131">17. Prašydamas išduoti Pažymą, statytojas pateikia šiuos dokumentus:</text:p>
      <text:p text:style-name="P132">17.1. nustatytos formos prašymą išduoti Pažymą (Tvarkos aprašo 2 priedas);</text:p>
      <text:p text:style-name="P133">17.2. statybos leidimą arba jį atitinkantį dokumentą (jo galiojimo laikas, išskyrus statybos leidimo pratęsimo atvejį pagal Tvarkos aprašo 16.3 punktą, gali būti pasibaigęs);</text:p>
      <text:p text:style-name="P134">17.3. statinio projektą, pagal kurį buvo išduotas statybos leidimas arba įregistruota statyba, ar supaprastintą nesudėtingo statinio projektą, kuriam raštu pritarė įgalioti valstybės tarnautojai;</text:p>
      <text:p text:style-name="P135">17.4. statinio nužymėjimo statybvietėje aktą ir schemą, taip pat statinio geodezinę nuotrauką (schemą), kurioje nurodytos faktiškos statinio kampų koordinatės, faktiška statinio nulinė altitudė ir statinio kampų atstumai nuo žemės sklypo ribų ar pastovių vietovės daiktų;</text:p>
      <text:p text:style-name="P136">17.5. kadastrinių matavimų bylą, parengtą ne anksčiau kaip prieš vieną mėnesį (jei statybos darbai per pastaruosius 3 mėnesius nebuvo vykdomi – parengtą ne anksčiau kaip prieš 3 mėnesius) Lietuvos Respublikos nekilnojamojo turto kadastro nuostatų [4.28] nustatyta tvarka.</text:p>
      <text:p text:style-name="P137">18. Pažyma (Tvarkos aprašo 3 priedas) išduodama ne vėliau kaip per mėnesį nuo dokumentų, išvardytų 17 punkte, gavimo ir galioja 30 darbo dienų nuo jos išdavimo dienos.</text:p>
      <text:p text:style-name="P138">19. Daugiabučio namo statybos (rekonstravimo, kapitalinio remonto) atveju pažyma išduodama šio namo statytojui (savininkui, namo patalpų savininkų bendrijai, jų įgaliotiniui, bendrojo naudojimo objektų administratoriui). Kai statybos leidimas išduotas naudojamo daugiabučio namo atskiro buto (patalpos) rekonstravimui ar kapitaliniam remontui, pažyma išduodama šio buto (patalpos) savininkui ar naudotojui, gavusiam statybos leidimą.</text:p>
      <text:p text:style-name="P139">20. Nustačius, kad statinys statomas (rekonstruojamas, kapitališkai remontuojamas) su esminiais nukrypimais nuo projekto, pažyma neišduodama. Tokiu atveju surašomas statybos sustabdymo aktas, o jei yra savavališkos statybos požymių – savavališkos statybos aktas, ir imamasi teisės aktais nustatytų priemonių esminių nukrypimų nuo projekto padariniams pašalinti.</text:p>
      <text:p text:style-name="P140"/>
      <text:p text:style-name="P141">_________________</text:p>
      <text:p text:style-name="P142"/>
      <text:p text:style-name="P143">Statinio statybos patikrinimo tvarkos<text:s/></text:p>
      <text:p text:style-name="P144">aprašo<text:s/></text:p>
      <text:p text:style-name="P145">1<text:s/>priedas</text:p>
      <text:p text:style-name="P146"/>
      <text:p text:style-name="P147">Statinio<text:s/><text:tab/></text:p>
      <text:p text:style-name="P148">pavadinimas, adresas</text:p>
      <text:p text:style-name="P149"/>
      <text:p text:style-name="P150"><text:span text:style-name="T151">STATYBOS PATIKRINIMO AKTAS Nr. _____</text:span></text:p>
      <text:p text:style-name="P152"/>
      <text:p text:style-name="P153">_____________________<text:tab/>____________________</text:p>
      <text:p text:style-name="P154">vietovė<text:s/><text:tab/>data</text:p>
      <text:p text:style-name="P155"/>
      <text:p text:style-name="P156">Patikrinimą atliko _____________ apskrities viršininko administracijos Teritorijų planavimo ir statybos valstybinės priežiūros departamento / skyriaus*<text:s/><text:tab/></text:p>
      <text:p text:style-name="P157">_<text:tab/></text:p>
      <text:p text:style-name="P158">pareigos, vardas, pavardė</text:p>
      <text:p text:style-name="P159">dalyvaujant statinio statybos vadovui<text:s/><text:tab/>,</text:p>
      <text:p text:style-name="P160">vardas, pavardė</text:p>
      <text:p text:style-name="P161">statinio statybos techniniam prižiūrėtojui<text:s/><text:tab/>,</text:p>
      <text:p text:style-name="P162">statinio projekto vykdymo priežiūros vadovui<text:s/><text:tab/>.</text:p>
      <text:p text:style-name="P163">kitiems dalyviams<text:s/><text:tab/></text:p>
      <text:p text:style-name="P164">1. Duomenys apie statinį ir statybos dalyvius:</text:p>
      <text:p text:style-name="P165">1.1. Statinio kategorija<text:s/><text:tab/></text:p>
      <text:p text:style-name="P166"><text:span text:style-name="T167">ypatingas, neypatingas, nesudėtingas</text:span></text:p>
      <text:p text:style-name="P168">1.2. Pagrindiniai statinio techniniai rodikliai pagal projektą<text:s/><text:tab/></text:p>
      <text:p text:style-name="P169">_<text:tab/></text:p>
      <text:p text:style-name="P170"><text:span text:style-name="T171">bendras plotas, aukštų skaičius, talpa (vietų skaičius), galingumas ir pan.</text:span></text:p>
      <text:p text:style-name="P172">1.3. Statytojas (užsakovas)<text:s/><text:tab/></text:p>
      <text:p text:style-name="P173"><text:span text:style-name="T174">pavadinimas, įmonės kodas, adresas, v., pavardė</text:span></text:p>
      <text:p text:style-name="P175">1.4. Rangovas<text:s/><text:tab/></text:p>
      <text:p text:style-name="P176">pavadinimas, įmonės kodas, adresas, kvalifikacijos atestatas,<text:s/></text:p>
      <text:p text:style-name="P177"><text:span text:style-name="T178">vadovo v., pavardė,</text:span></text:p>
      <text:p text:style-name="P179">1.5. Statinio statybos vadovas<text:s/><text:tab/></text:p>
      <text:p text:style-name="P180"><text:span text:style-name="T181">vardas, pavardė, kvalifikacijos atestatas</text:span></text:p>
      <text:p text:style-name="P182">1.6. Statinio statybos techninis prižiūrėtojas<text:s/><text:tab/></text:p>
      <text:p text:style-name="P183"><text:span text:style-name="T184">vardas, pavardė, kvalifikacijos atestatas</text:span></text:p>
      <text:p text:style-name="P185">1.7. Statinio projekto vykdymo priežiūros vadovas<text:s/><text:tab/></text:p>
      <text:p text:style-name="P186"><text:span text:style-name="T187">vardas, pavardė, kvalifikacijos atestatas</text:span></text:p>
      <text:p text:style-name="P188">1.8. Statinio statybos darbų būklė patikrinimo metu<text:s/><text:tab/></text:p>
      <text:p text:style-name="P189">_<text:tab/></text:p>
      <text:p text:style-name="P190"><text:span text:style-name="T191">atliktų ar vykdomų darbų aprašymas</text:span></text:p>
      <text:p text:style-name="P192"><text:span text:style-name="T193">2</text:span><text:span text:style-name="T194">.</text:span><text:span text:style-name="T195"><text:s/></text:span>Statybos leidimą Nr. ________ 200__ m. ______________ d. išdavė<text:s/><text:tab/></text:p>
      <text:p text:style-name="P196">_<text:tab/><text:s/><text:span text:style-name="T197">(kopija pridedama).</text:span></text:p>
      <text:p text:style-name="P198"><text:span text:style-name="T199">kas</text:span></text:p>
      <text:p text:style-name="P200">3. Išanalizavus statinio statybos techninę bei vykdymo dokumentaciją ir apžiūrėjus statinį, nustatyta:</text:p>
      <text:p text:style-name="P201">3.1. statinio statybos vieta, sklypo ir statinio paskirtis, statinio aukštis, užstatymo tankis atitinka /pažeidžia* esminius statinio projekto sprendinius<text:s/><text:tab/></text:p>
      <text:p text:style-name="P202">_<text:tab/></text:p>
      <text:p text:style-name="P203">jei yra, nurodyti esminių statinio projekto sprendinių pažeidimus</text:p>
      <text:p text:style-name="P204">_<text:tab/></text:p>
      <text:p text:style-name="P205">_<text:tab/></text:p>
      <text:p text:style-name="P206">3.2. Statinio konstrukcijos atitinka/neatitinka* projekto sprendinius, tarp jų:</text:p>
      <text:p text:style-name="P207">3.<text:page-number text:fixed="true">2</text:page-number>.1. laikančiosios konstrukcijos<text:s/><text:tab/></text:p>
      <text:p text:style-name="P208">_<text:tab/></text:p>
      <text:p text:style-name="P209">tipas, išdėstymas, nustatyti statinio projekto sprendinių pažeidimai</text:p>
      <text:p text:style-name="P210">_<text:tab/></text:p>
      <text:p text:style-name="P211">_<text:tab/></text:p>
      <text:p text:style-name="P212">_<text:tab/></text:p>
      <text:p text:style-name="P213">3.2.2. išorės sienos<text:s/><text:tab/></text:p>
      <text:p text:style-name="P214">tipas, atitiktis projekto sprendiniams</text:p>
      <text:p text:style-name="P215">_<text:tab/></text:p>
      <text:p text:style-name="P216">3.2.3. stogas<text:s/><text:tab/></text:p>
      <text:p text:style-name="P217">tipas, atitiktis projekto sprendiniams</text:p>
      <text:p text:style-name="P218">_<text:tab/></text:p>
      <text:p text:style-name="P219">3.3. statinio statybos vykdymo dokumentai surašyti laikantis/nesilaikant* nustatytų reikalavimų, tarp jų:</text:p>
      <text:p text:style-name="P220">3.3.1. statybos darbų žurnalo pildymas<text:s/><text:tab/></text:p>
      <text:p text:style-name="P221"><text:span text:style-name="T222">nustatyti pažeidimai</text:span></text:p>
      <text:p text:style-name="P223">3.3.2. paslėptų darbų aktų surašymas<text:s/><text:tab/></text:p>
      <text:p text:style-name="P224">_<text:tab/></text:p>
      <text:p text:style-name="P225">ar surašyti visi reikalingi aktai, jų atitiktis STR 1.08.02:2002 „Statybos darbai“ reikalavimams</text:p>
      <text:p text:style-name="P226">_<text:tab/></text:p>
      <text:p text:style-name="P227">3.3.3. konstrukcijų, inžinerinių tinklų ir sistemų patikrinimo ir išbandymo aktai<text:s/><text:tab/></text:p>
      <text:p text:style-name="P228">_<text:tab/></text:p>
      <text:p text:style-name="P229">ar yra visi reikalingi aktai, jų atitiktis STR 1.08.02:2002 „Statybos darbai“ reikalavimams</text:p>
      <text:p text:style-name="P230">_<text:tab/></text:p>
      <text:p text:style-name="P231">3.3.4. statybos produktų atitikties dokumentai<text:s/><text:tab/></text:p>
      <text:p text:style-name="P232">_<text:tab/></text:p>
      <text:p text:style-name="P233">ar suregistruoti visi reikalingi dokumentai,<text:s/></text:p>
      <text:p text:style-name="P234">_<text:tab/></text:p>
      <text:p text:style-name="P235">jų atitiktis nustatytiems reikalavimams</text:p>
      <text:p text:style-name="P236">_<text:tab/></text:p>
      <text:p text:style-name="P237">4. Statybos darbų žurnale kontroliuojančių asmenų įrašytų reikalavimų vykdymo įvertinimas<text:s/><text:tab/></text:p>
      <text:p text:style-name="P238">neįvykdyti reikalavimai, kalti asmenys, galimos pasekmės</text:p>
      <text:p text:style-name="P239">_<text:tab/></text:p>
      <text:p text:style-name="P240">_<text:tab/>.</text:p>
      <text:p text:style-name="P241">5. Bendros patikrinimo išvados<text:s/><text:tab/></text:p>
      <text:p text:style-name="P242">_<text:tab/></text:p>
      <text:p text:style-name="P243">nustatytų pažeidimų įvertinimas</text:p>
      <text:p text:style-name="P244">_<text:tab/></text:p>
      <text:p text:style-name="P245">_<text:tab/>.</text:p>
      <text:p text:style-name="P246">6. Reikalavimai statytojui (užsakovui):<text:s/><text:tab/></text:p>
      <text:p text:style-name="P247">_<text:tab/></text:p>
      <text:p text:style-name="P248">_<text:tab/>.</text:p>
      <text:p text:style-name="P249">7. Reikalavimai rangovui, statinio statybos vadovui, jo veiklos įvertinimas<text:s/><text:tab/></text:p>
      <text:p text:style-name="P250">_<text:tab/></text:p>
      <text:p text:style-name="P251">_<text:tab/></text:p>
      <text:p text:style-name="P252">8. Reikalavimai statinio projektuotojui, statinio projekto vykdymo priežiūros vadovui, jo veiklos įvertinimas<text:s/><text:tab/></text:p>
      <text:p text:style-name="P253">_<text:tab/></text:p>
      <text:p text:style-name="P254">_<text:tab/>.</text:p>
      <text:p text:style-name="P255">9. Reikalavimai statinio statybos techniniam prižiūrėtojui, jo veiklos įvertinimas<text:s/><text:tab/></text:p>
      <text:p text:style-name="P256">_<text:tab/></text:p>
      <text:p text:style-name="P257">_<text:tab/>.</text:p>
      <text:p text:style-name="P258">10. Šio akto kopija įteikiama<text:s/><text:tab/></text:p>
      <text:p text:style-name="P259">_<text:tab/></text:p>
      <text:p text:style-name="P260">kam, kada</text:p>
      <text:p text:style-name="P261">_<text:tab/>.</text:p>
      <text:p text:style-name="P262"/>
      <text:p text:style-name="P263">Pridedama. Statinių statybos leidimo kopija.</text:p>
      <text:p text:style-name="P264"/>
      <text:p text:style-name="P265">Patikrinimą atlikęs pareigūnas<text:s/><text:tab/>___________________________</text:p>
      <text:p text:style-name="P266">(v., pavardė, parašas)</text:p>
      <text:p text:style-name="P267">Statinio statybos vadovas<text:s/><text:tab/>___________________________</text:p>
      <text:p text:style-name="P268">(v., pavardė, parašas)</text:p>
      <text:p text:style-name="P269">Statinio statybos techninis prižiūrėtojas<text:s/><text:tab/>___________________________</text:p>
      <text:p text:style-name="P270">(v., pavardė, parašas)</text:p>
      <text:p text:style-name="P271">Statinio projekto vykdymo priežiūros vadovas**<text:s/><text:tab/>___________________________</text:p>
      <text:p text:style-name="P272">(v., pavardė, parašas)</text:p>
      <text:p text:style-name="P273">* nereikalingus žodžius išbraukti.</text:p>
      <text:p text:style-name="P274">** išbraukti, jei statinio projekto vykdymo priežiūra neprivaloma.</text:p>
      <text:p text:style-name="P275"/>
      <text:p text:style-name="P276">_________________</text:p>
      <text:p text:style-name="P277">Statinio statybos patikrinimo tvarkos aprašo<text:s/></text:p>
      <text:p text:style-name="P278">2<text:s/>priedas</text:p>
      <text:p text:style-name="P279"/>
      <text:p text:style-name="P280">_________________ apskrities viršininko</text:p>
      <text:p text:style-name="P281">administracijos Teritorijų planavimo ir statybos<text:s/></text:p>
      <text:p text:style-name="P282">valstybinės priežiūros departamentui<text:s/></text:p>
      <text:p text:style-name="P283">(skyriui)</text:p>
      <text:p text:style-name="P284">_________________________________</text:p>
      <text:p text:style-name="P285">statytojo vardas, pavardė, a. k, adresas, tel. Nr.</text:p>
      <text:p text:style-name="P286">_________________________________</text:p>
      <text:p text:style-name="P287">juridinio asmens pavadinimas, kodas,</text:p>
      <text:p text:style-name="P288">_________________________________</text:p>
      <text:p text:style-name="P289">buveinės adresas</text:p>
      <text:p text:style-name="P290"/>
      <text:p text:style-name="P291"><text:span text:style-name="T292">PRAŠYMAS</text:span><text:span text:style-name="T293"><text:s/></text:span></text:p>
      <text:p text:style-name="P294">išduoti pažymą apie statinio statybą, rekonstravimą, kapitalinį<text:s/></text:p>
      <text:p text:style-name="P295"><text:span text:style-name="T296">remontą* be esminių nukrypimų nuo projekto</text:span></text:p>
      <text:p text:style-name="P297"/>
      <text:p text:style-name="P298">Prašau išduoti pažymą, kad mano nebaigtas statyti, rekonstruoti, kapitališkai remontuoti*<text:s/><text:tab/></text:p>
      <text:p text:style-name="P299">_<text:tab/></text:p>
      <text:p text:style-name="P300">statinio pavadinimas, paskirtis, adresas ir kartu statomi jo priklausiniai</text:p>
      <text:p text:style-name="P301">_<text:tab/></text:p>
      <text:p text:style-name="P302">yra statomas be esminių nukrypimų nuo projekto, kurį _____ metais parengė<text:s/><text:tab/></text:p>
      <text:p text:style-name="P303">_<text:tab/></text:p>
      <text:p text:style-name="P304">kas</text:p>
      <text:p text:style-name="P305">Statinio projektas patikrintas savivaldybės Nuolatinėje statybos komisijoje (iki 2002 m.</text:p>
      <text:p text:style-name="P306"><text:s/>balandžio 23 d. – statinio projektas suderintas savivaldybės Projektų derinimo taryboje)<text:s/><text:tab/></text:p>
      <text:p text:style-name="P307">data</text:p>
      <text:p text:style-name="P308">protokolo Nr. _________; nesudėtingo statinio atveju yra raštiški įgaliotų valstybės tarnautojų pritarimai.*</text:p>
      <text:p text:style-name="P309">Statybos leidimas Nr. ___________, išduotas _________, galioja iki<text:s/><text:tab/></text:p>
      <text:p text:style-name="P310">data<text:s/><text:tab/>data<text:s/></text:p>
      <text:p text:style-name="P311">Statinio statybos būklė<text:s/><text:tab/></text:p>
      <text:p text:style-name="P312">atlikti arba vykdomi pagrindiniai darbai</text:p>
      <text:p text:style-name="P313">_<text:tab/></text:p>
      <text:p text:style-name="P314"/>
      <text:p text:style-name="P315">Pažyma reikalinga pateikti<text:s/><text:tab/></text:p>
      <text:p text:style-name="P316">kam, kokiu tikslu</text:p>
      <text:p text:style-name="P317">Kartu su prašymu pateikiu (grąžintinai):</text:p>
      <text:p text:style-name="P318">1. Statybos leidimą.</text:p>
      <text:p text:style-name="P319">2. Statinio projektą.</text:p>
      <text:p text:style-name="P320">3. Statinio kadastrinių matavimų bylą Nr. __________.</text:p>
      <text:p text:style-name="P321">4. Statinio pagrindinių ašių nužymėjimo statybos sklype aktą su schema.</text:p>
      <text:p text:style-name="P322">5. Statinio geodezinę nuotrauką (schemą).</text:p>
      <text:p text:style-name="P323"/>
      <text:p text:style-name="P324">________________________<text:tab/>__________________</text:p>
      <text:p text:style-name="P325">prašymą pateikusio asmens vardas, pavardė<text:s/><text:tab/>parašas, data</text:p>
      <text:p text:style-name="P326"/>
      <text:p text:style-name="P327">* nereikalingus žodžius išbraukti.</text:p>
      <text:p text:style-name="P328"/>
      <text:p text:style-name="P329">Žyma apie dokumentų grąžinimą ir pažymos gavimą:</text:p>
      <text:p text:style-name="P330">Pažymą ir grąžintinus dokumentus, kurie buvo pridėti prie prašymo, gavau:</text:p>
      <text:p text:style-name="P331"/>
      <text:p text:style-name="P332">________________________<text:tab/>__________________</text:p>
      <text:p text:style-name="P333">statytojo vardas, pavardė<text:tab/><text:s/>parašas, data</text:p>
      <text:p text:style-name="P334"/>
      <text:p text:style-name="P335">_________________</text:p>
      <text:p text:style-name="P336"/>
      <text:p text:style-name="P337">Statinio statybos patikrinimo tvarkos<text:s/></text:p>
      <text:p text:style-name="P338">aprašo<text:s/></text:p>
      <text:p text:style-name="P339">3<text:s/>priedas</text:p>
      <text:p text:style-name="P340"/>
      <text:p text:style-name="P341">___________________________ APSKRITIES VIRŠININKO ADMINISTRACIJOS TERITORIJŲ PLANAVIMO IR STATYBOS VALSTYBINĖS PRIEŽIŪROS DEPARTAMENTAS (SKYRIUS)</text:p>
      <text:p text:style-name="P342"/>
      <text:p text:style-name="P343"><text:span text:style-name="T344">PAŽYMA</text:span></text:p>
      <text:p text:style-name="P345">apie statinio statybą, rekonstravimą, kapitalinį remontą*<text:s/></text:p>
      <text:p text:style-name="P346"><text:span text:style-name="T347">be esminių nukrypimų nuo projekto</text:span></text:p>
      <text:p text:style-name="P348"/>
      <text:p text:style-name="P349">200___ m. ________________ mėn. ____ d. Nr. ____</text:p>
      <text:p text:style-name="P350">______________________</text:p>
      <text:p text:style-name="P351">išdavimo vieta</text:p>
      <text:p text:style-name="P352"/>
      <text:p text:style-name="P353">Pažymima, kad statytojo<text:s/><text:tab/></text:p>
      <text:p text:style-name="P354">vardas, pavardė, a. k., juridinio asmens pavadinimas,</text:p>
      <text:p text:style-name="P355">_<text:tab/></text:p>
      <text:p text:style-name="P356">įmonės kodas, buveinės adresas</text:p>
      <text:p text:style-name="P357">nebaigtas statyti, rekonstruoti, kapitališkai remontuoti *<text:s/><text:tab/></text:p>
      <text:p text:style-name="P358">_<text:tab/></text:p>
      <text:p text:style-name="P359">statinio paskirtis, pavadinimas, dydis, adresas</text:p>
      <text:p text:style-name="P360"/>
      <text:p text:style-name="P361">žemės sklype, kurio kadastrinis Nr. ______, sklypo įregistravimo data<text:s/><text:tab/>,</text:p>
      <text:p text:style-name="P362">yra statomas, rekonstruojamas, kapitališkai remontuojamas* be esminių nukrypimų nuo<text:s/></text:p>
      <text:p text:style-name="P363">projekto, kurį ______ metais parengė<text:s/><text:tab/></text:p>
      <text:p text:style-name="P364">projektavimo įmonė</text:p>
      <text:p text:style-name="P365">ir patikrino savivaldybės Nuolatinė statybos komisija (iki 2002 m. balandžio 22 d. – Projektų<text:s/></text:p>
      <text:p text:style-name="P366">derinimo taryba)* ________ protokolo Nr. _________; nesudėtingo statinio atveju yra raštiški</text:p>
      <text:p text:style-name="P367">data</text:p>
      <text:p text:style-name="P368">įgaliotų valstybės tarnautojų pritarimai.*</text:p>
      <text:p text:style-name="P369">Statybos leidimas Nr. _____, išduotas ____________, galioja iki<text:s/><text:tab/>.</text:p>
      <text:p text:style-name="P370">data<text:s/><text:tab/>data<text:s/></text:p>
      <text:p text:style-name="P371"/>
      <text:p text:style-name="P372">Statinio statybos būklė pažymos išdavimo metu:<text:s/><text:tab/></text:p>
      <text:p text:style-name="P373">_<text:tab/></text:p>
      <text:p text:style-name="P374">išvardyti pagrindinius atliktus arba atliekamus darbus</text:p>
      <text:p text:style-name="P375">Statinio kadastriniai matavimai (byla Nr. ____) atlikti 200___ m. ________ mėn. ___ d.</text:p>
      <text:p text:style-name="P376">Pažyma išduota vadovaujantis Teritorijų planavimo ir statybos valstybinės priežiūros<text:s/></text:p>
      <text:p text:style-name="P377">bei statinių naudojimo priežiūros nuostatų (Žin., 2004, Nr.<text:s/><text:a xlink:href="https://www.e-tar.lt/portal/lt/legalAct/TAR.39E7D73DA224" office:target-frame-name="_blank" xlink:show="new"><text:span text:style-name="T378">109-4075</text:span></text:a>; 2007, Nr.<text:s/><text:a xlink:href="https://www.e-tar.lt/portal/lt/legalAct/TAR.CC9A6678301C" office:target-frame-name="_blank" xlink:show="new"><text:span text:style-name="T379">96-3883</text:span></text:a>) 23.6<text:s/></text:p>
      <text:p text:style-name="P380">punktu pateikti<text:s/><text:tab/></text:p>
      <text:p text:style-name="P381">_<text:tab/></text:p>
      <text:p text:style-name="P382">kam, kokiam tikslui</text:p>
      <text:p text:style-name="P383">Prie prašymo pridėtieji dokumentai yra grąžinti prašymo pateikėjui.<text:s/></text:p>
      <text:p text:style-name="P384">Pažyma galioja iki 200___ m. ____________ mėn. _______ d.</text:p>
      <text:p text:style-name="P385"/>
      <text:p text:style-name="P386">* nereikalingus žodžius išbraukti,</text:p>
      <text:p text:style-name="P387"/>
      <text:p text:style-name="P388">________________________<text:tab/>__________________</text:p>
      <text:p text:style-name="P389">pareigūno pareigos, vardas, pavardė<text:tab/>parašas</text:p>
      <text:p text:style-name="P390"/>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5T14:03:00Z</meta:creation-date>
    <dc:date>2016-12-05T14:03:00Z</dc:date>
    <meta:template xlink:href="Normal.dotm" xlink:type="simple"/>
    <meta:editing-cycles>2</meta:editing-cycles>
    <meta:editing-duration>PT0S</meta:editing-duration>
    <meta:document-statistic meta:page-count="3" meta:paragraph-count="162" meta:word-count="3338" meta:character-count="25675" meta:row-count="642" meta:non-whitespace-character-count="22499"/>
  </office:meta>
</office:document-meta>
</file>