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TableColumn68" style:family="table-column">
      <style:table-column-properties style:column-width="1.5395in" style:use-optimal-column-width="false"/>
    </style:style>
    <style:style style:name="TableColumn69" style:family="table-column">
      <style:table-column-properties style:column-width="4.759in" style:use-optimal-column-width="false"/>
    </style:style>
    <style:style style:name="Table67" style:family="table">
      <style:table-properties style:width="6.2986in" fo:margin-left="0in" table:align="left"/>
    </style:style>
    <style:style style:name="TableRow70" style:family="table-row">
      <style:table-row-properties style:min-row-height="0.4652in" style:use-optimal-row-height="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text-properties fo:color="#000000" style:font-size-complex="12pt" style:language-asian="lt" style:country-asian="LT"/>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text-properties fo:color="#000000" style:font-size-complex="12pt" style:language-asian="lt" style:country-asian="LT"/>
    </style:style>
    <style:style style:name="TableRow75" style:family="table-row">
      <style:table-row-properties style:min-row-height="0.3152in" style:use-optimal-row-height="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fo:color="#000000" style:font-size-complex="12pt" style:language-asian="lt" style:country-asian="LT"/>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ableRow83" style:family="table-row">
      <style:table-row-properties style:min-row-height="0.3152in" style:use-optimal-row-height="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C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color="#000000" style:font-size-complex="12pt" style:language-asian="lt" style:country-asian="LT"/>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style="italic" style:font-style-asian="italic"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ableRow102" style:family="table-row">
      <style:table-row-properties style:min-row-height="0.3152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style:font-size-complex="12pt" style:language-asian="lt" style:country-asian="L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style:tab-stops>
          <style:tab-stop style:type="right" style:position="6.2993in"/>
        </style:tab-stops>
      </style:paragraph-properties>
    </style:style>
    <style:style style:name="P123" style:parent-style-name="Normal" style:family="paragraph">
      <style:paragraph-properties fo:widows="0" fo:orphans="0">
        <style:tab-stops>
          <style:tab-stop style:type="right" style:position="6.2993in"/>
        </style:tab-stops>
      </style:paragraph-properties>
    </style:style>
    <style:style style:name="P124" style:parent-style-name="Normal" style:family="paragraph">
      <style:paragraph-properties fo:widows="0" fo:orphans="0">
        <style:tab-stops>
          <style:tab-stop style:type="right" style:position="6.2993in"/>
        </style:tab-stops>
      </style:paragraph-properties>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3" style:parent-style-name="Normal" style:family="paragraph">
      <style:paragraph-properties fo:widows="0" fo:orphans="0">
        <style:tab-stops>
          <style:tab-stop style:type="right" style:position="6.2993in"/>
        </style:tab-stops>
      </style:paragraph-properties>
    </style:style>
    <style:style style:name="T134" style:parent-style-name="DefaultParagraphFont" style:family="text">
      <style:text-properties fo:text-transform="uppercase" fo:color="#000000" style:font-size-complex="12pt" style:language-asian="lt" style:country-asian="LT"/>
    </style:style>
    <style:style style:name="T1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LIETUVOS RESPUBLIKOS SVEIKATOS APSAUGOS MINISTRO<text:s/></text:p>
      <text:p text:style-name="P4">IR LIETUVOS RESPUBLIKOS SOCIALINĖS APSAUGOS IR DARBO MINISTRO</text:p>
      <text:p text:style-name="P5">Į S A K Y M A S</text:p>
      <text:p text:style-name="P6"/>
      <text:p text:style-name="P7">DĖL ŠVIETIMO IR MOKSLO MINISTRO, SVEIKATOS APSAUGOS MINISTRO IR SOCIALINĖS APSAUGOS IR DARBO MINISTRO 2011 m. LIEPOS 13 d. ĮSAKYMO Nr. V-1265/V-685/A1-317 „DĖL MOKINIŲ, TURINČIŲ SPECIALIŲJŲ UGDYMOSI POREIKIŲ, GRUPIŲ NUSTATYMO IR JŲ SPECIALIŲJŲ UGDYMOSI POREIKIŲ SKIRSTYMO Į LYGIUS TVARKOS APRAŠO PATVIRTINIMO“ PAKEITIMO<text:s/></text:p>
      <text:p text:style-name="P8"/>
      <text:p text:style-name="P9">2013 m. liepos 26 d. Nr. V-718/V-762/A1-433</text:p>
      <text:p text:style-name="P10">Vilnius</text:p>
      <text:p text:style-name="P11"/>
      <text:p text:style-name="P12"/>
      <text:p text:style-name="P13"><text:span text:style-name="T14">P a k e i č i a m e Mokinių, turinčių specialiųjų ugdymosi poreikių, grupių nustatymo ir jų specialiųjų ugdymosi poreikių skirstymo į lygius tvarkos aprašą, patvirtintą Lietuvos Respublikos švietimo ir mokslo ministro, Lietuvos Respublikos sveikatos apsaugos ministro ir Lietuvos Respublikos socialinės apsaugos ir darbo ministro 2011 m. liepos 13 d. įsakymu Nr. V-1265/V-685/A1-317 (Žin., 2011, Nr. </text:span><text:a xlink:href="https://www.e-tar.lt/portal/lt/legalAct/TAR.37B80BC37360" office:target-frame-name="_blank" xlink:show="new"><text:span text:style-name="T15">93-4428</text:span></text:a><text:span text:style-name="T16">):</text:span></text:p>
      <text:p text:style-name="P17"><text:span text:style-name="T18">1</text:span><text:span text:style-name="T19">.Išdėstome 3.1.5.1 punktą taip:</text:span></text:p>
      <text:p text:style-name="P20"><text:span text:style-name="T21">„</text:span><text:span text:style-name="T22">3.1.5.1</text:span><text:span text:style-name="T23">. vidutinių judesio ir padėties sutrikimų;“.</text:span></text:p>
      <text:p text:style-name="P24"><text:span text:style-name="T25">2</text:span><text:span text:style-name="T26">. Išdėstome 3.1.5.2 punktą taip:</text:span></text:p>
      <text:p text:style-name="P27"><text:span text:style-name="T28">„</text:span><text:span text:style-name="T29">3.1.5.2</text:span><text:span text:style-name="T30">. sunkių judesio ir padėties sutrikimų;“.</text:span></text:p>
      <text:p text:style-name="P31"><text:span text:style-name="T32">3</text:span><text:span text:style-name="T33">. Išdėstome 3.1.5.3 punktą taip:</text:span></text:p>
      <text:p text:style-name="P34"><text:span text:style-name="T35">„</text:span><text:span text:style-name="T36">3.1.5.3</text:span><text:span text:style-name="T37">. labai sunkių judesio ir padėties sutrikimų;“.</text:span></text:p>
      <text:p text:style-name="P38"><text:span text:style-name="T39">4</text:span><text:span text:style-name="T40">. Išdėstome 3.1.8 punktą taip:</text:span></text:p>
      <text:p text:style-name="P41"><text:span text:style-name="T42">„</text:span><text:span text:style-name="T43">3.1.8</text:span><text:span text:style-name="T44">. Kompleksinę negalią.“</text:span></text:p>
      <text:p text:style-name="P45"><text:span text:style-name="T46">5</text:span><text:span text:style-name="T47">. Įrašome 11.1 ir 11.2 punktuose po žodžio „ikimokyklinio“ žodžius „ir priešmokyklinio“.</text:span></text:p>
      <text:p text:style-name="P48"><text:span text:style-name="T49">6</text:span><text:span text:style-name="T50">. Įrašome 11.2.1 punkte vietoj žodžių ir skaičių „nuo 8 iki 15“ žodžius ir skaičius „nuo 8 iki 13“.</text:span></text:p>
      <text:p text:style-name="P51"><text:span text:style-name="T52">7</text:span><text:span text:style-name="T53">. Įrašome 11.2.2 punkte vietoj žodžių ir skaičių „nuo 16 iki 36“ žodžius ir skaičius „nuo 14 iki 27“.</text:span></text:p>
      <text:p text:style-name="P54"><text:span text:style-name="T55">8</text:span><text:span text:style-name="T56">. Įrašome 11.2.3 punkte vietoj žodžių ir skaičių „nuo 37 iki 60“ žodžius ir skaičius „nuo 28 iki 55“.</text:span></text:p>
      <text:p text:style-name="P57"><text:span text:style-name="T58">9</text:span><text:span text:style-name="T59">. Įrašome 11.2.4 punkte vietoj žodžių ir skaičių „nuo 61 iki 84“ žodžius ir skaičius „nuo 56 iki 84“.</text:span></text:p>
      <text:p text:style-name="P60"><text:span text:style-name="T61">10</text:span><text:span text:style-name="T62">. Įrašome 1 priedo 1 punkto lentelės 1.5 punkto skiltyje „Negalios apibūdinimas“ po žodžio „sutrikimų“ žodžius „(ne ilgiau nei vieneriems metams ir ne vyresniems nei 8 metų amžiaus vaikams).“</text:span></text:p>
      <text:p text:style-name="P63"><text:span text:style-name="T64">11</text:span><text:span text:style-name="T65">. Išdėstome 1 priedo 1 punkto lentelės 5 punktą taip:</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5. Judesio ir padėties bei neurologiniai sutrikimai</text:p>
          </table:table-cell>
          <table:table-cell table:style-name="TableCell73">
            <text:p text:style-name="P74">Tai judumo sutrikimai, ribojantys galimybę judėti erdvėje. Asmenys, turintys judesio ir padėties sutrikimų, neturi vienodos charakteristikos, kiekvieno problema yra individuali. Sutrikimo sunkumas vertinamas pagal savarankiškumo įvertinimo indeksą (jį įvertina sveikatos priežiūros specialistai).</text:p>
          </table:table-cell>
        </table:table-row>
        <table:table-row table:style-name="TableRow75">
          <table:table-cell table:style-name="TableCell76">
            <text:p text:style-name="P77">5.1. Vidutinis judesio ir padėties sutrikimas</text:p>
          </table:table-cell>
          <table:table-cell table:style-name="TableCell78">
            <text:p text:style-name="P79"><text:span text:style-name="T80">Vaikų iki 5 metų, kai vaiko raidos koeficientas, nustatant DISC metodika, bent dviejose raidos srityse 51–80 procentų. Vaikų nuo 5 metų, kai<text:s/></text:span><text:span text:style-name="T81">Barthel</text:span><text:span text:style-name="T82"><text:s/>indeksas 65–80 balų.</text:span></text:p>
          </table:table-cell>
        </table:table-row>
        <text:soft-page-break/>
        <table:table-row table:style-name="TableRow83">
          <table:table-cell table:style-name="TableCell84">
            <text:p text:style-name="P85"><text:span text:style-name="T86">5.2.</text:span><text:span text:style-name="T87"><text:s/></text:span><text:span text:style-name="T88">Sunkus judesio ir padėties sutrikimas</text:span></text:p>
          </table:table-cell>
          <table:table-cell table:style-name="TableCell89">
            <text:p text:style-name="P90"><text:span text:style-name="T91">Vaikų iki 5 metų, kai vaiko raidos koeficientas, nustatant DISC metodika, bent trijose raidos srityse 31–50 procentų. Vaikų nuo 5 metų, kai<text:s/></text:span><text:span text:style-name="T92">Barthel</text:span><text:span text:style-name="T93"><text:s/>indeksas 45–60 balų.</text:span></text:p>
          </table:table-cell>
        </table:table-row>
        <table:table-row table:style-name="TableRow94">
          <table:table-cell table:style-name="TableCell95">
            <text:p text:style-name="P96">5.3. Labai sunkus judesio ir padėties sutrikimas</text:p>
          </table:table-cell>
          <table:table-cell table:style-name="TableCell97">
            <text:p text:style-name="P98"><text:span text:style-name="T99">Vaikų iki 5 metų, kai vaiko raidos koeficientas, nustatant DISC metodika, bent trijose raidos srityse ne didesnis kaip 30 proc. Vaikų nuo 5 metų, kai<text:s/></text:span><text:span text:style-name="T100">Barthel</text:span><text:span text:style-name="T101"><text:s/>indeksas iki 40 balų.</text:span></text:p>
          </table:table-cell>
        </table:table-row>
        <table:table-row table:style-name="TableRow102">
          <table:table-cell table:style-name="TableCell103">
            <text:p text:style-name="P104">5.4. Lėtiniai neurologiniai sutrikimai</text:p>
          </table:table-cell>
          <table:table-cell table:style-name="TableCell105">
            <text:p text:style-name="P106">Tai grupė etiologiškai skirtingų įgimtų ar įgytų ligų, kurios pažeidžia nervų sistemą ir (ar) kitus organus, sukelia ilgalaikių mokymosi ir socialinės adaptacijos sunkumų.</text:p>
          </table:table-cell>
        </table:table-row>
      </table:table>
      <text:p text:style-name="P107"/>
      <text:p text:style-name="P108"><text:span text:style-name="T109">12</text:span><text:span text:style-name="T110">. Įrašome 1 priedo 2 punkto lentelės 3.1.1 ir 3.2.1 punktų skiltyje „Sutrikimų apibūdinimas“ po žodžio „hipertoninė“ žodžius „ar mišri“.</text:span></text:p>
      <text:p text:style-name="P111"><text:span text:style-name="T112">13</text:span><text:span text:style-name="T113">. Įrašome 1 priedo 3 punkto lentelės 3 punkto skiltyje „Mokymosi sunkumų apibūdinimas“ vietoj skaičiaus „2/3“ skaičių „1/3“.</text:span></text:p>
      <text:p text:style-name="P114"><text:span text:style-name="T115">14</text:span><text:span text:style-name="T116">. Išdėstome 2 priedo lentelės 1 punkto skiltį „3 balai“ taip:</text:span></text:p>
      <text:p text:style-name="P117"><text:span text:style-name="T118">„3 ir daugiau dalykų arba 3 ir daugiau ugdymo sričių programų pritaikymas“.</text:span></text:p>
      <text:p text:style-name="P119"><text:span text:style-name="T120">15</text:span><text:span text:style-name="T121">. Įrašome 3 priedo lentelės pavadinime po žodžio „Ikimokyklinio“ žodžius „ir priešmokyklinio“.<text:s/></text:span></text:p>
      <text:p text:style-name="P122"/>
      <text:p text:style-name="P123"/>
      <text:p text:style-name="P124"/>
      <text:p text:style-name="P125">Švietimo ir mokslo ministras<text:tab/>Dainius Pavalkis</text:p>
      <text:p text:style-name="P126"/>
      <text:p text:style-name="P127"/>
      <text:p text:style-name="P128"/>
      <text:p text:style-name="P129">Sveikatos apsaugos ministras<text:tab/>Vytenis povilas Andriukaitis</text:p>
      <text:p text:style-name="P130"/>
      <text:p text:style-name="P131"/>
      <text:p text:style-name="P132"/>
      <text:p text:style-name="P133"><text:span text:style-name="T134">Socialinės apsaugos ir darbo ministrė</text:span><text:span text:style-name="T13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6T12:33:00Z</meta:creation-date>
    <dc:date>2015-09-16T12:33:00Z</dc:date>
    <meta:template xlink:href="Normal" xlink:type="simple"/>
    <meta:editing-cycles>2</meta:editing-cycles>
    <meta:editing-duration>PT0S</meta:editing-duration>
    <meta:document-statistic meta:page-count="2" meta:paragraph-count="50" meta:word-count="596" meta:character-count="4069" meta:row-count="160" meta:non-whitespace-character-count="3523"/>
  </office:meta>
</office:document-meta>
</file>