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P21" style:parent-style-name="Normal" style:family="paragraph">
      <style:paragraph-properties fo:text-align="center"/>
      <style:text-properties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margin-left="0.25in">
        <style:tab-stops/>
      </style:paragraph-propertie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margin-left="0.4923in">
        <style:tab-stops/>
      </style:paragraph-propertie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9 M. SAUSIO 28 D. NUTARIMO NR. 50 „DĖL VALSTYBĖS VALDYMO TOBULINIMO KOMISIJOS (SAULĖLYDŽIO KOMISIJOS) SUDARYMO“ PAKEITIMO</text:span></text:p>
      <text:p text:style-name="Normal"/>
      <text:p text:style-name="P14">2009 m. lapkričio 4 d. Nr. 1452</text:p>
      <text:p text:style-name="P15">Vilnius</text:p>
      <text:p text:style-name="P16"/>
      <text:p text:style-name="P17">Lietuvos Respublikos Vyriausybė<text:s/><text:span text:style-name="T18">nutari</text:span>a:</text:p>
      <text:p text:style-name="P19">1. Pakeisti Lietuvos Respublikos Vyriausybės 2009 m. sausio 28 d. nutarimą Nr. 50 „Dėl Valstybės valdymo tobulinimo komisijos (Saulėlydžio komisijos) sudarymo“ (Žin., 2009, Nr. 13-514) ir išdėstyti jį nauja redakcija:</text:p>
      <text:p text:style-name="Normal"/>
      <text:p text:style-name="P20">„LIETUVOS RESPUBLIKOS VYRIAUSYBĖ</text:p>
      <text:p text:style-name="P21">NUTARIMAS</text:p>
      <text:p text:style-name="P22"/>
      <text:p text:style-name="P23"><text:span text:style-name="T24">DĖL VALSTYBĖS VALDYMO TOBULINIMO KOMISIJOS (SAULĖLYDŽIO KOMISIJOS) SUDARYMO</text:span></text:p>
      <text:p text:style-name="P25"/>
      <text:p text:style-name="P26">Vadovaudamasi Lietuvos Respublikos Vyriausybės įstatymo (Žin., 1994, Nr. 43-772; 1998, Nr. 41(1)-1131; 2000, Nr. 92-2843; 2007, Nr. 72-2831; 2008, Nr. 117-4442; 2009, Nr. 85-3576) 22 straipsnio 15 punktu, 27 straipsnio 1, 4 ir 5 dalimis ir siekdama pertvarkyti valstybės valdymą, kad jis būtų orientuotas į paslaugų vartotoją ir rezultatus, jiems pasiekti skirtų išteklių naudojimo efektyvumą ir skaidrumą, Lietuvos Respublikos Vyriausybė<text:s/><text:span text:style-name="T27">nutari</text:span>a:</text:p>
      <text:p text:style-name="P28">1. Sudaryti šią Valstybės valdymo tobulinimo komisiją (Saulėlydžio komisiją) (toliau – Komisija):</text:p>
      <text:p text:style-name="P29">Valentinas Milaknis – Ministro Pirmininko patarėjas (Komisijos pirmininkas);</text:p>
      <text:p text:style-name="P30">Giedrius Kazakevičius – Ministro Pirmininko kanclerio pirmasis pavaduotojas (Komisijos pirmininko pavaduotojas);</text:p>
      <text:p text:style-name="P31">Haroldas Brožaitis – viešosios įstaigos Viešosios politikos ir vadybos instituto direktorius;</text:p>
      <text:p text:style-name="P32">Dovilė Burgienė – advokatų kontoros „Lideika, Petrauskas, Valiūnas ir partneriai LAWIN“ partnerė;</text:p>
      <text:p text:style-name="P33">Kornelijus Čelutka – Rizikos kapitalo fondo MTVP partneris;</text:p>
      <text:p text:style-name="P34">Klaudijus Maniokas – viešosios įstaigos „Europos socialiniai, teisiniai ir ekonominiai projektai“ valdybos pirmininkas;</text:p>
      <text:p text:style-name="P35">Sigitas Šiupšinskas – vidaus reikalų viceministras;</text:p>
      <text:p text:style-name="P36">Rūta Vainienė – viešosios įstaigos Lietuvos laisvosios rinkos instituto prezidentė;</text:p>
      <text:p text:style-name="P37">Ramūnas Vilpišauskas – Vilniaus universiteto Tarptautinių santykių ir politikos mokslų instituto direktorius;</text:p>
      <text:p text:style-name="P38">Nerijus Udrėnas – Respublikos Prezidento vyriausiasis patarėjas;</text:p>
      <text:p text:style-name="P39">Edmundas Žilevičius – finansų viceministras.</text:p>
      <text:p text:style-name="P40">2. Pasiūlyti Lietuvos Respublikos valstybės kontrolei skirti savo atstovą dalyvauti Komisijos veikloje.</text:p>
      <text:p text:style-name="P41">3. Nustatyti šias Komisijos užduotis:</text:p>
      <text:p text:style-name="P42">3.1. Teikti Lietuvos Respublikos Vyriausybei pasiūlymus valstybės valdymo pertvarkos srityje dėl:</text:p>
      <text:p text:style-name="P43">3.1.1. strateginio planavimo tobulinimo;</text:p>
      <text:p text:style-name="P44">3.1.2. programinio valstybės biudžeto sudarymo ir stebėsenos;</text:p>
      <text:p text:style-name="P45">3.1.3. valstybės institucinės sandaros tobulinimo;</text:p>
      <text:p text:style-name="P46">3.1.4. valstybės tarnybos tobulinimo;</text:p>
      <text:p text:style-name="P47">3.1.5. viešųjų paslaugų sektorių struktūrinių reformų;</text:p>
      <text:p text:style-name="P48">3.1.6. efektyvaus valstybės turto valdymo.</text:p>
      <text:p text:style-name="P49">3.2. Teikti ministrams, prireikus – ir Lietuvos Respublikos Vyriausybei pasiūlymus dėl:</text:p>
      <text:p text:style-name="P50">3.2.1. gyventojų, nevyriausybinių organizacijų, socialinių partnerių, verslo atstovų siūlymų valstybės valdymo pertvarkos srityje įgyvendinimo;</text:p>
      <text:p text:style-name="P51">3.2.2. ministerijų valdymo tobulinimo grupių veiklos planų ir jų įgyvendinimo.</text:p>
      <text:p text:style-name="P52">4. Nustatyti, kad:</text:p>
      <text:p text:style-name="P53">4.1. Komisija, vykdydama jai pavestas užduotis, bendradarbiauja su profesinėmis sąjungomis, verslo ir darbdavių organizacijomis ir ministerijų valdymo tobulinimo grupėmis,<text:s/><text:span text:style-name="T54">prireikus jų atstovus kviečia į Komisijos posėdžius</text:span>;</text:p>
      <text:p text:style-name="P55">4.2. Komisijai pateiktus gyventojų pasiūlymus valstybės valdymo pertvarkos klausimais administruoja Ministro Pirmininko tarnybos Visuomenės informavimo departamentas ir ne rečiau kaip kartą per mėnesį teikia Komisijai pasiūlymų suvestinę;</text:p>
      <text:p text:style-name="P56">4.3. Komisija gali pasitelkti ekspertų;<text:s/></text:p>
      <text:p text:style-name="P57">4.4. Lietuvos Respublikos Ministro Pirmininko tarnyba padeda Komisijai įgyvendinti Komisijos veiklos planą, atlieka Komisijos priimtų sprendimų ir jų pagrindu priimtų teisės aktų įgyvendinimo stebėseną, techniškai aptarnauja Komisiją;</text:p>
      <text:p text:style-name="P58">4.5. Komisijos darbas organizuojamas Lietuvos Respublikos Vyriausybės darbo reglamento, patvirtinto Lietuvos Respublikos Vyriausybės 1994 m. rugpjūčio 11 d. nutarimu Nr. 728 (Žin., 1994, Nr. 63-1238; 2009, Nr. 109-4650), nustatyta tvarka;</text:p>
      <text:p text:style-name="P59">4.6. Komisija ne rečiau kaip kartą per metus pateikia Lietuvos Respublikos Vyriausybei savo metinę veiklos ataskaitą;</text:p>
      <text:p text:style-name="P60">4.7. Komisija informuoja visuomenę apie savo veiklos tikslus, priemones ir jų įgyvendinimą Lietuvos Respublikos Vyriausybės tinklalapyje, o esant galimybių – ir per kitas visuomenės informavimo priemones.“</text:p>
      <text:p text:style-name="P61">2. Nustatyti, kad Valstybės valdymo tobulinimo komisija (Saulėlydžio komisija) per mėnesį nuo šio nutarimo įsigaliojimo parengia ir, gavusi pritarimą Lietuvos Respublikos Vyriausybės pasitarime, patvirtina Valstybės valdymo tobulinimo komisijos (Saulėlydžio komisijos) 2010 metų veiklos planą.</text:p>
      <text:p text:style-name="P62"/>
      <text:p text:style-name="P63"/>
      <text:p text:style-name="P64"/>
      <text:p text:style-name="P65">MINISTRAS PIRMININKAS<text:tab/>ANDRIUS KUBILIUS</text:p>
      <text:p text:style-name="Normal"/>
      <text:p text:style-name="Normal"/>
      <text:p text:style-name="Normal"/>
      <text:p text:style-name="P66">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8T06:08:00Z</meta:creation-date>
    <dc:date>2014-11-18T06:08:00Z</dc:date>
    <meta:print-date>2009-11-10T14:45:00Z</meta:print-date>
    <meta:template xlink:href="Normal" xlink:type="simple"/>
    <meta:editing-cycles>2</meta:editing-cycles>
    <meta:editing-duration>PT0S</meta:editing-duration>
    <meta:document-statistic meta:page-count="2" meta:paragraph-count="64" meta:word-count="554" meta:character-count="4680" meta:row-count="104" meta:non-whitespace-character-count="4190"/>
  </office:meta>
</office:document-meta>
</file>