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text:s/><text:line-break/>VALSTYBINĖS MAISTO IR VETERINARIJOS TARNYBOS DIREKTORIAUS</text:p>
      <text:p text:style-name="P2">ĮSAKYMAS</text:p>
      <text:p text:style-name="P3"/>
      <text:p text:style-name="P4">DĖL VALSTYBINĖS MAISTO IR VETERINARIJOS TARNYBOS DIREKTORIAUS 2007 M. BALANDŽIO 16 D. ĮSAKYMO NR. B1-397 „DĖL NESAUGIŲ VETERINARINIŲ VAISTŲ UŽDRAUDIMO TIEKTI RINKAI IR PAŠALINIMO IŠ RINKOS TVARKOS APRAŠO PATVIRTINIMO“ PAKEITIMO</text:p>
      <text:p text:style-name="P5"/>
      <text:p text:style-name="P6">2008 m. birželio 30 d. Nr. B1-349<text:s/></text:p>
      <text:p text:style-name="P7">Vilnius</text:p>
      <text:p text:style-name="Normal"/>
      <text:p text:style-name="P8">Įgyvendindamas Valstybinės maisto ir veterinarijos tarnybos direktoriaus 2008 m. gegužės 29 d. įsakymą Nr. B1-300<text:s/>„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9">63-2407</text:span></text:a>),</text:p>
      <text:p text:style-name="P10"><text:span text:style-name="T11">pakeičiu</text:span><text:s/>Nesaugių veterinarinių vaistų uždraudimo tiekti rinkai ir pašalinimo iš rinkos tvarkos aprašą, patvirtintą Valstybinės maisto ir veterinarijos tarnybos direktoriaus 2007<text:s/>m. balandžio 16 d. įsakymu Nr. B1-397 (Žin., 2007, Nr.<text:s/><text:a xlink:href="https://www.e-tar.lt/portal/lt/legalAct/TAR.C078410E0ABC" office:target-frame-name="_blank" xlink:show="new"><text:span text:style-name="T12">43-1666</text:span></text:a>):</text:p>
      <text:p text:style-name="P13">1. Išdėstau 2 punktą taip:</text:p>
      <text:p text:style-name="P14">„2. Tvarkos apraše vartojamos sąvokos:</text:p>
      <text:p text:style-name="P15"><text:span text:style-name="T16">Nesaugūs veterinariniai vaistai –<text:s/></text:span>rinkai<text:s/>netiektini veterinariniai vaistai, taip pat veterinariniai vaistai, kurių negalima atpažinti, kurie nėra įregistruoti Veterinarinių vaistų registre ir kurių laikinam įvežimui, platinimui Valstybinė maisto ir veterinarijos tarnyba nėra išdavusi leidimo, veterinariniai vaistai, kurie vykdant valstybinę veterinarinę kontrolę pripažįstami arba pagal gautą oficialią informaciją laikomi netinkamos kokybės, neturintys gydomojo poveikio ar pavojingi žmonių, gyvūnų sveikatai ar aplinkai.</text:p>
      <text:p text:style-name="P17"><text:span text:style-name="T18">Valstybinės maisto ir veter</text:span><text:span text:style-name="T19">inarijos tarnybos įgaliotos įstaigos –<text:s/></text:span>apskričių, miestų valstybinės maisto ir veterinarijos tarnybos.</text:p>
      <text:p text:style-name="P20">Kitos Tvarkos apraše vartojamos sąvokos atitinka sąvokas, nurodytas Valstybinės maisto ir veterinarijos tarnybos (toliau – VMVT) direktoriaus įsakymo, kuriuo patvirtintas šis Tvarkos aprašas, preambulėje nurodytuose teisės aktuose vartojamas sąvokas.“</text:p>
      <text:p text:style-name="P21">2. Išdėstau 5 punktą taip:</text:p>
      <text:p text:style-name="P22">„5. Nustačiusi Tvarkos aprašo 4.1–4.6 punktuose nurodytą(-us) atvejį(-us), VMVT direktoriaus įsakymu uždraudžia tiekti rinkai ir nurodo pašalinti iš rinkos nesaugų(-ius) veterinarinį(-ius) vaistą(-us) bei apie tai nedelsdama raštu informuoja nesaugaus veterinarinio vaisto tiekimo rinkai teisės turėtoją, Europos vaistų agentūrą ir kitas kompetentingas institucijas ar įstaigas.“</text:p>
      <text:p text:style-name="P23">3. Išdėstau 6 punktą taip:</text:p>
      <text:p text:style-name="P24">„6. Nustačius Tvarkos aprašo 4.7–4.9 punktuose nurodytą atvejį, VMVT įgaliotos įstaigos viršininkas arba jo įgaliotas asmuo surašo Tvarkos aprašo priede nurodytos formos sprendimą „Dėl nesaugių veterinarinių vaistų<text:s/>draudimo tiekti rinkai, pašalinimo iš rinkos“ (toliau – sprendimas). Surašytas sprendimas ne vėliau kaip kitą darbo dieną faksu arba elektroniniu paštu turi būti pateikiamas VMVT.“</text:p>
      <text:p text:style-name="P25">4. Įrašau 8 punkte vietoj žodžių „numatyto sprendimo (įsakymo)“ žodžius „nurodyto įsakymo“.</text:p>
      <text:p text:style-name="P26">5. Išdėstau 12 punktą taip:</text:p>
      <text:p text:style-name="P27">„12. Tvarkos aprašo 5 punkte nurodytą VMVT direktoriaus įsakymą dėl draudimo tiekti rinkai ir pašalinti iš rinkos nesaugų(-ius) veterinarinį(-ius) vaistą(-us) VMVT skelbia „Valstybės žinių“ priede<text:s/>„Informaciniai pranešimai“.“</text:p>
      <text:p text:style-name="P28">6. Išdėstau 13 punktą taip:</text:p>
      <text:p text:style-name="P29">„13. Tuo atveju, kai priimamas sprendimas dėl Tvarkos aprašo 4.7–4.9 punktuose nurodytų atvejų, informacija apie VMVT įgaliotos įstaigos priimtą sprendimą skelbiama VMVT internetiniame<text:s/>tinklalapyje.“</text:p>
      <text:p text:style-name="Normal"/>
      <text:p text:style-name="P30">DIREKTORIAUS PAVADUOTOJAS,</text:p>
      <text:p text:style-name="P31">PAVADUOJANTIS DIREKTORIŲ<text:tab/>VIDMANT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31T07:41:00Z</meta:creation-date>
    <dc:date>2016-03-31T07:41:00Z</dc:date>
    <meta:template xlink:href="Normal" xlink:type="simple"/>
    <meta:editing-cycles>2</meta:editing-cycles>
    <meta:editing-duration>PT0S</meta:editing-duration>
    <meta:document-statistic meta:page-count="2" meta:paragraph-count="27" meta:word-count="445" meta:character-count="3618" meta:row-count="106" meta:non-whitespace-character-count="3200"/>
  </office:meta>
</office:document-meta>
</file>