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style:style>
    <style:style style:name="P90" style:parent-style-name="Normal" style:master-page-name="MPF1" style:family="paragraph">
      <style:paragraph-properties fo:break-before="page" fo:text-indent="3.54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P126" style:parent-style-name="Normal" style:master-page-name="MPF2" style:family="paragraph">
      <style:paragraph-properties fo:break-before="page" fo:text-indent="3.5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style:tab-stops>
          <style:tab-stop style:type="left" style:leader-style="dotted" style:leader-text="." style:position="3.1666in"/>
          <style:tab-stop style:type="right" style:position="6.693in"/>
        </style:tab-stops>
      </style:paragraph-properties>
      <style:text-properties fo:color="#000000"/>
    </style:style>
    <style:style style:name="P138" style:parent-style-name="Normal" style:family="paragraph">
      <style:paragraph-properties fo:text-align="justify">
        <style:tab-stops>
          <style:tab-stop style:type="center" style:position="1.5437in"/>
        </style:tab-stops>
      </style:paragraph-properties>
      <style:text-properties fo:color="#000000" fo:font-size="10pt" style:font-size-asian="10pt"/>
    </style:style>
    <style:style style:name="P139"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140"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style:tab-stops>
          <style:tab-stop style:type="left" style:position="0.95in"/>
        </style:tab-stops>
      </style:paragraph-properties>
      <style:text-properties fo:color="#000000"/>
    </style:style>
    <style:style style:name="P148" style:parent-style-name="Normal" style:family="paragraph">
      <style:paragraph-properties fo:text-align="justify" fo:text-indent="0.95in">
        <style:tab-stops>
          <style:tab-stop style:type="left" style:position="0.95in"/>
        </style:tab-stops>
      </style:paragraph-properties>
      <style:text-properties fo:color="#000000"/>
    </style:style>
    <style:style style:name="P149"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justify"/>
      <style:text-properties fo:color="#000000" fo:font-size="10pt" style:font-size-asian="10pt"/>
    </style:style>
    <style:style style:name="P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ab-stops>
          <style:tab-stop style:type="left" style:position="3.127in"/>
        </style:tab-stops>
      </style:paragraph-properties>
      <style:text-properties fo:color="#000000"/>
    </style:style>
    <style:style style:name="P159" style:parent-style-name="Normal" style:family="paragraph">
      <style:paragraph-properties fo:text-align="justify" fo:text-indent="3.127in">
        <style:tab-stops>
          <style:tab-stop style:type="left" style:position="3.127in"/>
        </style:tab-stops>
      </style:paragraph-properties>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style:style>
    <style:style style:name="P162" style:parent-style-name="Normal" style:master-page-name="MPF3" style:family="paragraph">
      <style:paragraph-properties fo:break-before="page" fo:text-indent="3.54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ab-stops>
          <style:tab-stop style:type="left" style:leader-style="dotted" style:leader-text="." style:position="3.127in"/>
          <style:tab-stop style:type="right" style:position="6.6895in"/>
        </style:tab-stops>
      </style:paragraph-properties>
      <style:text-properties fo:color="#000000"/>
    </style:style>
    <style:style style:name="P174" style:parent-style-name="Normal" style:family="paragraph">
      <style:paragraph-properties fo:text-align="justify"/>
      <style:text-properties fo:color="#000000" fo:font-size="10pt" style:font-size-asian="10pt"/>
    </style:style>
    <style:style style:name="P175" style:parent-style-name="Normal" style:family="paragraph">
      <style:paragraph-properties fo:text-align="justify">
        <style:tab-stops>
          <style:tab-stop style:type="left" style:leader-style="dotted" style:leader-text="." style:position="3.127in"/>
        </style:tab-stops>
      </style:paragraph-properties>
      <style:text-properties fo:color="#000000"/>
    </style:style>
    <style:style style:name="P176" style:parent-style-name="Normal" style:family="paragraph">
      <style:paragraph-properties fo:text-align="justify"/>
      <style:text-properties fo:color="#000000" fo:font-size="10pt" style:font-size-asian="10pt"/>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ab-stops>
          <style:tab-stop style:type="left" style:position="0.7916in"/>
        </style:tab-stops>
      </style:paragraph-properties>
      <style:text-properties fo:color="#000000"/>
    </style:style>
    <style:style style:name="P185"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186" style:parent-style-name="Normal" style:family="paragraph">
      <style:paragraph-properties fo:text-align="justify">
        <style:tab-stops>
          <style:tab-stop style:type="center" style:position="1.227in"/>
        </style:tab-stops>
      </style:paragraph-properties>
      <style:text-properties fo:color="#000000" fo:font-size="10pt" style:font-size-asian="10pt"/>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9" style:parent-style-name="Normal" style:family="paragraph">
      <style:paragraph-properties fo:text-align="justify"/>
      <style:text-properties fo:color="#000000" fo:font-size="10pt" style:font-size-asian="10pt"/>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1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style:tab-stops>
          <style:tab-stop style:type="center" style:position="3.8in"/>
        </style:tab-stops>
      </style:paragraph-properties>
      <style:text-properties fo:color="#000000" fo:font-size="10pt" style:font-size-asian="10pt"/>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ab-stops>
          <style:tab-stop style:type="left" style:position="3.127in"/>
        </style:tab-stops>
      </style:paragraph-properties>
      <style:text-properties fo:color="#000000"/>
    </style:style>
    <style:style style:name="P198" style:parent-style-name="Normal" style:family="paragraph">
      <style:paragraph-properties fo:text-align="justify" fo:text-indent="3.127in">
        <style:tab-stops>
          <style:tab-stop style:type="left" style:position="3.127in"/>
        </style:tab-stops>
      </style:paragraph-properties>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style:style>
    <style:style style:name="P201" style:parent-style-name="Normal" style:master-page-name="MPF4" style:family="paragraph">
      <style:paragraph-properties fo:break-before="page" fo:text-indent="3.54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style:tab-stops>
          <style:tab-stop style:type="left" style:leader-style="dotted" style:leader-text="." style:position="3.127in"/>
          <style:tab-stop style:type="right" style:position="6.6895in"/>
        </style:tab-stops>
      </style:paragraph-properties>
      <style:text-properties fo:color="#000000"/>
    </style:style>
    <style:style style:name="P213"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214"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215"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left" style:position="3.127in"/>
        </style:tab-stops>
      </style:paragraph-properties>
      <style:text-properties fo:color="#000000"/>
    </style:style>
    <style:style style:name="P230" style:parent-style-name="Normal" style:family="paragraph">
      <style:paragraph-properties fo:text-align="justify" fo:text-indent="3.127in">
        <style:tab-stops>
          <style:tab-stop style:type="left" style:position="3.127in"/>
        </style:tab-stops>
      </style:paragraph-properties>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style:style>
    <style:style style:name="P233" style:parent-style-name="Normal" style:master-page-name="MPF5" style:family="paragraph">
      <style:paragraph-properties fo:break-before="page" fo:text-indent="3.54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ab-stops>
          <style:tab-stop style:type="left" style:leader-style="dotted" style:leader-text="." style:position="3.127in"/>
          <style:tab-stop style:type="right" style:position="6.6895in"/>
        </style:tab-stops>
      </style:paragraph-properties>
      <style:text-properties fo:color="#000000"/>
    </style:style>
    <style:style style:name="P245" style:parent-style-name="Normal" style:family="paragraph">
      <style:paragraph-properties fo:text-align="justify"/>
      <style:text-properties fo:color="#000000" fo:font-size="10pt" style:font-size-asian="10pt"/>
    </style:style>
    <style:style style:name="P246"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TableColumn253" style:family="table-column">
      <style:table-column-properties style:column-width="1.8736in"/>
    </style:style>
    <style:style style:name="TableColumn254" style:family="table-column">
      <style:table-column-properties style:column-width="1.0173in"/>
    </style:style>
    <style:style style:name="TableColumn255" style:family="table-column">
      <style:table-column-properties style:column-width="0.9569in"/>
    </style:style>
    <style:style style:name="TableColumn256" style:family="table-column">
      <style:table-column-properties style:column-width="1.0173in"/>
    </style:style>
    <style:style style:name="TableColumn257" style:family="table-column">
      <style:table-column-properties style:column-width="1.827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ab-stops>
          <style:tab-stop style:type="right" style:leader-style="dotted" style:leader-text="." style:position="4.3541in"/>
        </style:tab-stops>
      </style:paragraph-properties>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style:style>
    <style:style style:name="P291" style:parent-style-name="Normal" style:master-page-name="MPF6" style:family="paragraph">
      <style:paragraph-properties fo:break-before="page" fo:text-indent="3.54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ab-stops>
          <style:tab-stop style:type="left" style:leader-style="dotted" style:leader-text="." style:position="3.127in"/>
          <style:tab-stop style:type="right" style:position="6.6895in"/>
        </style:tab-stops>
      </style:paragraph-properties>
      <style:text-properties fo:color="#000000"/>
    </style:style>
    <style:style style:name="P303" style:parent-style-name="Normal" style:family="paragraph">
      <style:paragraph-properties fo:text-align="justify"/>
      <style:text-properties fo:color="#000000" fo:font-size="10pt" style:font-size-asian="10pt"/>
    </style:style>
    <style:style style:name="P304"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305" style:parent-style-name="Normal" style:family="paragraph">
      <style:paragraph-properties fo:text-align="justify"/>
      <style:text-properties fo:color="#000000" fo:font-size="10pt" style:font-size-asian="10pt"/>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TableColumn311" style:family="table-column">
      <style:table-column-properties style:column-width="1.8736in"/>
    </style:style>
    <style:style style:name="TableColumn312" style:family="table-column">
      <style:table-column-properties style:column-width="1.0173in"/>
    </style:style>
    <style:style style:name="TableColumn313" style:family="table-column">
      <style:table-column-properties style:column-width="0.9569in"/>
    </style:style>
    <style:style style:name="TableColumn314" style:family="table-column">
      <style:table-column-properties style:column-width="1.0173in"/>
    </style:style>
    <style:style style:name="TableColumn315" style:family="table-column">
      <style:table-column-properties style:column-width="1.827in"/>
    </style:style>
    <style:style style:name="Table310"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ab-stops>
          <style:tab-stop style:type="right" style:leader-style="dotted" style:leader-text="." style:position="4.7104in"/>
        </style:tab-stops>
      </style:paragraph-properties>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style:style>
    <style:style style:name="P351" style:parent-style-name="Normal" style:master-page-name="MPF7" style:family="paragraph">
      <style:paragraph-properties fo:break-before="page"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style>
    <style:style style:name="P363" style:parent-style-name="Normal" style:family="paragraph">
      <style:paragraph-properties fo:text-align="justify"/>
      <style:text-properties fo:color="#000000" fo:font-size="10pt" style:font-size-asian="10pt"/>
    </style:style>
    <style:style style:name="P364"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style:text-properties fo:color="#000000"/>
    </style:style>
    <style:style style:name="TableColumn371" style:family="table-column">
      <style:table-column-properties style:column-width="2.3625in"/>
    </style:style>
    <style:style style:name="TableColumn372" style:family="table-column">
      <style:table-column-properties style:column-width="0.4729in"/>
    </style:style>
    <style:style style:name="TableColumn373" style:family="table-column">
      <style:table-column-properties style:column-width="1.009in"/>
    </style:style>
    <style:style style:name="TableColumn374" style:family="table-column">
      <style:table-column-properties style:column-width="1.4395in"/>
    </style:style>
    <style:style style:name="TableColumn375" style:family="table-column">
      <style:table-column-properties style:column-width="0.4729in"/>
    </style:style>
    <style:style style:name="TableColumn376" style:family="table-column">
      <style:table-column-properties style:column-width="0.9354in"/>
    </style:style>
    <style:style style:name="Table370"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ab-stops>
          <style:tab-stop style:type="right" style:leader-style="dotted" style:leader-text="." style:position="4.7104in"/>
        </style:tab-stops>
      </style:paragraph-properties>
      <style:text-properties fo:color="#000000"/>
    </style:style>
    <style:style style:name="P406" style:parent-style-name="Normal" style:family="paragraph">
      <style:paragraph-properties fo:text-align="center"/>
      <style:text-properties style:language-asian="lt" style:country-asian="LT"/>
    </style:style>
    <style:style style:name="P407" style:parent-style-name="Normal" style:family="paragraph">
      <style:text-properties style:language-asian="lt" style:country-asian="LT"/>
    </style:style>
  </office:automatic-styles>
  <office:body>
    <office:text text:use-soft-page-breaks="true">
      <text:p text:style-name="P1"/>
      <text:p text:style-name="P9"><text:span text:style-name="T10"/><text:span text:style-name="T11">Patvirtinta</text:span></text:p>
      <text:p text:style-name="P12">Lietuvos banko valdybos 1993 m. birželio 4 d.</text:p>
      <text:p text:style-name="P13">posėdžio protokolu Nr. 19</text:p>
      <text:p text:style-name="P14"/>
      <text:p text:style-name="P15"><text:span text:style-name="T16">KREDITO ĮSTAIGOS VALIUTOS KEITYKLŲ TIPINĖS DARBO TAISYKLĖS</text:span></text:p>
      <text:p text:style-name="P17"/>
      <text:p text:style-name="P18"><text:span text:style-name="T19">1. Bendroji dalis</text:span></text:p>
      <text:p text:style-name="P20"/>
      <text:p text:style-name="P21"><text:span text:style-name="T22">1.1</text:span><text:span text:style-name="T23">. Valiutos keityklose perkama ir parduodama užsienio šalių valiuta, keičiama vienos užsienio šalies valiuta į kitos užsienio šalies valiutą pagal nustatytą tvarką (1 priedas).</text:span></text:p>
      <text:p text:style-name="P24"><text:span text:style-name="T25">Valiutos keityklose atliekamų operacijų sąrašas nustatomas atitinkamos kredito įstaigos įsakymu.</text:span></text:p>
      <text:p text:style-name="P26"><text:span text:style-name="T27">1.2</text:span><text:span text:style-name="T28">. Keityklose operacijos atliekamos tik su kredito įstaigos valiutų kainyne nurodytomis valiutų rūšimis.</text:span></text:p>
      <text:p text:style-name="P29"><text:span text:style-name="T30">1.3</text:span><text:span text:style-name="T31">. Keityklose dirba vienas arba pamainomis keli kasininkai – kontrolieriai. Su kiekvienu iš jų sudaromos rašytinės pilnutinės materialinės atsakomybės sutartys. Šie darbuotojai materialiai atsako įstatymų nustatyta tvarka.</text:span></text:p>
      <text:p text:style-name="P32"><text:span text:style-name="T33">1.4</text:span><text:span text:style-name="T34">. Kiekvieną darbo dieną, nustatytu laiku, keityklų darbuotojai atvyksta į keityklą aptarnaujantį kredito įstaigos padalinį, kur gauna valiutos kainyną, valiutos pirkimo, pardavimo ir keitimo kvitų blankus (2, 3, 4 priedai), nupirktos, parduotos ir pakeistos valiutos rejestrų blankus (5, 6, 7 priedai), avansą nacionaline ir užsienio valiuta ir kt.</text:span></text:p>
      <text:p text:style-name="P35"><text:span text:style-name="T36">1.5</text:span><text:span text:style-name="T37">. Darbo dienos pabaigoje keityklos darbuotojas atvyksta į keityklą aptarnaujantį kredito įstaigos padalinį ir pateikia pilnai užpildytus valiutos pirkimo, pardavimo ir keitimo rejestrus (5, 6, 7 priedai), antruosius supirkimo, pardavimo ir keitimo kvitų egzempliorius (2, 3, 4 priedai), nacionalinės ir užsienio valiutos likučius. (Jei to neįmanoma padaryti, kredito įstaiga numato atskirą tvarką dokumentų ir valiutų priėmimui, apie tai pranešant Lietuvos banko Tarptautiniam departamentui).</text:span></text:p>
      <text:p text:style-name="P38"/>
      <text:p text:style-name="P39"><text:span text:style-name="T40">2</text:span><text:span text:style-name="T41">. Klientų, parduodančių valiutas, aptarnavimas</text:span></text:p>
      <text:p text:style-name="P42"/>
      <text:p text:style-name="P43"><text:span text:style-name="T44">2.1</text:span><text:span text:style-name="T45">. Klientui parduodant valiutą darbuotojas išrašo valiutos supirkimo liudijimą dviem egzemplioriais (2 priedas), įrašo valiutos pirkimo liudijimo rekvizitus į rejestrą (5 priedas). Priima iš kliento valiutą, patikrina ir suskaičiuoja ją, pasirašo liudijime ir patvirtina jo pirmąjį egzempliorių keityklos antspaudu. Išmoka nacionaline valiuta sumą, tolygią pagal kainą supirktai užsienio valiutai, ir išduoda klientui liudijimo pirmąjį egzempliorių.</text:span></text:p>
      <text:p text:style-name="P46"><text:span text:style-name="T47">2.2</text:span><text:span text:style-name="T48">. Kredito įstaiga priima iš keityklos supirktas valiutas darbo dienos pabaigoje, o esant didelėms įplaukoms ir dienos bėgyje.</text:span></text:p>
      <text:p text:style-name="P49"><text:span text:style-name="T50">2.3</text:span><text:span text:style-name="T51">. Darbo dienos pabaigoje pagal rejestrą sudaroma supirktos užsienio valiutos suvestinė, sugrupuojant pagal atskirų užsienio šalių valiutas (5 priedas). Suvestinė kartu su supirkta valiuta, supirkimo liudijimų antraisiais egzemplioriais, avanso likučiu, bei kitais dokumentais perduodama į keityklą aptarnaujančią kredito įstaigą.</text:span></text:p>
      <text:p text:style-name="P52"/>
      <text:p text:style-name="P53"><text:span text:style-name="T54">3</text:span><text:span text:style-name="T55">. Klientų, perkančių valiutas, aptarnavimas</text:span></text:p>
      <text:p text:style-name="P56"/>
      <text:p text:style-name="P57"><text:span text:style-name="T58">3.1</text:span><text:span text:style-name="T59">. Klientui perkant valiutą keityklos darbuotojas išrašo valiutos pardavimo liudijimą dviem egzemplioriais (3 priedas) ir įrašo liudijimo rekvizitus į rejestrą (6 priedas).</text:span></text:p>
      <text:p text:style-name="P60"><text:span text:style-name="T61">Darbuotojas priima iš kliento nacionalinę valiutą, išduoda klientui užsienio valiutą ir jos pardavimo liudijimo pirmąjį egzempliorių (3 priedas), pasirašytą ir patvirtintą punkto antspaudu.</text:span></text:p>
      <text:p text:style-name="P62"><text:span text:style-name="T63">3.2</text:span><text:span text:style-name="T64">. Darbo dienos pabaigoje pagal rejestrą sudaroma parduotos užsienio valiutos suvestinė, sugrupuojant pagal atskirų užsienio šalių valiutas (6 priedas). Suvestinė kartu su gauta nacionaline<text:s/></text:span><text:soft-page-break/><text:span text:style-name="T65">valiuta, pardavimo liudijimų antraisiais egzemplioriais, avanso likučiu, bei kitais dokumentais perduodama į punktą aptarnaujančią kredito įstaigą.</text:span></text:p>
      <text:p text:style-name="P66"/>
      <text:p text:style-name="P67"><text:span text:style-name="T68">4</text:span><text:span text:style-name="T69">. Klientų, keičiančių valiutas, aptarnavimas</text:span></text:p>
      <text:p text:style-name="P70"/>
      <text:p text:style-name="P71"><text:span text:style-name="T72">4.1</text:span><text:span text:style-name="T73">. Keityklose viena užsienio valiuta keičiama į kitą užsienio valiutą kredito įstaigos nurodytu kursu.</text:span></text:p>
      <text:p text:style-name="P74"><text:span text:style-name="T75">4.2</text:span><text:span text:style-name="T76">. Klientui, keičiančiam vieną užsienio valiutą į kitą, darbuotojas pagal kursą paskaičiuoja užsienio valiutos kiekį, išrašo valiutos keitimo liudijimą (4 priedas) ir įrašo liudijimo rekvizitus į rejestrą (7 priedas). Darbuotojas priima iš kliento keičiamą valiutą, išduoda klientui pakeistą valiutą ir keitimo liudijimo pirmąjį egzempliorių (4 priedas), pasirašytą ir patvirtintą punkto antspaudu.</text:span></text:p>
      <text:p text:style-name="P77"><text:span text:style-name="T78">4.3</text:span><text:span text:style-name="T79">. Darbo dienos pabaigoje pagal rejestrą sudaroma pakeistos užsienio valiutos suvestinė, sugrupuojant pagal atskiras užsienio šalių valiutas (7 priedas).</text:span></text:p>
      <text:p text:style-name="P80"/>
      <text:p text:style-name="P81"><text:span text:style-name="T82">5</text:span><text:span text:style-name="T83">. Apskaita valiutos keitimo punktuose</text:span></text:p>
      <text:p text:style-name="P84"/>
      <text:p text:style-name="P85"><text:span text:style-name="T86">5.1</text:span><text:span text:style-name="T87">. Valiutos keitimo punkte atliekamų operacijų pirminė apskaita atliekama šių taisyklių 2.1, 2.3, 3.1, 3.2, 4.2, 4.3 p. numatyta tvarka.</text:span></text:p>
      <text:p text:style-name="P88">______________</text:p>
      <text:p text:style-name="P89"/>
      <text:p text:style-name="P90"><text:span text:style-name="T98">1</text:span><text:span text:style-name="T99"><text:s/>priedas</text:span></text:p>
      <text:p text:style-name="P100"/>
      <text:p text:style-name="P101"><text:span text:style-name="T102">Bendros užsienio valiutos banknotų priėmimo valiutos keityklose taisyklės</text:span></text:p>
      <text:p text:style-name="P103"/>
      <text:p text:style-name="P104"><text:span text:style-name="T105">1</text:span><text:span text:style-name="T106">. Valiutos keityklose iš klientų priimami tik tų užsienio valiutos rūšių, kurios nurodytos kredito įstaigos valiutos kainyne ir tik tie banknotai, kurie yra Užsienio valiutos banknotų žinyne.</text:span></text:p>
      <text:p text:style-name="P107"><text:span text:style-name="T108">2</text:span><text:span text:style-name="T109">. Užsienio valiutos banknotai yra tikrinami ir priimami tik tuo atveju, jeigu juose yra:</text:span></text:p>
      <text:p text:style-name="P110">– pagrindiniai mokumo požymiai: emisinio banko pavadinimas, numeriai ir serijos, vertė skaitmenimis ir žodžiais, pagrindinis piešinys abiejose pusėse, o taip pat priimamiems banknotams būtinos apsaugos priemonės (pvz. vandens ženklai;</text:p>
      <text:p text:style-name="P111">popieriuje įpresuoti plaukeliai, juostelės, diskai; magnetinis rašalas ir t. t.);</text:p>
      <text:p text:style-name="P112"><text:span text:style-name="T113">Tai pat gali būti priimami banknotai jeigu yra nežymūs defektai, atsiradę naudojimo metu: nežymūs įplėšimai, mažos riebalinės ar kitokios dėmės, užrašai ir kiti defektai, kurie nepakeičia pagrindinių mokumo požymių.</text:span></text:p>
      <text:p text:style-name="P114"><text:span text:style-name="T115">3</text:span><text:span text:style-name="T116">. Nepriimami užsienio valiutos banknotai, kuriuose yra tokie defektai:</text:span></text:p>
      <text:p text:style-name="P117">-suplėšyti į gabalus ir suklijuoti;</text:p>
      <text:p text:style-name="P118">-pakeitė savo pradinę spalvą (užlieti dažais, rašalu, aliejumi, paveikti vandens ar cheminių medžiagų ir pan.);</text:p>
      <text:p text:style-name="P119"><text:span text:style-name="T120">-labai susidėvėję.</text:span></text:p>
      <text:p text:style-name="P121"><text:span text:style-name="T122">4</text:span><text:span text:style-name="T123">. Banknotai, kurie kelia įtarimą, gali būti perduoti ekspertizei, išduodant klientui pažymą apie banknotų priėmimą ekspertizei.</text:span></text:p>
      <text:p text:style-name="P124">______________</text:p>
      <text:p text:style-name="P125"/>
      <text:p text:style-name="P126"><text:span text:style-name="T134">2</text:span><text:span text:style-name="T135"><text:s/>priedas</text:span></text:p>
      <text:p text:style-name="P136"/>
      <text:p text:style-name="P137"><text:tab/><text:s/><text:tab/>199.... m...................<text:s/></text:p>
      <text:p text:style-name="P138">Kredito įstaigos pavadinimas</text:p>
      <text:p text:style-name="P139"><text:tab/></text:p>
      <text:p text:style-name="P140">Valiutos keityklos pavadinimas</text:p>
      <text:p text:style-name="P141"/>
      <text:p text:style-name="P142">VALIUTOS PIRKIMO LIUDIJIMAS</text:p>
      <text:p text:style-name="P143">Nr............</text:p>
      <text:p text:style-name="P144"/>
      <text:p text:style-name="P145"/>
      <text:p text:style-name="P146">Kliento pav., v<text:s/><text:tab/></text:p>
      <text:p text:style-name="P147">Pirkta iš:<text:tab/>rezidentas</text:p>
      <text:p text:style-name="P148">nerezidentas</text:p>
      <text:p text:style-name="P149"><text:tab/>(pabraukti)<text:s/></text:p>
      <text:p text:style-name="P150"><text:tab/></text:p>
      <text:p text:style-name="P151">Valiutos pavadinimas, kiekis skaičiais ir žodžiais</text:p>
      <text:p text:style-name="P152">Kaina:<text:s/><text:tab/></text:p>
      <text:p text:style-name="P153"><text:tab/>Nac. valiuta už vienetą, kiekis skaičiais ir žodžiais</text:p>
      <text:p text:style-name="P154">Bendra suma:<text:s/><text:tab/></text:p>
      <text:p text:style-name="P155"><text:tab/>skaičiais ir žodžiais</text:p>
      <text:p text:style-name="P156"/>
      <text:p text:style-name="P157"/>
      <text:p text:style-name="P158">A. V.<text:s/><text:tab/>Kasininkas............................................</text:p>
      <text:p text:style-name="P159">Kontrolierius.........................................</text:p>
      <text:p text:style-name="P160">______________</text:p>
      <text:p text:style-name="P161"/>
      <text:p text:style-name="P162"><text:span text:style-name="T170">3</text:span><text:span text:style-name="T171"><text:s/>priedas</text:span></text:p>
      <text:p text:style-name="P172"/>
      <text:p text:style-name="P173"><text:tab/><text:tab/>199... m..................<text:s/></text:p>
      <text:p text:style-name="P174">Kredito įstaigos pavadinimas</text:p>
      <text:p text:style-name="P175"><text:tab/></text:p>
      <text:p text:style-name="P176">Valiutos keityklos pavadinimas</text:p>
      <text:p text:style-name="P177"/>
      <text:p text:style-name="P178">VALIUTOS PARDAVIMO LIUDIJIMAS</text:p>
      <text:p text:style-name="P179">Nr..........</text:p>
      <text:p text:style-name="P180"/>
      <text:p text:style-name="P181"/>
      <text:p text:style-name="P182">Kliento pav., v.<text:tab/></text:p>
      <text:p text:style-name="P183"/>
      <text:p text:style-name="P184">Parduota:<text:tab/>rezidentas</text:p>
      <text:p text:style-name="P185">nerezidentas</text:p>
      <text:p text:style-name="P186"><text:tab/>(pabraukti)</text:p>
      <text:p text:style-name="P187"/>
      <text:p text:style-name="P188"><text:tab/></text:p>
      <text:p text:style-name="P189">Valiutos pavadinimas, kiekis skaičiais ir žodžiais</text:p>
      <text:p text:style-name="P190">Kaina:<text:s/><text:tab/></text:p>
      <text:p text:style-name="P191"><text:tab/>Nac. valiuta už vienetą, kiekis skaičiais ir žodžiais</text:p>
      <text:p text:style-name="P192">Bendra suma<text:s/><text:tab/></text:p>
      <text:p text:style-name="P193"><text:tab/>skaičiais ir žodžiais</text:p>
      <text:p text:style-name="P194"/>
      <text:p text:style-name="P195"/>
      <text:p text:style-name="P196"/>
      <text:p text:style-name="P197">A. V.<text:s/><text:tab/>Kontrolierius................................</text:p>
      <text:p text:style-name="P198">Kasininkas....................................</text:p>
      <text:p text:style-name="P199">______________</text:p>
      <text:p text:style-name="P200"/>
      <text:p text:style-name="P201"><text:span text:style-name="T209">4</text:span><text:span text:style-name="T210"><text:s/>priedas</text:span></text:p>
      <text:p text:style-name="P211"/>
      <text:p text:style-name="P212"><text:tab/><text:tab/>199.... m...................<text:s/></text:p>
      <text:p text:style-name="P213">Kredito įstaigos pavadinimas</text:p>
      <text:p text:style-name="P214"><text:tab/></text:p>
      <text:p text:style-name="P215">Valiutos keityklos pavadinimas</text:p>
      <text:p text:style-name="P216"/>
      <text:p text:style-name="P217">VALIUTOS KEITIMO LIUDIJIMAS</text:p>
      <text:p text:style-name="P218">NR.......</text:p>
      <text:p text:style-name="P219"/>
      <text:p text:style-name="P220"/>
      <text:p text:style-name="P221">Kliento pav., v.<text:s/><text:tab/></text:p>
      <text:p text:style-name="P222">Priimta:<text:s/><text:tab/><text:s/>keitimui</text:p>
      <text:p text:style-name="P223">Valiutos pavadinimas, kiekis skaičiais ir žodžiais</text:p>
      <text:p text:style-name="P224">Keitimo kursas<text:s/><text:tab/></text:p>
      <text:p text:style-name="P225">Pakeista:<text:s/><text:tab/></text:p>
      <text:p text:style-name="P226">Valiutos pavadinimas, kiekis skaičiais ir žodžiais</text:p>
      <text:p text:style-name="P227"/>
      <text:p text:style-name="P228"/>
      <text:p text:style-name="P229">A. V.<text:s/><text:tab/>Kasininkas....................................</text:p>
      <text:p text:style-name="P230">Kontrolierius................................</text:p>
      <text:p text:style-name="P231">______________</text:p>
      <text:p text:style-name="P232"/>
      <text:p text:style-name="P233"><text:span text:style-name="T241">5</text:span><text:span text:style-name="T242"><text:s/>priedas</text:span></text:p>
      <text:p text:style-name="P243"/>
      <text:p text:style-name="P244"><text:tab/><text:tab/>199.. m................ mėn...... d.<text:s/></text:p>
      <text:p text:style-name="P245">Kredito įstaigos pavadinimas</text:p>
      <text:p text:style-name="P246"><text:tab/></text:p>
      <text:p text:style-name="P247">Valiutos keityklos pavadinimas</text:p>
      <text:p text:style-name="P248"/>
      <text:p text:style-name="P249">SUPIRKTOS UŽSIENIO VALIUTOS REJESTRAS</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Valiutos pav.</text:p>
          </table:table-cell>
          <table:table-cell table:style-name="TableCell261">
            <text:p text:style-name="P262">Suma</text:p>
          </table:table-cell>
          <table:table-cell table:style-name="TableCell263">
            <text:p text:style-name="P264">Vnt. kaina</text:p>
          </table:table-cell>
          <table:table-cell table:style-name="TableCell265">
            <text:p text:style-name="P266">Suma</text:p>
          </table:table-cell>
          <table:table-cell table:style-name="TableCell267">
            <text:p text:style-name="P268">Liudijimo Nr.</text:p>
          </table:table-cell>
        </table:table-row>
        <table:table-row table:style-name="TableRow269">
          <table:table-cell table:style-name="TableCell270">
            <text:p text:style-name="P271"/>
            <text:p text:style-name="P272"/>
            <text:p text:style-name="P273"/>
            <text:p text:style-name="P274"/>
            <text:p text:style-name="P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Atsakingo darbuotojo parašas<text:s/><text:tab/></text:p>
      <text:p text:style-name="P289">______________</text:p>
      <text:p text:style-name="P290"/>
      <text:p text:style-name="P291"><text:span text:style-name="T299">6</text:span><text:span text:style-name="T300"><text:s/>priedas</text:span></text:p>
      <text:p text:style-name="P301"/>
      <text:p text:style-name="P302"><text:tab/><text:tab/>199.. m................ mėn...... d.</text:p>
      <text:p text:style-name="P303">Kredito įstaigos pavadinimas</text:p>
      <text:p text:style-name="P304"><text:tab/></text:p>
      <text:p text:style-name="P305">Valiutos keityklos pavadinimas</text:p>
      <text:p text:style-name="P306"/>
      <text:p text:style-name="P307">PARDUOTOS UŽSIENIO VALIUTOS REJESTRAS</text:p>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Valiutos pav.</text:p>
          </table:table-cell>
          <table:table-cell table:style-name="TableCell319">
            <text:p text:style-name="P320">Suma</text:p>
          </table:table-cell>
          <table:table-cell table:style-name="TableCell321">
            <text:p text:style-name="P322">Vnt.</text:p>
            <text:p text:style-name="P323">kaina</text:p>
          </table:table-cell>
          <table:table-cell table:style-name="TableCell324">
            <text:p text:style-name="P325">Suma</text:p>
          </table:table-cell>
          <table:table-cell table:style-name="TableCell326">
            <text:p text:style-name="P327">Liudijimo Nr.</text:p>
          </table:table-cell>
        </table:table-row>
        <table:table-row table:style-name="TableRow328">
          <table:table-cell table:style-name="TableCell329">
            <text:p text:style-name="P330"/>
            <text:p text:style-name="P331"/>
            <text:p text:style-name="P332"/>
            <text:p text:style-name="P333"/>
            <text:p text:style-name="P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
      <text:p text:style-name="P346"/>
      <text:p text:style-name="P347"/>
      <text:p text:style-name="P348">Atsakingo darbuotojo parašas<text:tab/></text:p>
      <text:p text:style-name="P349">______________</text:p>
      <text:p text:style-name="P350"/>
      <text:p text:style-name="P351"><text:span text:style-name="T359">7</text:span><text:span text:style-name="T360"><text:s/>priedas</text:span></text:p>
      <text:p text:style-name="P361"/>
      <text:p text:style-name="P362"><text:tab/><text:tab/><text:s/>199.. m.............. mėn...... d.</text:p>
      <text:p text:style-name="P363">Kredito įstaigos pavadinimas</text:p>
      <text:p text:style-name="P364"><text:tab/></text:p>
      <text:p text:style-name="P365">Valiutos keityklos pavadinimas</text:p>
      <text:p text:style-name="P366"/>
      <text:p text:style-name="P367">PAKEISTOS UŽSIENIO VALIUTOS REJESTRAS</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riimtos keitimui valiutos pavadinimas</text:p>
          </table:table-cell>
          <table:table-cell table:style-name="TableCell380">
            <text:p text:style-name="P381">Suma</text:p>
          </table:table-cell>
          <table:table-cell table:style-name="TableCell382">
            <text:p text:style-name="P383">Keitimo kursas</text:p>
          </table:table-cell>
          <table:table-cell table:style-name="TableCell384">
            <text:p text:style-name="P385">Pakeistos valiutos pav.</text:p>
          </table:table-cell>
          <table:table-cell table:style-name="TableCell386">
            <text:p text:style-name="P387">Suma</text:p>
          </table:table-cell>
          <table:table-cell table:style-name="TableCell388">
            <text:p text:style-name="P389">Liudijimo Nr.</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Atsakingo darbuotojo parašas<text:s/><text:tab/></text:p>
      <text:p text:style-name="P406">______________</text:p>
      <text:p text:style-name="P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2</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164"><draw:frame draw:style-name="F165" text:anchor-type="paragraph" svg:y="0.0006in" draw:z-index="0"><draw:text-box fo:min-height="0in" fo:min-width="0in"><text:p text:style-name="P163"><text:span text:style-name="T166"><text:page-number text:fixed="false">2</text:page-number></text:span></text:p></draw:text-box></draw:frame></text:p>
      </style:header>
      <style:footer>
        <text:p text:style-name="P167"/>
      </style:footer>
    </style:master-page>
    <style:master-page style:next-style-name="MP3" style:name="MPF3" style:page-layout-name="PL3">
      <style:header>
        <text:p text:style-name="P168"/>
      </style:header>
      <style:footer>
        <text:p text:style-name="P169"/>
      </style:footer>
    </style:master-page>
    <style:master-page style:name="MP4" style:page-layout-name="PL4">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4" style:name="MPF4" style:page-layout-name="PL4">
      <style:header>
        <text:p text:style-name="P207"/>
      </style:header>
      <style:footer>
        <text:p text:style-name="P208"/>
      </style:footer>
    </style:master-page>
    <style:master-page style:name="MP5" style:page-layout-name="PL5">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5" style:name="MPF5" style:page-layout-name="PL5">
      <style:header>
        <text:p text:style-name="P239"/>
      </style:header>
      <style:footer>
        <text:p text:style-name="P240"/>
      </style:footer>
    </style:master-page>
    <style:master-page style:name="MP6" style:page-layout-name="PL6">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6" style:name="MPF6" style:page-layout-name="PL6">
      <style:header>
        <text:p text:style-name="P297"/>
      </style:header>
      <style:footer>
        <text:p text:style-name="P298"/>
      </style:footer>
    </style:master-page>
    <style:master-page style:name="MP7" style:page-layout-name="PL7">
      <style:header>
        <text:p text:style-name="P353"><draw:frame draw:style-name="F354" text:anchor-type="paragraph" svg:y="0.0006in" draw:z-index="0"><draw:text-box fo:min-height="0in" fo:min-width="0in"><text:p text:style-name="P352"><text:span text:style-name="T355"><text:page-number text:fixed="false">2</text:page-number></text:span></text:p></draw:text-box></draw:frame></text:p>
      </style:header>
      <style:footer>
        <text:p text:style-name="P356"/>
      </style:footer>
    </style:master-page>
    <style:master-page style:next-style-name="MP7" style:name="MPF7" style:page-layout-name="PL7">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4T11:36:00Z</meta:creation-date>
    <dc:date>2018-08-14T11:36:00Z</dc:date>
    <meta:template xlink:href="Normal.dotm" xlink:type="simple"/>
    <meta:editing-cycles>2</meta:editing-cycles>
    <meta:editing-duration>PT0S</meta:editing-duration>
    <meta:document-statistic meta:page-count="9" meta:paragraph-count="120" meta:word-count="1007" meta:character-count="7816" meta:row-count="329" meta:non-whitespace-character-count="6929"/>
  </office:meta>
</office:document-meta>
</file>