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00"/>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TableColumn41" style:family="table-column">
      <style:table-column-properties style:column-width="0.5243in" style:use-optimal-column-width="false"/>
    </style:style>
    <style:style style:name="TableColumn42" style:family="table-column">
      <style:table-column-properties style:column-width="4.6243in" style:use-optimal-column-width="false"/>
    </style:style>
    <style:style style:name="TableColumn43" style:family="table-column">
      <style:table-column-properties style:column-width="1.2694in" style:use-optimal-column-width="false"/>
    </style:style>
    <style:style style:name="Table40" style:family="table">
      <style:table-properties style:width="6.418in" fo:margin-left="0in" table:align="left"/>
    </style:style>
    <style:style style:name="TableRow44" style:family="table-row">
      <style:table-row-properties style:use-optimal-row-height="false" fo:keep-together="always"/>
    </style:style>
    <style:style style:name="TableCell45" style:family="table-cell">
      <style:table-cell-properties fo:border="0.0104in solid #000000" fo:padding-top="0in" fo:padding-left="0.075in" fo:padding-bottom="0in" fo:padding-right="0.075in"/>
    </style:style>
    <style:style style:name="TableCell46" style:family="table-cell">
      <style:table-cell-properties fo:border="0.0104in solid #000000" fo:padding-top="0in" fo:padding-left="0.075in" fo:padding-bottom="0in" fo:padding-right="0.075in"/>
    </style:style>
    <style:style style:name="TableCell47" style:family="table-cell">
      <style:table-cell-properties fo:border="0.0104in solid #000000" fo:padding-top="0in" fo:padding-left="0.075in" fo:padding-bottom="0in" fo:padding-right="0.075in"/>
    </style:style>
    <style:style style:name="TableRow48" style:family="table-row">
      <style:table-row-properties style:use-optimal-row-height="false" fo:keep-together="always"/>
    </style:style>
    <style:style style:name="TableCell49" style:family="table-cell">
      <style:table-cell-properties fo:border="0.0104in solid #000000" fo:padding-top="0in" fo:padding-left="0.075in" fo:padding-bottom="0in" fo:padding-right="0.075in"/>
    </style:style>
    <style:style style:name="TableCell50" style:family="table-cell">
      <style:table-cell-properties fo:border="0.0104in solid #000000" fo:padding-top="0in" fo:padding-left="0.075in" fo:padding-bottom="0in" fo:padding-right="0.075in"/>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style>
    <style:style style:name="TableRow53" style:family="table-row">
      <style:table-row-properties style:min-row-height="0.1881in" style:use-optimal-row-height="false" fo:keep-together="always"/>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KOVO 21 D. NUTARIMO NR. 296 „DĖL ATLYGINIMO VALSTYBĖS ĮMONEI REGISTRŲ CENTRUI UŽ NAUDOJIMĄSI JURIDINIŲ ASMENŲ REGISTRO DUOMENIMIS BEI INFORMACIJA IR ATLYGINIMO UŽ JURIDINIŲ ASMENŲ REGISTRO DUOMENŲ VIENETĄ DYDŽIŲ PATVIRTINIMO“ PAKEITIMO</text:span></text:p>
      <text:p text:style-name="Normal"/>
      <text:p text:style-name="P14">2008 m. gruodžio 3 d. Nr. 1285</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7 m. kovo 21 d. nutarimą Nr. 296 „Dėl Atlyginimo valstybės įmonei Registrų centrui už naudojimąsi Juridinių asmenų registro duomenimis bei informacija ir atlyginimo už Juridinių asmenų registro duomenų vienetą dydžių patvirtinimo“ (Žin., 2007, Nr. 37-1369):</text:p>
      <text:p text:style-name="P22">1. Išdėstyti antraštę taip:</text:p>
      <text:p text:style-name="P23">„<text:span text:style-name="T24">Dėl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ų patvirtinimo</text:span>.“</text:p>
      <text:p text:style-name="P25">2. Išdėstyti 1 punktą taip:</text:p>
      <text:p text:style-name="P26">„1. Patvirtinti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s (pridedama).“</text:p>
      <text:p text:style-name="P27">3. Išdėstyti 2 punktą taip:</text:p>
      <text:p text:style-name="P28">„2. Nustatyti, kad 1 punkte nurodyto atlyginimo mokėjimo tvarką nustato Juridinių asmenų registro nuostatai, patvirtinti Lietuvos Respublikos Vyriausybės 2003 m. lapkričio 12 d. nutarimu<text:s/><text:span text:style-name="T29">Nr. 1407</text:span><text:s/>(Žin., 2003, Nr.<text:s/><text:span text:style-name="T30">107-4810</text:span>), ir Lietuvos Respublikos Vyriausybės tvirtinamos<text:span text:style-name="T31"><text:s/></text:span>Pažymos, patvirtinančios jungtinius kompetentingų institucijų tvarkomus duomenis apie viešųjų pirkimų procedūroje dalyvaujantį tiekėją, išdavimo taisyklės. Sumokėtas atlyginimas (visas ar jo dalis) grąžinamas Juridinių asmenų registro tvarkymo taisyklėse, patvirtintose teisingumo ministro 2007 m. gruodžio 3 d. įsakymu Nr. 1R-503 (Žin., 2007, Nr. 128-5230), nustatyta tvarka jį sumokėjusiam asmeniui šiais atvejais:</text:p>
      <text:p text:style-name="P32">2.1. jeigu sumokėta daugiau, nei nustatyta šiuo nutarimu patvirtintuose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ose;<text:s/></text:p>
      <text:p text:style-name="P33">2.2. jeigu paslauga nesuteikta.“</text:p>
      <text:p text:style-name="P34">4. Nurodytuoju nutarimu patvirtintuose Atlyginimo valstybės įmonei Registrų centrui už naudojimąsi Juridinių asmenų registro duomenimis bei informacija ir atlyginimo už Juridinių asmenų registro duomenų vienetą dydžiuose:</text:p>
      <text:p text:style-name="P35">4.1. Išdėstyti pavadinimą taip:</text:p>
      <text:p text:style-name="P36">„<text:span text:style-name="T37">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ai</text:span>.“</text:p>
      <text:p text:style-name="P38">4.2. Papildyti šiuo 11 punktu:</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11.</text:p>
          </table:table-cell>
          <table:table-cell table:style-name="TableCell46">
            <text:p text:style-name="Normal">Už pažymos, patvirtinančios jungtinius kompetentingų institucijų tvarkomus duomenis apie viešųjų pirkimų procedūroje dalyvaujantį tiekėją, išdavimą:</text:p>
          </table:table-cell>
          <table:table-cell table:style-name="TableCell47">
            <text:p text:style-name="Normal"/>
          </table:table-cell>
        </table:table-row>
        <table:table-row table:style-name="TableRow48">
          <table:table-cell table:style-name="TableCell49">
            <text:p text:style-name="Normal">11.1.</text:p>
          </table:table-cell>
          <table:table-cell table:style-name="TableCell50">
            <text:p text:style-name="Normal">viešųjų pirkimų procedūroje dalyvaujančiam tiekėjui (juridiniam asmeniui)</text:p>
          </table:table-cell>
          <table:table-cell table:style-name="TableCell51">
            <text:p text:style-name="P52">50 litų</text:p>
          </table:table-cell>
        </table:table-row>
        <table:table-row table:style-name="TableRow53">
          <table:table-cell table:style-name="TableCell54">
            <text:p text:style-name="Normal">11.2.</text:p>
          </table:table-cell>
          <table:table-cell table:style-name="TableCell55">
            <text:p text:style-name="Normal">viešųjų pirkimų procedūroje dalyvaujančiam tiekėjui (fiziniam asmeniui)</text:p>
          </table:table-cell>
          <table:table-cell table:style-name="TableCell56">
            <text:p text:style-name="P57">32 litai.“</text:p>
          </table:table-cell>
        </table:table-row>
      </table:table>
      <text:p text:style-name="P58"/>
      <text:p text:style-name="P59">4.3. Išdėstyti 1 pastabą taip:</text:p>
      <text:p text:style-name="P60">„1. Teikiant 2.2, 2.4, 2.6, 2.8, 4 ir 11 punktuose nurodytus duomenis xml formatu, atlyginimo dydžiui taikomas koeficientas 0,4.“</text:p>
      <text:p text:style-name="P61">4.4. Papildyti šia 4 pastaba:</text:p>
      <text:p text:style-name="P62">„4. Tais atvejais, kai 11.1 punkte nurodyto tiekėjo buhalterinę apskaitą tvarko tiekėjo (juridinio asmens) savininkas arba apskaitos paslaugas teikianti įmonė, atlyginimo už pažymos išdavimą dydis mažinamas 11 litų atitinkamai už kiekvieną duomenų vienetą.“<text:s/></text:p>
      <text:p text:style-name="P63"/>
      <text:p text:style-name="P64"/>
      <text:p text:style-name="P65"/>
      <text:p text:style-name="P66">L. E. MINISTRO PIRMININKO PAREIGAS<text:tab/>GEDIMINAS KIRKILAS</text:p>
      <text:p text:style-name="Normal"/>
      <text:p text:style-name="Normal"/>
      <text:p text:style-name="Normal"/>
      <text:p text:style-name="P67">L. E. TEISINGUMO MINISTRO PAREIGAS<text:tab/>PETRAS BAGUŠKA</text:p>
      <text:p text:style-name="Normal"/>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7T13:36:00Z</meta:creation-date>
    <dc:date>2014-09-17T13:36:00Z</dc:date>
    <meta:print-date>2008-12-05T12:31:00Z</meta:print-date>
    <meta:template xlink:href="Normal" xlink:type="simple"/>
    <meta:editing-cycles>2</meta:editing-cycles>
    <meta:editing-duration>PT0S</meta:editing-duration>
    <meta:document-statistic meta:page-count="2" meta:paragraph-count="92" meta:word-count="542" meta:character-count="4179" meta:row-count="155" meta:non-whitespace-character-count="3729"/>
  </office:meta>
</office:document-meta>
</file>