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margin-left="0cm" fo:margin-right="0cm" fo:text-indent="1.251cm" style:auto-text-indent="false"/>
      <style:text-properties fo:color="#000000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6" style:family="paragraph" style:parent-style-name="Standard" style:master-page-name="First_20_Page">
      <style:paragraph-properties fo:text-align="center" style:justify-single-word="false"/>
      <style:text-properties fo:color="#000000" fo:font-weight="bold" style:font-weight-asian="bold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>
      <style:text-properties fo:color="#000000" fo:letter-spacing="0.106cm"/>
    </style:style>
    <style:style style:name="T4" style:family="text">
      <style:text-properties fo:color="#000000" fo:letter-spacing="0.035cm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ETUVOS RESPUBLIKOS SEIMAS</text:p>
      <text:p text:style-name="P2"/>
      <text:p text:style-name="P1">N U T A R I M A S</text:p>
      <text:p text:style-name="P1">DĖL LIETUVOS RESPUBLIKOS PILIEČIO PASO NUOSTATŲ PAKEITIMO</text:p>
      <text:p text:style-name="P2"/>
      <text:p text:style-name="P2">1995 m. rugsėjo 14 d. Nr. I-1042</text:p>
      <text:p text:style-name="P2">Vilnius</text:p>
      <text:p text:style-name="P4"/>
      <text:p text:style-name="P5"><text:bookmark-start text:name="X8587ebe1be8c470d854e7c3bbc4bafd7"/><text:span text:style-name="T2">Lietuvos Respublikos Seimas </text:span><text:span text:style-name="T3">nutari</text:span><text:span text:style-name="T4">a:</text:span></text:p>
      <text:p text:style-name="P4"><text:bookmark-end text:name="X8587ebe1be8c470d854e7c3bbc4bafd7"/><text:bookmark-start text:name="X5cfbd07cb5b94dafab65097fcd80553e"/>Pakeisti Lietuvos Respublikos piliečio paso nuostatus (Žin., 1990, Nr. 33-795; 1991, Nr. 15-384; 1993, Nr. 22-513; 1994, Nr.):</text:p>
      <text:p text:style-name="P4"><text:bookmark-end text:name="X5cfbd07cb5b94dafab65097fcd80553e"/><text:bookmark-start text:name="X731f39a78ab64a9ba2b9efb8b4cafef5"/>1. 8 straipsnio penktąją pastraipą išdėstyti taip:</text:p>
      <text:p text:style-name="P5"><text:bookmark-start text:name="X972a16f488eb4b09995c2a4b04c3b010"/><text:span text:style-name="T2">„Vidaus reikalų ministerija ir jos tarnybos, taip pat savivaldybių seniūnijų kaimo gyvenamosiose vietovėse seniūnai – apie nuolatinę gyvenamąją vietą;“.</text:span></text:p>
      <text:p text:style-name="P4"><text:bookmark-end text:name="X731f39a78ab64a9ba2b9efb8b4cafef5"/><text:bookmark-end text:name="X972a16f488eb4b09995c2a4b04c3b010"/><text:bookmark-start text:name="Xd27684e980ed48c69a0b629ab57fb98a"/>2. 24 straipsnio antrąją dalį išdėstyti taip:</text:p>
      <text:p text:style-name="P4"><text:bookmark-start text:name="X60250967a0c24d8e947b98f005ee3aef"/>„Už blankus prašymams pasui gauti, žinioms apie nuolatinę gyvenamąją vietą įrašyti bei kitus apmokama jų faktinė vertė.“</text:p>
      <text:p text:style-name="P4"><text:bookmark-end text:name="Xd27684e980ed48c69a0b629ab57fb98a"/><text:bookmark-end text:name="X60250967a0c24d8e947b98f005ee3aef"/><text:bookmark-start text:name="Xc72cacf058b94fa0a1100a50039d6d83"/>3. 26 straipsnio pirmąją dalį išdėstyti taip:</text:p>
      <text:p text:style-name="P4"><text:bookmark-start text:name="X6d22fb280f804acc8820bade5a2abf8c"/>„Kaip vykdomi šie nuostatai, kontroliuoja vietos savivaldos vykdomosios institucijos, policijos komisariatų migracijos tarnybos.“</text:p>
      <text:p text:style-name="P4"/>
      <text:p text:style-name="P4"/>
      <text:p text:style-name="LLPSignatura"><text:bookmark-end text:name="Xc72cacf058b94fa0a1100a50039d6d83"/><text:bookmark-end text:name="X6d22fb280f804acc8820bade5a2abf8c"/><text:span text:style-name="LLCTekstas">LIETUVOS RESPUBLIKOS SEIMO PIRMININKAS<text:tab/>ČESLOVAS JURŠĖNAS</text:span></text:p>
      <text:p text:style-name="P2">______________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cm" fo:margin-bottom="1cm" fo:margin-left="3cm" fo:margin-right="1cm" style:writing-mode="lr-tb" style:layout-grid-color="#c0c0c0" style:layout-grid-lines="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SEIMAS</dc:title>
    <meta:initial-creator>laurius</meta:initial-creator>
    <meta:creation-date>2008-08-21T11:29:00</meta:creation-date>
    <dc:creator>laurius</dc:creator>
    <dc:date>2008-08-21T11:29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28" meta:character-count="914"/>
  </office:meta>
</office:document-meta>
</file>