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text:span text:style-name="T9"><text:line-break/>KAUNO LAISVOSIOS EKONOMINĖS ZONOS ĮSTATYMO<text:s/></text:span><text:span text:style-name="T10"><text:line-break/>6, 7, 8 STRAIPSNIŲ PAKEITIMO</text:span><text:span text:style-name="T11"><text:line-break/>ĮSTATYMAS</text:span></text:p>
      <text:p text:style-name="P12"/>
      <text:p text:style-name="P13">1997 m. birželio 26 d. Nr. VIII-334</text:p>
      <text:p text:style-name="P14">Vilnius</text:p>
      <text:p text:style-name="P15"/>
      <text:p text:style-name="P16"><text:span text:style-name="T17">(Žin., 1996, Nr.<text:s/></text:span><text:a xlink:href="https://www.e-tar.lt/portal/lt/legalAct/TAR.C6074E202D98" office:target-frame-name="_blank" xlink:show="new"><text:span text:style-name="T18">109-247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6 straipsnio 1 dalies pakeitimas</text:span></text:p>
      <text:p text:style-name="P25"><text:span text:style-name="T26">6 straipsnio 1 dalyje vietoj žodžių „apskrities valdytojo“ įrašyti žodžius „apskrities viršininko“ ir šią dalį išdėstyti taip:</text:span></text:p>
      <text:p text:style-name="P27"><text:span text:style-name="T28">„</text:span><text:span text:style-name="T29">1</text:span><text:span text:style-name="T30">. Tarptautinį konkursą organizuoja Kauno apskrities viršininko administracija, o konkurso komisiją ir nuostatus tvirtina Lietuvos Respublikos Vyriausybė. Į komisiją turi būti įtraukta ne mažiau kaip po 1 Kauno miesto tarybos, Kauno rajono tarybos ir Kauno apskrities viršininko skiriamą narį.“</text:span></text:p>
      <text:p text:style-name="P31"/>
      <text:p text:style-name="P32"><text:span text:style-name="T33">2</text:span><text:span text:style-name="T34"><text:s/>straipsnis.<text:s/></text:span><text:span text:style-name="T35">7 straipsnio 5 dalies 4 punkto pakeitimas</text:span></text:p>
      <text:p text:style-name="P36"><text:span text:style-name="T37">7 straipsnio 5 dalies 4 punkte vietoj žodžių „apskrities valdytojo“ įrašyti žodžius „apskrities viršininko“ ir šį punktą išdėstyti taip:</text:span></text:p>
      <text:p text:style-name="P38"><text:span text:style-name="T39">„</text:span><text:span text:style-name="T40">4</text:span><text:span text:style-name="T41">) Kauno apskrities viršininko skiriamas 1 narys;“.</text:span></text:p>
      <text:p text:style-name="P42"/>
      <text:p text:style-name="P43"><text:span text:style-name="T44">3</text:span><text:span text:style-name="T45"><text:s/>straipsnis.<text:s/></text:span><text:span text:style-name="T46">8 straipsnio 2 dalies pakeitimas</text:span></text:p>
      <text:p text:style-name="P47"><text:span text:style-name="T48">8 straipsnio 2 dalyje vietoj žodžių „apskrities valdytojo“ įrašyti žodžius „apskrities viršininko“ ir šią dalį išdėstyti taip:</text:span></text:p>
      <text:p text:style-name="P49"><text:span text:style-name="T50">„</text:span><text:span text:style-name="T51">2</text:span><text:span text:style-name="T52">. Atsiradus įstatymo nustatytam pagrindui likviduoti zonos valdymo bendrovę, naujai zonos valdymo bendrovei sudaryti Vyriausybė priima sprendimą skelbti tarptautinį konkursą steigėjų grupei parinkti. Šį konkursą organizuoja Kauno apskrities viršininko administracija, o naują konkurso komisiją ir nuostatus tvirtina Vyriausybė.“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text:tab/>ALGIRDAS BRAZAUS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0T10:50:00Z</meta:creation-date>
    <dc:date>2017-07-10T10:5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6" meta:character-count="1624" meta:row-count="36" meta:non-whitespace-character-count="1452"/>
  </office:meta>
</office:document-meta>
</file>