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RIDĖTINĖS VERTĖS MOKESČIO ĮSTATYMO PAKEITIMO IR PAPILDYMO ĮSTATYMO 26 STRAIPSNIO PAKEITIMO</text:p>
      <text:p text:style-name="P13">Į S T A T Y M A S</text:p>
      <text:p text:style-name="P14"/>
      <text:p text:style-name="P15">1996 m. kovo 21 d. Nr. I-1244</text:p>
      <text:p text:style-name="P16">Vilnius</text:p>
      <text:p text:style-name="P17"/>
      <text:p text:style-name="P18"><text:span text:style-name="T19">(Žin., 1996, Nr.<text:s/></text:span><text:a xlink:href="https://www.e-tar.lt/portal/lt/legalAct/TAR.45FF5F5973A4" office:target-frame-name="_blank" xlink:show="new"><text:span text:style-name="T20">13-34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6 straipsnio pakeitimas</text:span></text:p>
      <text:p text:style-name="P27"><text:span text:style-name="T28">Pakeisti 26 straipsnį ir jį išdėstyti taip:</text:span></text:p>
      <text:p text:style-name="P29"><text:span text:style-name="T30">„</text:span><text:span text:style-name="T31">26</text:span><text:span text:style-name="T32"><text:s/>straipsnis.<text:s/></text:span><text:span text:style-name="T33">Įstatymo įsigaliojimas</text:span></text:p>
      <text:p text:style-name="P34"><text:span text:style-name="T35">1</text:span><text:span text:style-name="T36">. Šis įstatymas, išskyrus PVM sąskaitų-faktūrų įvedimą, įsigalioja n</text:span><text:span text:style-name="T37">uo 1996 metų balandžio 1 dienos.</text:span></text:p>
      <text:p text:style-name="P38"><text:span text:style-name="T39">2</text:span><text:span text:style-name="T40">. PVM sąskaitų-faktūrų, nurodytų šio įstatymo 6, 9, 14, 15, 16 ir 17 straipsniuose, įvedimo terminą nustato Lietuvos Respublikos Vyriausybė.</text:span></text:p>
      <text:p text:style-name="P41"><text:span text:style-name="T42">3</text:span><text:span text:style-name="T43">. Nuo 1996 metų balandžio 1 dienos iki bus įvestos PVM sąskaitos-faktūro</text:span><text:span text:style-name="T44">s galioja Lietuvos Respublikos pridėtinės vertės mokesčio įstatyme (Žin., 1994, Nr.<text:s/></text:span><text:a xlink:href="https://www.e-tar.lt/portal/lt/legalAct/TAR.C5DF704DF871" office:target-frame-name="_blank" xlink:show="new"><text:span text:style-name="T45">3-40</text:span></text:a><text:span text:style-name="T46">, Nr.<text:s/></text:span><text:a xlink:href="https://www.e-tar.lt/portal/lt/legalAct/TAR.80CE3311BF34" office:target-frame-name="_blank" xlink:show="new"><text:span text:style-name="T47">25-3</text:span><text:span text:style-name="T48">99</text:span></text:a><text:span text:style-name="T49">, Nr.<text:s/></text:span><text:a xlink:href="https://www.e-tar.lt/portal/lt/legalAct/TAR.C49BE50EADD6" office:target-frame-name="_blank" xlink:show="new"><text:span text:style-name="T50">28-489</text:span></text:a><text:span text:style-name="T51">, 490, Nr. 58-1136; 1995, Nr. 12-261, Nr. 49-1178, Nr. 92-2057) nurodytos sąskaitos-faktūros.“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Normal"/>
      <text:p text:style-name="P56">RESPUBLIKOS PREZIDENTAS<text:tab/>ALGIRDAS BRAZAUSKAS</text:p>
      <text:p text:style-name="P57"><text:span text:style-name="T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54:00Z</meta:creation-date>
    <dc:date>2015-06-25T20:54:00Z</dc:date>
    <meta:template xlink:href="Normal" xlink:type="simple"/>
    <meta:editing-cycles>2</meta:editing-cycles>
    <meta:editing-duration>PT0S</meta:editing-duration>
    <meta:document-statistic meta:page-count="1" meta:paragraph-count="23" meta:word-count="185" meta:character-count="1288" meta:row-count="62" meta:non-whitespace-character-count="1126"/>
  </office:meta>
</office:document-meta>
</file>