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ELEKTRONINIO PARAŠO ĮSTATYMO 8 STRAIPSNIO PAKEITIMO<text:s/></text:span><text:span text:style-name="T4"><text:line-break/>ĮSTATYMAS</text:span></text:p>
      <text:p text:style-name="P5"/>
      <text:p text:style-name="P6">2013 m. liepos 2 d. Nr. XII-508<text:s/></text:p>
      <text:p text:style-name="P7">Vilnius</text:p>
      <text:p text:style-name="P8"/>
      <text:p text:style-name="P9"><text:span text:style-name="T10">(Žin., 2000, Nr. </text:span><text:a xlink:href="https://www.e-tar.lt/portal/lt/legalAct/TAR.382345294FBF" office:target-frame-name="_blank" xlink:show="new"><text:span text:style-name="T11">61-1827</text:span></text:a><text:span text:style-name="T12">; 2002, Nr. </text:span><text:a xlink:href="https://www.e-tar.lt/portal/lt/legalAct/TAR.17D862468246" office:target-frame-name="_blank" xlink:show="new"><text:span text:style-name="T13">64-2572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8 straipsnio 4 dalies pakeitimas</text:span></text:p>
      <text:p text:style-name="P20"><text:span text:style-name="T21">Pakeisti 8 straipsnio 4 dalį ir ją išdėstyti taip:</text:span></text:p>
      <text:p text:style-name="P22"><text:span text:style-name="T23">„</text:span><text:span text:style-name="T24">4</text:span><text:span text:style-name="T25">. Juridinio asmens atstovo elektroninio parašo galia yra prilyginama juridinio asmens atstovo parašo, patvirtinto juridinio asmens antspaudu, kai pareiga turėti antspaudą nustatyta juridinio asmens steigimo dokumentuose arba įstatymuose,</text:span><text:span text:style-name="T26"><text:s/></text:span><text:span text:style-name="T27">galiai rašytiniuose dokumentuose, atsižvelgiant į elektroninio parašo galią pagal šio straipsnio 1, 2 ir 3 dalis.“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Ė<text:tab/>DALIA GRYBAUSKAITĖ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LEKTRONINIO PARAŠO ĮSTATYMO 8 STRAIPSNIO PAKEITIMO ĮSTATYMAS</dc:title>
    <meta:initial-creator>Rima</meta:initial-creator>
    <dc:creator>adlibuser</dc:creator>
    <meta:creation-date>2018-05-14T13:17:00Z</meta:creation-date>
    <dc:date>2018-05-14T13:17:00Z</dc: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912" meta:row-count="22" meta:non-whitespace-character-count="803"/>
  </office:meta>
</office:document-meta>
</file>