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R 2.06.01:1999 „MIESTŲ, MIESTELIŲ IR KAIMŲ SUSISIEKIMO SISTEMOS“ DALINIO PAKEITIMO</text:p>
      <text:p text:style-name="P9"/>
      <text:p text:style-name="P10">2001 m. sausio 4 d. Nr. 4</text:p>
      <text:p text:style-name="P11">Vilnius</text:p>
      <text:p text:style-name="P12"/>
      <text:p text:style-name="P13"><text:span text:style-name="T14">Vadovaudamasis Aplinkos ministerijos nuostatais (Žin., 1999, Nr. 84-2353), Lietuvos Respublikos statybos ir urbanistikos ministro 1999 03 02 įsakymu Nr. 61 patvirtintame statybos techniniame reglamente STR 2.06.01:1999 „Miestų, miestelių ir kaimų susisiekimo sistemos“ (Žin., 1999, Nr.<text:s/></text:span><text:a xlink:href="https://www.e-tar.lt/portal/lt/legalAct/TAR.F81C6C9CBD7C" office:target-frame-name="_blank" xlink:show="new"><text:span text:style-name="T15">27-773</text:span></text:a><text:span text:style-name="T16">):</text:span></text:p>
      <text:p text:style-name="P17"><text:span text:style-name="T18">1</text:span><text:span text:style-name="T19">.<text:s/></text:span><text:span text:style-name="T20">Panaikinu</text:span><text:span text:style-name="T21"><text:s/>VI skyriaus „Automobilių aptarnavimo infrastruktūra“ 5.3 papunkčio paskutiniąją pastraipą.</text:span></text:p>
      <text:p text:style-name="P22"><text:span text:style-name="T23">2</text:span><text:span text:style-name="T24">. Aplinkos ministerijos informacijos kompiuterinėje sistemoje vadovautis reikšminiais žodžiais: „reglamentas“, „statyba“.</text:span></text:p>
      <text:p text:style-name="P25"/>
      <text:p text:style-name="P26"/>
      <text:p text:style-name="P27"><text:span text:style-name="T28">APLINKOS MINISTRAS</text:span><text:span text:style-name="T29"><text:tab/>HENRIKAS ŽUK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3T12:09:00Z</meta:creation-date>
    <dc:date>2016-10-03T12:09:00Z</dc:date>
    <meta:template xlink:href="Normal" xlink:type="simple"/>
    <meta:editing-cycles>2</meta:editing-cycles>
    <meta:editing-duration>PT0S</meta:editing-duration>
    <meta:document-statistic meta:page-count="1" meta:paragraph-count="28" meta:word-count="114" meta:character-count="817" meta:row-count="45" meta:non-whitespace-character-count="731"/>
  </office:meta>
</office:document-meta>
</file>