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 fo:margin-left="1.8in">
        <style:tab-stops/>
      </style:paragraph-properties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BENDROJO PAGALBOS CENTRO STEIGĖJO FUNKCIJŲ PERDAVIMO</text:p>
      <text:p text:style-name="P11"/>
      <text:p text:style-name="P12">2006 m. birželio 29 d. Nr. 642</text:p>
      <text:p text:style-name="P13">Vilnius</text:p>
      <text:p text:style-name="P14"/>
      <text:p text:style-name="P15"><text:span text:style-name="T16">Vadovaudamasi Lietuvos Respublikos bendrojo pagalbos centro įstatymo 1,<text:s/></text:span><text:span text:style-name="T17">3 straipsnių pakeitimo ir ketvirtojo, šeštojo bei septintojo skirsnių pripažinimo netekusiais galios įstatymo (Žin., 2006, Nr.<text:s/></text:span><text:a xlink:href="https://www.e-tar.lt/portal/lt/legalAct/TAR.C6E50A455E8D" office:target-frame-name="_blank" xlink:show="new"><text:span text:style-name="T18">57-2021</text:span></text:a><text:span text:style-name="T19">) 6 straipsniu ir įgyvendindama Biudžetinių</text:span><text:span text:style-name="T20"><text:s/>įstaigų reorganizavimo ir likvidavimo tvarkos, patvirtintos Lietuvos Respublikos Vyriausybės 1996 m. gegužės 10 d. nutarimu Nr. 554 (Žin., 1996, Nr.<text:s/></text:span><text:a xlink:href="https://www.e-tar.lt/portal/lt/legalAct/TAR.2D6006CC1AA3" office:target-frame-name="_blank" xlink:show="new"><text:span text:style-name="T21">46-1120</text:span></text:a><text:span text:style-name="T22">), 15.1 punktą, Liet</text:span><text:span text:style-name="T23">uvos Respublikos Vyriausybė<text:s/></text:span><text:span text:style-name="T24">nutari</text:span><text:span text:style-name="T25">a:</text:span></text:p>
      <text:p text:style-name="P26"><text:span text:style-name="T27">1</text:span><text:span text:style-name="T28">. Perduoti nuo 2006 m. liepos 1 d. Bendrojo pagalbos centro steigėjo funkcijas iš Vidaus reikalų ministerijos Priešgaisrinės apsaugos ir gelbėjimo departamentui prie Vidaus reikalų ministerijos.</text:span></text:p>
      <text:p text:style-name="P29"><text:span text:style-name="T30">2</text:span><text:span text:style-name="T31">. Pripažinti n</text:span><text:span text:style-name="T32">etekusiu galios Lietuvos Respublikos Vyriausybės 2003 m. birželio 17 d. nutarimo Nr. 773 „Dėl Bendrojo pagalbos centro prie Vidaus reikalų ministerijos įsteigimo“ (Žin., 2003, Nr.<text:s/></text:span><text:a xlink:href="https://www.e-tar.lt/portal/lt/legalAct/TAR.43AA50FCB534" office:target-frame-name="_blank" xlink:show="new"><text:span text:style-name="T33">59-2667</text:span></text:a><text:span text:style-name="T34">) 2.1 punktą.</text:span></text:p>
      <text:p text:style-name="P35"/>
      <text:p text:style-name="P36"/>
      <text:p text:style-name="P37">L. E. MINISTRO PIRMININKO PAREIGAS<text:tab/>ZIGMANTAS BALČYTIS</text:p>
      <text:p text:style-name="P38"/>
      <text:p text:style-name="P39">L. E. VIDAUS REIKALŲ MINISTRO PAREIGAS<text:tab/>GINTARAS FURMANAVIČIU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27:00Z</meta:creation-date>
    <dc:date>2015-06-02T17:27:00Z</dc:date>
    <meta:template xlink:href="Normal" xlink:type="simple"/>
    <meta:editing-cycles>2</meta:editing-cycles>
    <meta:editing-duration>PT0S</meta:editing-duration>
    <meta:document-statistic meta:page-count="1" meta:paragraph-count="15" meta:word-count="191" meta:character-count="1399" meta:row-count="50" meta:non-whitespace-character-count="1223"/>
  </office:meta>
</office:document-meta>
</file>