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break-before="page" fo:text-indent="3.543in"/>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break-before="page" fo:text-indent="3.543in"/>
    </style:style>
    <style:style style:name="T162" style:parent-style-name="DefaultParagraphFont" style:family="text">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TableColumn171" style:family="table-column">
      <style:table-column-properties style:column-width="2.4076in" style:use-optimal-column-width="false"/>
    </style:style>
    <style:style style:name="TableColumn172" style:family="table-column">
      <style:table-column-properties style:column-width="0.3402in" style:use-optimal-column-width="false"/>
    </style:style>
    <style:style style:name="TableColumn173" style:family="table-column">
      <style:table-column-properties style:column-width="3.9458in" style:use-optimal-column-width="false"/>
    </style:style>
    <style:style style:name="Table170" style:family="table">
      <style:table-properties style:width="6.6937in" fo:margin-left="0in" table:align="lef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TableColumn223" style:family="table-column">
      <style:table-column-properties style:column-width="2.2055in" style:use-optimal-column-width="false"/>
    </style:style>
    <style:style style:name="TableColumn224" style:family="table-column">
      <style:table-column-properties style:column-width="0.3562in" style:use-optimal-column-width="false"/>
    </style:style>
    <style:style style:name="TableColumn225" style:family="table-column">
      <style:table-column-properties style:column-width="4.1319in" style:use-optimal-column-width="false"/>
    </style:style>
    <style:style style:name="Table222" style:family="table">
      <style:table-properties style:width="6.6937in" fo:margin-left="0in" table:align="lef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23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end"/>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end"/>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2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end"/>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TableColumn302" style:family="table-column">
      <style:table-column-properties style:column-width="2.0173in" style:use-optimal-column-width="false"/>
    </style:style>
    <style:style style:name="TableColumn303" style:family="table-column">
      <style:table-column-properties style:column-width="0.3708in" style:use-optimal-column-width="false"/>
    </style:style>
    <style:style style:name="TableColumn304" style:family="table-column">
      <style:table-column-properties style:column-width="4.3055in" style:use-optimal-column-width="false"/>
    </style:style>
    <style:style style:name="Table301" style:family="table">
      <style:table-properties style:width="6.6937in" fo:margin-left="0in" table:align="lef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23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23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end"/>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23in"/>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923in"/>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923in"/>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end"/>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23in"/>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TableColumn381" style:family="table-column">
      <style:table-column-properties style:column-width="2.2479in" style:use-optimal-column-width="false"/>
    </style:style>
    <style:style style:name="TableColumn382" style:family="table-column">
      <style:table-column-properties style:column-width="0.3527in" style:use-optimal-column-width="false"/>
    </style:style>
    <style:style style:name="TableColumn383" style:family="table-column">
      <style:table-column-properties style:column-width="4.093in" style:use-optimal-column-width="false"/>
    </style:style>
    <style:style style:name="Table380" style:family="table">
      <style:table-properties style:width="6.6937in" fo:margin-left="0in" table:align="lef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4923in"/>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4923in"/>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923in"/>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923in"/>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23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4923in"/>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end"/>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923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fo:color="#000000"/>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OKSLO PREMIJŲ</text:p>
      <text:p text:style-name="P15"/>
      <text:p text:style-name="P16">1993 m. sausio 12 d. Nr. 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Įsteigti 11 kasmetinių Lietuvos Respublikos m</text:span><text:span text:style-name="T26">okslo premijų: agrarinių, gamtos, matematikos ir medicinos mokslų srityje – iki 5 premijų; humanitarinių, socialinių ir teologijos mokslų – iki 3 premijų; technikos mokslų – iki 3 premijų.</text:span></text:p>
      <text:p text:style-name="P27"><text:span text:style-name="T28">Nurodytosios premijos yra 40 kartų didesnės už minimalų gyvenimo ly</text:span><text:span text:style-name="T29">gį.</text:span></text:p>
      <text:p text:style-name="P30"><text:span text:style-name="T31">2</text:span><text:span text:style-name="T32">. Patvirtinti pridedamus:</text:span></text:p>
      <text:p text:style-name="P33"><text:span text:style-name="T34">2.1</text:span><text:span text:style-name="T35">. Lietuvos Respublikos mokslo premijų nuostatus;</text:span></text:p>
      <text:p text:style-name="P36"><text:span text:style-name="T37">2.2</text:span><text:span text:style-name="T38">. Lietuvos Respublikos mokslo premijų komiteto nuostatus;</text:span></text:p>
      <text:p text:style-name="P39"><text:span text:style-name="T40">2.3</text:span><text:span text:style-name="T41">. Lietuvos Respublikos mokslo premijų komitetą.</text:span></text:p>
      <text:p text:style-name="P42"><text:span text:style-name="T43">3</text:span><text:span text:style-name="T44">. Pavesti Valstybinei mokslo, studijų ir</text:span><text:span text:style-name="T45"><text:s/>technologijų tarnybai parengti ir, suderinus su Lietuvos mokslo taryba bei Lietuvos mokslų akademija, patvirtinti Lietuvos Respublikos mokslo premijos laureato diplomo ir ženklo aprašymą bei nuostatus, taip pat kasmet numatyti lėšas Lietuvos Respublikos m</text:span><text:span text:style-name="T46">okslo premijoms mokėti ir išlaidoms, susijusioms su Lietuvos Respublikos mokslo premijų komiteto darbu, padengti.</text:span></text:p>
      <text:p text:style-name="P47"><text:span text:style-name="T48">4</text:span><text:span text:style-name="T49">. Pripažinti netekusiu galios LKP CK ir Lietuvos Ministrų Tarybos 1986 m. kovo 26 d. nutarimą Nr. 122 „Dėl Lietuvos valstybinių mokslo ir</text:span><text:span text:style-name="T50"><text:s/>technikos premijų komiteto sudėties patvirtinimo“.</text:span></text:p>
      <text:p text:style-name="P51"/>
      <text:p text:style-name="P52"/>
      <text:p text:style-name="P53"><text:span text:style-name="T54">MINISTRAS PIRMININKAS</text:span><text:span text:style-name="T55"><text:tab/>BRONISLOVAS LUBYS</text:span></text:p>
      <text:p text:style-name="P56"/>
      <text:p text:style-name="P57">TEISINGUMO MINISTRAS<text:tab/>JONAS PRAPIESTIS</text:p>
      <text:p text:style-name="P58"><text:span text:style-name="T59">______________</text:span></text:p>
      <text:soft-page-break/>
      <text:p text:style-name="P60"><text:span text:style-name="T61">PATVIRTINTA</text:span></text:p>
      <text:p text:style-name="P62">Lietuvos Respublikos Vyriausybės</text:p>
      <text:p text:style-name="P63">1993 m. sausio 12 d. nutarimu Nr. 8</text:p>
      <text:p text:style-name="P64"/>
      <text:p text:style-name="P65"><text:span text:style-name="T66">Lietuvos<text:s/></text:span><text:span text:style-name="T67">Respublikos mokslo premijų nuostatai</text:span></text:p>
      <text:p text:style-name="P68"/>
      <text:p text:style-name="P69"><text:span text:style-name="T70">1</text:span><text:span text:style-name="T71">. Lietuvos Respublikos mokslo premijas (toliau vadinama – premijos) steigia Lietuvos Respublikos Vyriausybė, o jas skiria Lietuvos Respublikos mokslo premijų komitetas (toliau vadinama – komitetas). Premijos skiri</text:span><text:span text:style-name="T72">amos kasmet Lietuvos Respublikos piliečiams už reikšmingus mokslo darbus. Premijoms gali būti pristatyti ir užsienyje atlikti bei paskelbti darbai, susiję su Lietuvos istorija bei kultūra.</text:span></text:p>
      <text:p text:style-name="P73"><text:span text:style-name="T74">2</text:span><text:span text:style-name="T75">. Mokslo darbai, pasiūlyti premijai gauti, turi būti paskelbti</text:span><text:span text:style-name="T76"><text:s/>spaudoje ne vėliau kaip prieš metus.</text:span></text:p>
      <text:p text:style-name="P77"><text:span text:style-name="T78">3</text:span><text:span text:style-name="T79">. Premijos laureatui ši premija gali būti skiriama dar kartą, bet ne anksčiau kaip po 5 metų.</text:span></text:p>
      <text:p text:style-name="P80"><text:span text:style-name="T81">4</text:span><text:span text:style-name="T82">. Darbai, svarstyti komiteto posėdyje, bet nepremijuoti, gali būti pakartotinai pristatomi premijai.</text:span></text:p>
      <text:p text:style-name="P83"><text:span text:style-name="T84">5</text:span><text:span text:style-name="T85">. Darbus</text:span><text:span text:style-name="T86"><text:s/>premijai gauti siūlo Lietuvos mokslų akademijos prezidiumas, aukštųjų mokyklų ir institutų tarybos (senatai), mokslo draugijos.</text:span></text:p>
      <text:p text:style-name="P87"><text:span text:style-name="T88">6</text:span><text:span text:style-name="T89">. Premijuotinų darbų pateikėjai nustato kiekvieno kandidato kūrybinį indėlį ir nurodo darbų reikšmę mokslui. Pateikiant pr</text:span><text:span text:style-name="T90">emijai gauti originalų aukštosios mokyklos vadovėlį, turi būti įrodyta mokslinė jo vertė. Pageidautina, kad premijai teikiamo darbo autorių skaičius nebūtų didesnis kaip 6 asmenys. Tačiau komitete svarstant darbą, autorių skaičius, remiantis ekspertų išvad</text:span><text:span text:style-name="T91">omis, gali būti sumažintas arba, išimties būdu, padidintas. Įtraukti į autorių kolektyvus asmenis, atliekančius tik administracinį darbą, draudžiama.</text:span></text:p>
      <text:p text:style-name="P92"><text:span text:style-name="T93">7</text:span><text:span text:style-name="T94">. Darbus, siūlomus premijai gauti, priima komitetas kasmet iki spalio 1 dienos. Darbų priėmimo ir sva</text:span><text:span text:style-name="T95">rstymo tvarką nustato komitetas.</text:span></text:p>
      <text:p text:style-name="P96"><text:span text:style-name="T97">8</text:span><text:span text:style-name="T98">. Komitetas gautų darbų ir jų autorių sąrašą skelbia viešai.</text:span></text:p>
      <text:p text:style-name="P99"><text:span text:style-name="T100">9</text:span><text:span text:style-name="T101">. Jeigu premija skiriama autorių kolektyvui, komitetas ją paskirsto po lygiai kiekvienam premijuojamajam.</text:span></text:p>
      <text:p text:style-name="P102"><text:span text:style-name="T103">10</text:span><text:span text:style-name="T104">. Asmenims, kuriems yra paskirtos premij</text:span><text:span text:style-name="T105">os, suteikiamas premijos laureato vardas, įteikiamas laureato diplomas ir ženklas.</text:span></text:p>
      <text:p text:style-name="P106"><text:span text:style-name="T107">______________</text:span></text:p>
      <text:soft-page-break/>
      <text:p text:style-name="P108"><text:span text:style-name="T109">PATVIRTINTA</text:span></text:p>
      <text:p text:style-name="P110">Lietuvos Respublikos Vyriausybės</text:p>
      <text:p text:style-name="P111">1993 m. sausio 12 d. nutarimu Nr. 8</text:p>
      <text:p text:style-name="P112"/>
      <text:p text:style-name="P113"><text:span text:style-name="T114">Lietuvos Respublikos mokslo premijų komiteto</text:span></text:p>
      <text:p text:style-name="P115"><text:span text:style-name="T116">nuostatai</text:span></text:p>
      <text:p text:style-name="P117"/>
      <text:p text:style-name="P118"><text:span text:style-name="T119">1</text:span><text:span text:style-name="T120">. Lietuvos</text:span><text:span text:style-name="T121"><text:s/>Respublikos mokslo premijų komitetą (toliau vadinama – komitetas) steigia ir jo sudėtį trejiems metams tvirtina Lietuvos Respublikos Vyriausybė. Komitetas susideda iš 36 narių, iš jų: du komiteto pirmininkai, trys pirmininko pavaduotojai ir mokslinis sekr</text:span><text:span text:style-name="T122">etorius. Komiteto nariai šio komiteto darbe dalyvauja ne ilgiau kaip šešerius metus.</text:span></text:p>
      <text:p text:style-name="P123"><text:span text:style-name="T124">2</text:span><text:span text:style-name="T125">. Komiteto nariai dirba pasiskirstę į šias tris sekcijas:</text:span></text:p>
      <text:p text:style-name="P126"><text:span text:style-name="T127">2.1</text:span><text:span text:style-name="T128">. agrarinių, gamtos, matematikos ir medicinos mokslų;</text:span></text:p>
      <text:p text:style-name="P129"><text:span text:style-name="T130">2.2</text:span><text:span text:style-name="T131">. humanitarinių, socialinių ir teologijos<text:s/></text:span><text:span text:style-name="T132">mokslų;</text:span></text:p>
      <text:p text:style-name="P133"><text:span text:style-name="T134">2.3</text:span><text:span text:style-name="T135">. technikos mokslų.</text:span></text:p>
      <text:p text:style-name="P136"><text:span text:style-name="T137">3</text:span><text:span text:style-name="T138">. Komitetas priima Lietuvos mokslų akademijos prezidiumo, aukštųjų mokyklų, mokslo institutų tarybų (senatų), mokslo draugijų teikimus skirti Lietuvos Respublikos mokslo premiją (toliau vadinama – premija). Komitet</text:span><text:span text:style-name="T139">o pirmininkai, pirmininko pavaduotojai ir mokslinis sekretorius pateiktus darbus paskirsto sekcijoms.</text:span></text:p>
      <text:p text:style-name="P140"><text:span text:style-name="T141">Komiteto nariai negali pretenduoti į premijas.</text:span></text:p>
      <text:p text:style-name="P142"><text:span text:style-name="T143">4</text:span><text:span text:style-name="T144">. Mokslo darbų, pristatytų premijai, ir jų autorių sąrašą kiekvienų metų spalio mėnesį komitetas skelb</text:span><text:span text:style-name="T145">ia viešai.</text:span></text:p>
      <text:p text:style-name="P146"><text:span text:style-name="T147">5</text:span><text:span text:style-name="T148">. Komitetas kviečia ekspertus recenzuoti bei įvertinti darbus, pateiktus premijai gauti.</text:span></text:p>
      <text:p text:style-name="P149"><text:span text:style-name="T150">Komitetas bendradarbiauja su Lietuvos mokslų akademija ir Lietuvos mokslo taryba.</text:span></text:p>
      <text:p text:style-name="P151"><text:span text:style-name="T152">6</text:span><text:span text:style-name="T153">. Komiteto (ar sekcijų) posėdžiai yra teisėti, jeigu juose dalyv</text:span><text:span text:style-name="T154">auja ne mažiau kaip 2/3 komiteto (ar sekcijos) narių. Komiteto sprendimai skirti premijas priimami slaptu ar atviru balsavimu – kaip nutaria komiteto nariai. Premijuojami darbai, surinkę ne mažiau kaip 3/4 komiteto narių balsų.</text:span></text:p>
      <text:p text:style-name="P155"><text:span text:style-name="T156">7</text:span><text:span text:style-name="T157">. Sprendimą skirti prem</text:span><text:span text:style-name="T158">ijas komitetas priima kasmet iki vasario 1 dienos ir skelbia jį spaudoje Lietuvos valstybės atkūrimo dieną (vasario 16-ąją).</text:span></text:p>
      <text:p text:style-name="P159"><text:span text:style-name="T160">______________</text:span></text:p>
      <text:soft-page-break/>
      <text:p text:style-name="P161"><text:span text:style-name="T162">PATVIRTINTA</text:span></text:p>
      <text:p text:style-name="P163">Lietuvos Respublikos Vyriausybės</text:p>
      <text:p text:style-name="P164">1993 m. sausio 12 d. nutarimu Nr. 8</text:p>
      <text:p text:style-name="P165"/>
      <text:p text:style-name="P166"><text:span text:style-name="T167">Lietuvos Respublikos mokslo p</text:span><text:span text:style-name="T168">remijų komitetas</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B. Juodka</text:p>
          </table:table-cell>
          <table:table-cell table:style-name="TableCell177">
            <text:p text:style-name="P178">–</text:p>
          </table:table-cell>
          <table:table-cell table:style-name="TableCell179">
            <text:p text:style-name="P180">Lietuvos mokslų akademijos prezidentas, chemijos mokslų daktaras, profesorius, Lietuvos mokslo tarybos narys (komiteto pirmininkas)</text:p>
          </table:table-cell>
        </table:table-row>
        <table:table-row table:style-name="TableRow181">
          <table:table-cell table:style-name="TableCell182">
            <text:p text:style-name="P183">R. Sližys</text:p>
          </table:table-cell>
          <table:table-cell table:style-name="TableCell184">
            <text:p text:style-name="P185">–</text:p>
          </table:table-cell>
          <table:table-cell table:style-name="TableCell186">
            <text:p text:style-name="P187">Lietuvos mokslo tarybos pirmininkas, chemijos mokslų daktaras, profesorius<text:s/>(komiteto pirmininkas)</text:p>
          </table:table-cell>
        </table:table-row>
        <table:table-row table:style-name="TableRow188">
          <table:table-cell table:style-name="TableCell189">
            <text:p text:style-name="P190">K. Kriščiūnas</text:p>
          </table:table-cell>
          <table:table-cell table:style-name="TableCell191">
            <text:p text:style-name="P192">–</text:p>
          </table:table-cell>
          <table:table-cell table:style-name="TableCell193">
            <text:p text:style-name="P194">Kauno technologijos universiteto rektorius, technikos mokslų daktaras, profesorius (komiteto pirmininko pavaduotojas)</text:p>
          </table:table-cell>
        </table:table-row>
        <table:table-row table:style-name="TableRow195">
          <table:table-cell table:style-name="TableCell196">
            <text:p text:style-name="P197">R. Pavilionis</text:p>
          </table:table-cell>
          <table:table-cell table:style-name="TableCell198">
            <text:p text:style-name="P199">–</text:p>
          </table:table-cell>
          <table:table-cell table:style-name="TableCell200">
            <text:p text:style-name="P201">Vilniaus universiteto rektorius, filosofijos mokslų daktaras, profesorius<text:s/>(komiteto pirmininko pavaduotojas)</text:p>
          </table:table-cell>
        </table:table-row>
        <table:table-row table:style-name="TableRow202">
          <table:table-cell table:style-name="TableCell203">
            <text:p text:style-name="P204">G. Uždavinys</text:p>
          </table:table-cell>
          <table:table-cell table:style-name="TableCell205">
            <text:p text:style-name="P206">–</text:p>
          </table:table-cell>
          <table:table-cell table:style-name="TableCell207">
            <text:p text:style-name="P208">Lietuvių katalikų mokslo akademijos pirmininkas, medicinos mokslų daktaras, profesorius (komiteto pirmininko pavaduotojas)</text:p>
          </table:table-cell>
        </table:table-row>
        <table:table-row table:style-name="TableRow209">
          <table:table-cell table:style-name="TableCell210">
            <text:p text:style-name="P211">A. Šileika</text:p>
          </table:table-cell>
          <table:table-cell table:style-name="TableCell212">
            <text:p text:style-name="P213">–</text:p>
          </table:table-cell>
          <table:table-cell table:style-name="TableCell214">
            <text:p text:style-name="P215">Lietuvos mokslų akademijos mokslinis sekretorius, fizikos ir matematikos mokslų daktaras, profesorius (komiteto mokslinis sekretorius)</text:p>
          </table:table-cell>
        </table:table-row>
      </table:table>
      <text:p text:style-name="P216"/>
      <text:p text:style-name="P217">Komiteto nariai:</text:p>
      <text:p text:style-name="P218"/>
      <text:p text:style-name="P219"><text:span text:style-name="T220">Agrarinių, gamtos, matematikos ir medicinos mokslų sekcija</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J. Bumelis</text:p>
          </table:table-cell>
          <table:table-cell table:style-name="TableCell229">
            <text:p text:style-name="P230">–</text:p>
          </table:table-cell>
          <table:table-cell table:style-name="TableCell231">
            <text:p text:style-name="P232">Biotechnologijos instituto „Fermentas“ direktorius, biologijos mokslų daktaras</text:p>
          </table:table-cell>
        </table:table-row>
        <table:table-row table:style-name="TableRow233">
          <table:table-cell table:style-name="TableCell234">
            <text:p text:style-name="P235">B. Grigelionis</text:p>
          </table:table-cell>
          <table:table-cell table:style-name="TableCell236">
            <text:p text:style-name="P237">–</text:p>
          </table:table-cell>
          <table:table-cell table:style-name="TableCell238">
            <text:p text:style-name="P239">Matematikos ir informatikos instituto skyriaus vedėjas, fizikos ir matematikos mokslų daktaras, profesorius, Lietuvos mokslo tarybos narys</text:p>
          </table:table-cell>
        </table:table-row>
        <table:table-row table:style-name="TableRow240">
          <table:table-cell table:style-name="TableCell241">
            <text:p text:style-name="P242">L. Kadžiulis</text:p>
          </table:table-cell>
          <table:table-cell table:style-name="TableCell243">
            <text:p text:style-name="P244">–</text:p>
          </table:table-cell>
          <table:table-cell table:style-name="TableCell245">
            <text:p text:style-name="P246">Lietuvos mokslo tarybos pirmininko pavaduotojas, žemės ūkio mokslų daktaras, profesorius</text:p>
          </table:table-cell>
        </table:table-row>
        <table:table-row table:style-name="TableRow247">
          <table:table-cell table:style-name="TableCell248">
            <text:p text:style-name="P249">V.<text:s/>Kontrimavičius</text:p>
          </table:table-cell>
          <table:table-cell table:style-name="TableCell250">
            <text:p text:style-name="P251">–</text:p>
          </table:table-cell>
          <table:table-cell table:style-name="TableCell252">
            <text:p text:style-name="P253">Ekologijos instituto tarybos pirmininkas, biologijos mokslų daktaras, Lietuvos mokslų akademijos Biologijos, medicinos ir žemės ūkio mokslų skyriaus pirmininkas</text:p>
          </table:table-cell>
        </table:table-row>
        <table:table-row table:style-name="TableRow254">
          <table:table-cell table:style-name="TableCell255">
            <text:p text:style-name="P256">A. Mickis</text:p>
          </table:table-cell>
          <table:table-cell table:style-name="TableCell257">
            <text:p text:style-name="P258">–</text:p>
          </table:table-cell>
          <table:table-cell table:style-name="TableCell259">
            <text:p text:style-name="P260">Lietuvos medicinos akademijos Teorinės ir klinikinės farmakologijos katedros vedėjas, medicinos mokslų daktaras, profesorius, Lietuvos mokslo tarybos narys</text:p>
          </table:table-cell>
        </table:table-row>
        <table:table-row table:style-name="TableRow261">
          <table:table-cell table:style-name="TableCell262">
            <text:p text:style-name="P263">V. Rančelis</text:p>
          </table:table-cell>
          <table:table-cell table:style-name="TableCell264">
            <text:p text:style-name="P265">–</text:p>
          </table:table-cell>
          <table:table-cell table:style-name="TableCell266">
            <text:p text:style-name="P267">Vilniaus universiteto Botanikos ir genetikos katedros vedėjas, biologijos mokslų daktaras, profesorius</text:p>
          </table:table-cell>
        </table:table-row>
        <table:table-row table:style-name="TableRow268">
          <table:table-cell table:style-name="TableCell269">
            <text:p text:style-name="P270">Z. Rudzikas</text:p>
          </table:table-cell>
          <table:table-cell table:style-name="TableCell271">
            <text:p text:style-name="P272">–</text:p>
          </table:table-cell>
          <table:table-cell table:style-name="TableCell273">
            <text:p text:style-name="P274">Teorinės fizikos ir astronomijos<text:s/>instituto direktorius, fizikos ir matematikos mokslų daktaras, profesorius</text:p>
          </table:table-cell>
        </table:table-row>
        <table:table-row table:style-name="TableRow275">
          <table:table-cell table:style-name="TableCell276">
            <text:p text:style-name="P277">A. Skirkevičius</text:p>
          </table:table-cell>
          <table:table-cell table:style-name="TableCell278">
            <text:p text:style-name="P279">–</text:p>
          </table:table-cell>
          <table:table-cell table:style-name="TableCell280">
            <text:p text:style-name="P281">Ekologijos instituto direktoriaus pavaduotojas, biologijos mokslų daktaras, profesorius, Lietuvos mokslo tarybos narys</text:p>
          </table:table-cell>
        </table:table-row>
        <table:table-row table:style-name="TableRow282">
          <table:table-cell table:style-name="TableCell283">
            <text:p text:style-name="P284">P. Suveizdis</text:p>
          </table:table-cell>
          <table:table-cell table:style-name="TableCell285">
            <text:p text:style-name="P286">–</text:p>
          </table:table-cell>
          <table:table-cell table:style-name="TableCell287">
            <text:p text:style-name="P288">Geologijos instituto<text:s/>skyriaus vadovas, geologijos ir mineralogijos mokslų daktaras, Lietuvos mokslo tarybos narys</text:p>
          </table:table-cell>
        </table:table-row>
        <table:table-row table:style-name="TableRow289">
          <table:table-cell table:style-name="TableCell290">
            <text:p text:style-name="P291">J. Šveistys</text:p>
          </table:table-cell>
          <table:table-cell table:style-name="TableCell292">
            <text:p text:style-name="P293">–</text:p>
          </table:table-cell>
          <table:table-cell table:style-name="TableCell294">
            <text:p text:style-name="P295">Lietuvos gyvulininkystės instituto skyriaus vedėjas, žemės<text:s/><text:soft-page-break/>ūkio mokslų daktaras, profesorius, Lietuvos mokslo tarybos narys</text:p>
          </table:table-cell>
        </table:table-row>
      </table:table>
      <text:p text:style-name="P296"/>
      <text:p text:style-name="P297"><text:span text:style-name="T298">Humanitarinių, socia</text:span><text:span text:style-name="T299">linių ir teologijos mokslų sekcija</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A. Gaižutis</text:p>
          </table:table-cell>
          <table:table-cell table:style-name="TableCell308">
            <text:p text:style-name="P309">–</text:p>
          </table:table-cell>
          <table:table-cell table:style-name="TableCell310">
            <text:p text:style-name="P311">Kultūros ir meno instituto direktorius, filosofijos mokslų daktaras, profesorius, Lietuvos mokslų akademijos Humanitarinių ir socialinių mokslų skyriaus pirmininkas</text:p>
          </table:table-cell>
        </table:table-row>
        <table:table-row table:style-name="TableRow312">
          <table:table-cell table:style-name="TableCell313">
            <text:p text:style-name="P314">J. Girdzijauskas</text:p>
          </table:table-cell>
          <table:table-cell table:style-name="TableCell315">
            <text:p text:style-name="P316">–</text:p>
          </table:table-cell>
          <table:table-cell table:style-name="TableCell317">
            <text:p text:style-name="P318">Vilniaus<text:s/>universiteto Literatūros teorijos katedros vedėjas, filologijos mokslų daktaras, profesorius</text:p>
          </table:table-cell>
        </table:table-row>
        <table:table-row table:style-name="TableRow319">
          <table:table-cell table:style-name="TableCell320">
            <text:p text:style-name="P321">M. Lukšienė</text:p>
          </table:table-cell>
          <table:table-cell table:style-name="TableCell322">
            <text:p text:style-name="P323">–</text:p>
          </table:table-cell>
          <table:table-cell table:style-name="TableCell324">
            <text:p text:style-name="P325">Pedagogikos instituto vyriausioji mokslinė bendradarbė, filologijos mokslų daktarė</text:p>
          </table:table-cell>
        </table:table-row>
        <table:table-row table:style-name="TableRow326">
          <table:table-cell table:style-name="TableCell327">
            <text:p text:style-name="P328">P. Palubinskas</text:p>
          </table:table-cell>
          <table:table-cell table:style-name="TableCell329">
            <text:p text:style-name="P330">–</text:p>
          </table:table-cell>
          <table:table-cell table:style-name="TableCell331">
            <text:p text:style-name="P332">Vytauto Didžiojo universiteto Ekonomikos ir vadybos fakulteto profesorius, filosofijos daktaras marketingo srityje</text:p>
          </table:table-cell>
        </table:table-row>
        <table:table-row table:style-name="TableRow333">
          <table:table-cell table:style-name="TableCell334">
            <text:p text:style-name="P335">R. L. Rajackas</text:p>
          </table:table-cell>
          <table:table-cell table:style-name="TableCell336">
            <text:p text:style-name="P337">–</text:p>
          </table:table-cell>
          <table:table-cell table:style-name="TableCell338">
            <text:p text:style-name="P339">Vilniaus universiteto Ekonominės analizės katedros vedėjas, ekonomikos mokslų daktaras, profesorius</text:p>
          </table:table-cell>
        </table:table-row>
        <table:table-row table:style-name="TableRow340">
          <table:table-cell table:style-name="TableCell341">
            <text:p text:style-name="P342">A. Rosinas</text:p>
          </table:table-cell>
          <table:table-cell table:style-name="TableCell343">
            <text:p text:style-name="P344">–</text:p>
          </table:table-cell>
          <table:table-cell table:style-name="TableCell345">
            <text:p text:style-name="P346">Vilniaus universiteto Baltų filologijos katedros vedėjas, filologijos mokslų daktaras, profesorius</text:p>
          </table:table-cell>
        </table:table-row>
        <table:table-row table:style-name="TableRow347">
          <table:table-cell table:style-name="TableCell348">
            <text:p text:style-name="P349">L. Sauka</text:p>
          </table:table-cell>
          <table:table-cell table:style-name="TableCell350">
            <text:p text:style-name="P351">–</text:p>
          </table:table-cell>
          <table:table-cell table:style-name="TableCell352">
            <text:p text:style-name="P353">Lietuvių literatūros ir tautosakos instituto Tautosakos skyriaus vadovas, filologijos mokslų daktaras, profesorius</text:p>
          </table:table-cell>
        </table:table-row>
        <table:table-row table:style-name="TableRow354">
          <table:table-cell table:style-name="TableCell355">
            <text:p text:style-name="P356">S. Stačiokas</text:p>
          </table:table-cell>
          <table:table-cell table:style-name="TableCell357">
            <text:p text:style-name="P358">–</text:p>
          </table:table-cell>
          <table:table-cell table:style-name="TableCell359">
            <text:p text:style-name="P360">Vilniaus universiteto Valstybinės teisės katedros docentas, teisės<text:s/>mokslų kandidatas</text:p>
          </table:table-cell>
        </table:table-row>
        <table:table-row table:style-name="TableRow361">
          <table:table-cell table:style-name="TableCell362">
            <text:p text:style-name="P363">M. Šliogeris</text:p>
          </table:table-cell>
          <table:table-cell table:style-name="TableCell364">
            <text:p text:style-name="P365">–</text:p>
          </table:table-cell>
          <table:table-cell table:style-name="TableCell366">
            <text:p text:style-name="P367">Vilniaus universiteto Filosofijos fakulteto profesorius, filosofijos mokslų daktaras, profesorius</text:p>
          </table:table-cell>
        </table:table-row>
        <table:table-row table:style-name="TableRow368">
          <table:table-cell table:style-name="TableCell369">
            <text:p text:style-name="P370">A. Tyla</text:p>
          </table:table-cell>
          <table:table-cell table:style-name="TableCell371">
            <text:p text:style-name="P372">–</text:p>
          </table:table-cell>
          <table:table-cell table:style-name="TableCell373">
            <text:p text:style-name="P374">Lietuvos istorijos instituto direktorius, istorijos mokslų daktaras</text:p>
          </table:table-cell>
        </table:table-row>
      </table:table>
      <text:p text:style-name="P375"/>
      <text:p text:style-name="P376"><text:span text:style-name="T377">Lietuvos mokslo tarybos narys Technikos<text:s/></text:span><text:span text:style-name="T378">mokslų sekcija</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V. B. Abraitis</text:p>
          </table:table-cell>
          <table:table-cell table:style-name="TableCell387">
            <text:p text:style-name="P388">–</text:p>
          </table:table-cell>
          <table:table-cell table:style-name="TableCell389">
            <text:p text:style-name="P390">Valstybinės mikroelektronikos įmonės „Venta“ mokslinių tyrimų ir projektavimų direktorius, technikos mokslų daktaras, profesorius</text:p>
          </table:table-cell>
        </table:table-row>
        <table:table-row table:style-name="TableRow391">
          <table:table-cell table:style-name="TableCell392">
            <text:p text:style-name="P393">R. Bansevičius</text:p>
          </table:table-cell>
          <table:table-cell table:style-name="TableCell394">
            <text:p text:style-name="P395">–</text:p>
          </table:table-cell>
          <table:table-cell table:style-name="TableCell396">
            <text:p text:style-name="P397">Kauno technologijos universiteto Mašinų gamybos technologijos katedros vedėjas, technikos mokslų daktaras, profesorius, Lietuvos mokslo tarybos narys</text:p>
          </table:table-cell>
        </table:table-row>
        <table:table-row table:style-name="TableRow398">
          <table:table-cell table:style-name="TableCell399">
            <text:p text:style-name="P400">M. Gutauskas</text:p>
          </table:table-cell>
          <table:table-cell table:style-name="TableCell401">
            <text:p text:style-name="P402">–</text:p>
          </table:table-cell>
          <table:table-cell table:style-name="TableCell403">
            <text:p text:style-name="P404">Kauno technologijos universiteto Lengvosios pramonės mašinų katedros vedėjas, technikos mokslų daktaras, profesorius</text:p>
          </table:table-cell>
        </table:table-row>
        <table:table-row table:style-name="TableRow405">
          <table:table-cell table:style-name="TableCell406">
            <text:p text:style-name="P407">V. Kaminskas</text:p>
          </table:table-cell>
          <table:table-cell table:style-name="TableCell408">
            <text:p text:style-name="P409">–</text:p>
          </table:table-cell>
          <table:table-cell table:style-name="TableCell410">
            <text:p text:style-name="P411">Vytauto Didžiojo universiteto<text:s/>prorektorius, technikos mokslų daktaras, profesorius</text:p>
          </table:table-cell>
        </table:table-row>
        <table:table-row table:style-name="TableRow412">
          <table:table-cell table:style-name="TableCell413">
            <text:p text:style-name="P414">V. Petruševičius</text:p>
          </table:table-cell>
          <table:table-cell table:style-name="TableCell415">
            <text:p text:style-name="P416">–</text:p>
          </table:table-cell>
          <table:table-cell table:style-name="TableCell417">
            <text:p text:style-name="P418">Lietuvos žemės ūkio mechanizacijos instituto profesorius, technikos mokslų daktaras</text:p>
          </table:table-cell>
        </table:table-row>
        <table:table-row table:style-name="TableRow419">
          <table:table-cell table:style-name="TableCell420">
            <text:p text:style-name="P421">V. Stankevičius</text:p>
          </table:table-cell>
          <table:table-cell table:style-name="TableCell422">
            <text:p text:style-name="P423">–</text:p>
          </table:table-cell>
          <table:table-cell table:style-name="TableCell424">
            <text:p text:style-name="P425">Architektūros ir statybos instituto tarybos pirmininkas, technikos mokslų<text:s/>daktaras</text:p>
          </table:table-cell>
        </table:table-row>
        <table:table-row table:style-name="TableRow426">
          <table:table-cell table:style-name="TableCell427">
            <text:p text:style-name="P428">L. Telksnys</text:p>
          </table:table-cell>
          <table:table-cell table:style-name="TableCell429">
            <text:p text:style-name="P430">–</text:p>
          </table:table-cell>
          <table:table-cell table:style-name="TableCell431">
            <text:p text:style-name="P432">Matematikos ir informatikos instituto direktoriaus pavaduotojas, fizikos ir matematikos mokslų daktaras, profesorius, Lietuvos mokslo tarybos narys</text:p>
          </table:table-cell>
        </table:table-row>
        <table:table-row table:style-name="TableRow433">
          <table:table-cell table:style-name="TableCell434">
            <text:p text:style-name="P435">J. Vilemas</text:p>
          </table:table-cell>
          <table:table-cell table:style-name="TableCell436">
            <text:p text:style-name="P437">–</text:p>
          </table:table-cell>
          <table:table-cell table:style-name="TableCell438">
            <text:p text:style-name="P439">Lietuvos energetikos instituto direktorius, technikos mokslų daktaras,<text:s/>profesorius</text:p>
          </table:table-cell>
        </table:table-row>
        <table:table-row table:style-name="TableRow440">
          <table:table-cell table:style-name="TableCell441">
            <text:p text:style-name="P442">E. Zavadskas</text:p>
          </table:table-cell>
          <table:table-cell table:style-name="TableCell443">
            <text:p text:style-name="P444">–</text:p>
          </table:table-cell>
          <table:table-cell table:style-name="TableCell445">
            <text:p text:style-name="P446">Vilniaus technikos universiteto rektorius, technikos mokslų daktaras, profesorius, Lietuvos mokslo tarybos narys</text:p>
          </table:table-cell>
        </table:table-row>
        <text:soft-page-break/>
        <table:table-row table:style-name="TableRow447">
          <table:table-cell table:style-name="TableCell448">
            <text:p text:style-name="P449">A. Žukauskas</text:p>
          </table:table-cell>
          <table:table-cell table:style-name="TableCell450">
            <text:p text:style-name="P451">–</text:p>
          </table:table-cell>
          <table:table-cell table:style-name="TableCell452">
            <text:p text:style-name="Normal"><text:span text:style-name="T453">Lietuvos mokslų akademijos Technikos mokslų skyriaus pirmininkas, technikos mokslų daktaras,<text:s/></text:span><text:span text:style-name="T454">profesorius</text:span></text:p>
          </table:table-cell>
        </table:table-row>
      </table:table>
      <text:p text:style-name="P455"><text:span text:style-name="T456">______________</text:span></text:p>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1T12:58:00Z</meta:creation-date>
    <dc:date>2021-07-21T12:58:00Z</dc:date>
    <meta:template xlink:href="Normal.dotm" xlink:type="simple"/>
    <meta:editing-cycles>2</meta:editing-cycles>
    <meta:editing-duration>PT0S</meta:editing-duration>
    <meta:document-statistic meta:page-count="6" meta:paragraph-count="84" meta:word-count="1304" meta:character-count="10103" meta:row-count="233" meta:non-whitespace-character-count="8883"/>
  </office:meta>
</office:document-meta>
</file>