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APLINKOS MINISTRO</text:span></text:p>
      <text:p text:style-name="P10"/>
      <text:p text:style-name="P11">Į S A K Y M A S</text:p>
      <text:p text:style-name="P12">DĖL APLINKOS MINISTRO 2002 M. BALANDŽIO 30 D. ĮSAKYMO NR. 218 „DĖL STATYBOS TECHNINIO REGLAMENTO STR 1.07.01:2002 „STATYBOS LEIDIMAS“ PATVIRTINIMO“ PAKEITIMO</text:p>
      <text:p text:style-name="P13"/>
      <text:p text:style-name="P14">2008 m. kovo 26 d. Nr. D1-164</text:p>
      <text:p text:style-name="P15">Vilnius</text:p>
      <text:p text:style-name="P16"/>
      <text:p text:style-name="P17"><text:span text:style-name="T18">Pakeičiu</text:span><text:s/>statybos techninį reglamentą STR 1.07.01:2002 „Statybos leidimas“, patvirtintą Lietuvos Respublikos aplinkos ministro 2002 m. balandžio 30 d. įsakymu Nr. 218 „Dėl statybos techninio reglamento STR 1.07.01:2002 „Statybos leidimas“ patvirtinimo“ (Žin., 2002, Nr.<text:s/><text:a xlink:href="https://www.e-tar.lt/portal/lt/legalAct/TAR.3BB1287C23E6" office:target-frame-name="_blank" xlink:show="new"><text:span text:style-name="T19">55-2203</text:span></text:a>; 2006, Nr.<text:s/><text:a xlink:href="https://www.e-tar.lt/portal/lt/legalAct/TAR.15DFEE3B92C7" office:target-frame-name="_blank" xlink:show="new"><text:span text:style-name="T20">7-257</text:span></text:a>; 2007, Nr.<text:s/><text:a xlink:href="https://www.e-tar.lt/portal/lt/legalAct/TAR.DCB11A9788BF" office:target-frame-name="_blank" xlink:show="new"><text:span text:style-name="T21">55-2164</text:span></text:a>):</text:p>
      <text:p text:style-name="P22">Išdėstau 2.4 papunktį taip:</text:p>
      <text:p text:style-name="P23">„2.4. savavališkų statinių [9.1], [9.2] griovimą, kai jį vykdo (organizuoja) pats statytojas (užsakovas), arba kai tokie statiniai griaunami vykdant teismų sprendimus, bešeimininkių griautinų (pripažintų nereikalingais ar netinkamais naudoti [9.16]) statinių, teismų sprendimais perduotų valstybės ar savivaldybės nuosavybėn, taip pat nebaigtų statinių griovimą, kai jie griaunami statytojo arba teismo sprendimu; šiais atvejais privaloma nustatyta tvarka parengti statinio griovimo projektą (ypatingo statinio griovimo atveju) ar statinio griovimo darbų technologijos aprašymą (neypatingo statinio griovimo atveju).“.</text:p>
      <text:p text:style-name="P24"/>
      <text:p text:style-name="P25"/>
      <text:p text:style-name="P26">APLINKOS MINISTRAS<text:tab/>ARTŪRAS PAUL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10:29:00Z</meta:creation-date>
    <dc:date>2016-10-05T10:29:00Z</dc:date>
    <meta:template xlink:href="Normal" xlink:type="simple"/>
    <meta:editing-cycles>2</meta:editing-cycles>
    <meta:editing-duration>PT0S</meta:editing-duration>
    <meta:document-statistic meta:page-count="1" meta:paragraph-count="13" meta:word-count="192" meta:character-count="1515" meta:row-count="40" meta:non-whitespace-character-count="1336"/>
  </office:meta>
</office:document-meta>
</file>