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3"/><text:span text:style-name="T4">LIETUVOS RESPUBLIKOS ŽEMĖS ŪKIO MINISTRAS</text:span></text:p>
      <text:p text:style-name="P5"/>
      <text:p text:style-name="P6">Į S A K Y M A S</text:p>
      <text:p text:style-name="P7">DĖL ŽEMĖS ŪKIO MINISTRO 2003 M. BIRŽELIO 30 D. ĮSAKYMO NR. 3D-264 „DĖL KENKSMINGŲ ORGANIZMŲ, AUGALŲ, AUGALINIŲ PRODUKTŲ IR KITŲ OBJEKTŲ SĄRAŠŲ PATVIRTINIMO“ PAKEITIMO</text:p>
      <text:p text:style-name="P8"/>
      <text:p text:style-name="P9">2006 m. vasario 8 d. Nr. 3D-50</text:p>
      <text:p text:style-name="P10">Vilnius</text:p>
      <text:p text:style-name="P11"/>
      <text:p text:style-name="P12"/>
      <text:p text:style-name="P13">Įgyvendindama 2005 m. lapkričio 11 d. Komisijos direktyvą 2005/77/EB, iš dalies keičiančią Tarybos direktyvos 2000/29/EB dėl apsaugos priemonių nuo augalams ir augaliniams produktams kenksmingų organizmų įvežimo į Bendriją ir išplitimo joje V priedą (OL, 2005, L 296, p. 17):</text:p>
      <text:p text:style-name="P14">1.<text:s/><text:span text:style-name="T15">Pakeiči</text:span>u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o (5 priedas), patvirtinto Lietuvos Respublikos žemės ūkio ministro 2003 m. birželio 30 d. įsakymu Nr. 3D-264 „Dėl kenksmingų organizmų, augalų, augalinių produktų ir kitų objektų sąrašų patvirtinimo“ (Žin., 2003, Nr. 81-3712; 2005, Nr.<text:s/><text:a xlink:href="https://www.e-tar.lt/portal/lt/legalAct/TAR.125F982BC79A" office:target-frame-name="_blank" xlink:show="new"><text:span text:style-name="T16">45-1479</text:span></text:a>), 1.2.4 punktą ir jį išdėstau taip:</text:p>
      <text:p text:style-name="P17">„1.2.4. Allium ascalonicum L., Allium cepa L. ir Allium schoenoprasum L., skirti sodinti, sėklos ir svogūnėliai bei Allium porrum L. augalai, skirti sodinti.<text:s/></text:p>
      <text:p text:style-name="P18">Medicago sativa L. sėklos.<text:s/></text:p>
      <text:p text:style-name="P19">Helianthus annuus L., Lycopersicon lycopersicum (L.) Karsten ex Farw. ir Phaseolus L. sėklos.“.</text:p>
      <text:p text:style-name="P20">2.<text:s/><text:span text:style-name="T21">Nustata</text:span>u, kad šis įsakymas įsigalioja nuo 2006 m. gegužės 1 d.</text:p>
      <text:p text:style-name="P22"/>
      <text:p text:style-name="P23"/>
      <text:p text:style-name="P24"/>
      <text:p text:style-name="P25"><text:span text:style-name="T26">ŽEMĖS ŪKIO MINISTRĖ</text:span><text:span text:style-name="T27"><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08T08:33:00Z</meta:creation-date>
    <dc:date>2016-07-08T08:33:00Z</dc:date>
    <meta:template xlink:href="Normal" xlink:type="simple"/>
    <meta:editing-cycles>2</meta:editing-cycles>
    <meta:editing-duration>PT0S</meta:editing-duration>
    <meta:document-statistic meta:page-count="1" meta:paragraph-count="15" meta:word-count="242" meta:character-count="1767" meta:row-count="66" meta:non-whitespace-character-count="1540"/>
  </office:meta>
</office:document-meta>
</file>