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GYVULIŲ SKAIČIAUS PRILYGINIMO VIENAM SĄLYGINIAM GYVULIUI BEI AUGALŲ PRISKYRIMO AUGALŲ GRUPĖMS EKOLOGINĖS GAMYBOS ŪKIUOSE</text:p>
      <text:p text:style-name="P14"/>
      <text:p text:style-name="P15">2004 m. gegužės 28 d. Nr. 3D-324</text:p>
      <text:p text:style-name="P16">Vilnius</text:p>
      <text:p text:style-name="P17"/>
      <text:p text:style-name="P18"/>
      <text:p text:style-name="P19"><text:span text:style-name="T20">Vadovaudamasis Lietuvos Respublikos žemės ūkio ir kaimo plėtros įstatymo (Žin., 2002, Nr.<text:s/></text:span><text:a xlink:href="https://www.e-tar.lt/portal/lt/legalAct/TAR.80CA64E588A1" office:target-frame-name="_blank" xlink:show="new"><text:span text:style-name="T21">72-3009</text:span></text:a><text:span text:style-name="T22">) 13 straipsnio 2 dalimi, Kaimo plėtros 2004–2006 metų plano, kurio pagrindinėms nuostatoms pritarta Lietuvos Respublikos Vyriausybės 2003 m. spalio 22 d. nutarimu Nr. 1317 (</text:span><text:span text:style-name="T23">ž</text:span><text:span text:style-name="T24">in., 2003, Nr. 101-4550), Agrarinės aplinkosaugos priemonės Ekologinio ūkininkavimo programa bei Lietuvos Respublikos žemės ūkio ministro 2004 m. vasario 27 d. įsakymu Nr. 3D-79 „Dėl geros ūkininkavimo praktikos reikalavimų patvirtinimo“ (Žin., 2004, Nr.<text:s/></text:span><text:a xlink:href="https://www.e-tar.lt/portal/lt/legalAct/TAR.EDAA536E1F5E" office:target-frame-name="_blank" xlink:show="new"><text:span text:style-name="T25">35-1147</text:span></text:a><text:span text:style-name="T26">),<text:s/></text:span><text:span text:style-name="T27">nustatau</text:span><text:span text:style-name="T28">, kad:</text:span></text:p>
      <text:p text:style-name="P29"><text:span text:style-name="T30">1</text:span><text:span text:style-name="T31">. Apskaičiuojant tiesioginę išmoką pagal Kaimo plėtros 2004–2006 metų plano Agrarinės aplinkosaugos priemonės Ekologinio ūkininkavimo programą, vienam sąlyginiam gyvuliui prilyginama: 1 karvė, 5 veršeliai iki 12 mėn. amžiaus, 3 telyčios nuo 12 mėn. amžiaus, 2 mėsiniai galvijai iki 24 mėn. amžiaus, 9 avys arba ožkos, 55 triušiai.</text:span></text:p>
      <text:p text:style-name="P32"><text:span text:style-name="T33">2</text:span><text:span text:style-name="T34">. Kaimo plėtros 2004–2006 metų plano Agrarinės aplinkosaugos priemonės Ekologinio ūkininkavimo programoje išvardytoms augalų grupėms priskiriami šie ekologinės gamybos ūkiuose auginami augalai:</text:span></text:p>
      <text:p text:style-name="P35"><text:span text:style-name="T36">2.1</text:span><text:span text:style-name="T37">. daugiametėms žolėms – aliejiniai ridikai, baltieji dobilai, baltosios smilgos, baltosios garstyčios, beginklės dirsuolės, daugiametės svidrės, esparcetai, facelijos, geltonžiedžiai barkūnai, kultūrinės ganyklos, kultūrinės pievos, liucernos, natūralios ganyklos, natūralios pievos, nendriniai dryžučiai, nendriniai eraičinai, paprastieji gargždeniai, paprastosios miglės, paprastosios šunažolės, pašariniai motiejukai, pelkinės miglės, pievinės miglės, pieviniai pašiaušėliai, raudonieji dobilai, raudonieji eraičinai, rausvieji dobilai, rytiniai ožiarūčiai, seradelės, tikrieji eraičinai, svidrės, žolių mišiniai;</text:span></text:p>
      <text:p text:style-name="P38"><text:span text:style-name="T39">2.2</text:span><text:span text:style-name="T40">. varpinių ir ankštinių javų pasėliams – avižos, grikiai, javų mišiniai, kukurūzai, kviečiai, kvietrugiai, lęšiai, linai, lubinai, miežiai, pašarinės pupos, rapsai, rugiai, sojos, vikiai, žirniai;</text:span></text:p>
      <text:p text:style-name="P41"><text:span text:style-name="T42">2.3</text:span><text:span text:style-name="T43">. daržovių ir bulvių pasėliams – daržovės, bulvės, cukriniai runkeliai, pašariniai runkeliai;</text:span></text:p>
      <text:p text:style-name="P44"><text:span text:style-name="T45">2.4</text:span><text:span text:style-name="T46">. vaistažolėms, aromatiniams ir prieskoniniams augalams – vaistinės agurklės, bazilikai, citrininiai čiobreliai, vaistiniai čiobreliai, didieji debesylai, didžiosios dilgėlės, rausvažiedės ežiuolės, juodosios garstyčios, vaistinės gelsvės, paprastosios gyvatžolės, paprastosios jonažolės, blakinės kalendros, kartieji kiečiai;</text:span><text:span text:style-name="T47"><text:s/></text:span><text:span text:style-name="T48">krapai, paprastieji kmynai, krienai, triskiaučiai lakišiai, tikrosios levandos,</text:span><text:span text:style-name="T49"><text:s/></text:span><text:span text:style-name="T50">mairūnai, tikrieji margainiai, vaistinės medetkos, vaistinės melisos, garbanotosios mėtos, trispalvės našlaitės,</text:span><text:span text:style-name="T51"><text:s/></text:span><text:span text:style-name="T52">petražolės, pipirmėtės, vaistinės ramunės, paprastieji raudonėliai, paprastosios sukatžolės, miškinės sidabražolės, kvapiosios stumbražolės, vaistinės svilarožės, vaistiniai šalavijai, smėlyniniai šlamučiai, vaistinės šventagaršvės, vaistinės taukės, vaistiniai valerijonai, didžiosios varnalėšos, ženšeniai;</text:span></text:p>
      <text:p text:style-name="P53"><text:span text:style-name="T54">2.5</text:span><text:span text:style-name="T55">. uogynams – agrastai, aktinidijos, aronijos, avietės, braškės, bruknės, erškėtrožės, gervuogės, gudobelės, kultūriniai šermukšniai, mėlynės, serbentai, spanguolės, svarainiai, šaltalankiai, šilauogės, valgomieji sausmedžiai, vynuogės, žemuogės;</text:span></text:p>
      <text:p text:style-name="P56"><text:span text:style-name="T57">2.6</text:span><text:span text:style-name="T58">. sodams – abrikosai, kriaušės, obelys, persikai, riešutmedžiai, slyvos, trešnės, vyšnios.</text:span></text:p>
      <text:p text:style-name="P59"/>
      <text:p text:style-name="P60"/>
      <text:p text:style-name="P61"/>
      <text:p text:style-name="P62"><text:span text:style-name="T63">ŽEMĖS ŪKIO MINISTRAS</text:span><text:span text:style-name="T64"><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8T11:24:00Z</meta:creation-date>
    <dc:date>2019-03-08T11:24:00Z</dc:date>
    <meta:template xlink:href="Normal.dotm" xlink:type="simple"/>
    <meta:editing-cycles>2</meta:editing-cycles>
    <meta:editing-duration>PT0S</meta:editing-duration>
    <meta:document-statistic meta:page-count="1" meta:paragraph-count="26" meta:word-count="444" meta:character-count="3626" meta:row-count="97" meta:non-whitespace-character-count="3208"/>
  </office:meta>
</office:document-meta>
</file>