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3"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124"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125"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126" style:parent-style-name="Normal" style:family="paragraph">
      <style:paragraph-properties fo:widows="0" fo:orphans="0">
        <style:tab-stops>
          <style:tab-stop style:type="right" style:position="6.2993in"/>
        </style:tab-stops>
      </style:paragraph-properties>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 IR<text:s/></text:span></text:p>
      <text:p text:style-name="P8">Lietuvos respublikos sveikatos apsaugos ministrO</text:p>
      <text:p text:style-name="P9">Į S A K Y M A S</text:p>
      <text:p text:style-name="P10"/>
      <text:p text:style-name="P11">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12"/>
      <text:p text:style-name="P13">2012 m. kovo 20 d. Nr. A1-161/V-228</text:p>
      <text:p text:style-name="P14">Vilnius</text:p>
      <text:p text:style-name="P15"/>
      <text:p text:style-name="P16"/>
      <text:p text:style-name="P17"><text:span text:style-name="T18">P a k e i č i a m e Specialiųjų nuolatinės slaugos, nuolatinės priežiūros (pagalbos), lengvojo automobilio įsigijimo ir jo techninio pritaikymo išlaidų kompensacijos ir transporto išlaidų kompensacijos poreikių nustatymo tvarkos aprašą, patvirtintą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text:s/></text:span><text:a xlink:href="https://www.e-tar.lt/portal/lt/legalAct/TAR.2DA9BBDEA93D" office:target-frame-name="_blank" xlink:show="new"><text:span text:style-name="T19">60-2130</text:span></text:a><text:span text:style-name="T20">; 2010, Nr.<text:s/></text:span><text:a xlink:href="https://www.e-tar.lt/portal/lt/legalAct/TAR.BA352C6C6100" office:target-frame-name="_blank" xlink:show="new"><text:span text:style-name="T21">68-3424</text:span></text:a><text:span text:style-name="T22">; 2011, Nr.<text:s/></text:span><text:a xlink:href="https://www.e-tar.lt/portal/lt/legalAct/TAR.F58870CBA08D" office:target-frame-name="_blank" xlink:show="new"><text:span text:style-name="T23">74-3570</text:span></text:a><text:span text:style-name="T24">, Nr.<text:s/></text:span><text:a xlink:href="https://www.e-tar.lt/portal/lt/legalAct/TAR.B3818B4A073B" office:target-frame-name="_blank" xlink:show="new"><text:span text:style-name="T25">116-5478</text:span></text:a><text:span text:style-name="T26">):</text:span></text:p>
      <text:p text:style-name="P27"><text:span text:style-name="T28">1</text:span><text:span text:style-name="T29">. Išdėstome 6.3 punktą taip:</text:span></text:p>
      <text:p text:style-name="P30"><text:span text:style-name="T31">„</text:span><text:span text:style-name="T32">6.3</text:span><text:span text:style-name="T33">. specialusis lengvojo automobilio įsigijimo ir jo techninio pritaikymo išlaidų kompensacijos poreikis, išskyrus atvejus, kai asmeniui yra nustatytas nuolatinės slaugos poreikis. Šiems asmenims specialusis lengvojo automobilio įsigijimo ir jo techninio pritaikymo išlaidų kompensacijos poreikis nenustatomas;“.</text:span></text:p>
      <text:p text:style-name="P34"><text:span text:style-name="T35">2</text:span><text:span text:style-name="T36">. Išdėstome 12.1 punktą taip:</text:span></text:p>
      <text:p text:style-name="P37"><text:span text:style-name="T38">„</text:span><text:span text:style-name="T39">12.1</text:span><text:span text:style-name="T40">. asmeniui dalyvaujant NDNT teritoriniame skyriuje. Tuo atveju, kai dėl funkcinių organizmo sutrikimų asmuo negali atvykti į NDNT, jis apžiūrimas namie ar ligoninėje, ar socialinės globos įstaigoje, kurioje asmuo nuolat gyvena;“.</text:span></text:p>
      <text:p text:style-name="P41"><text:span text:style-name="T42">3</text:span><text:span text:style-name="T43">. Išdėstome 12.2 punktą taip:</text:span></text:p>
      <text:p text:style-name="P44"><text:span text:style-name="T45">„</text:span><text:span text:style-name="T46">12.2</text:span><text:span text:style-name="T47">. asmeniui nedalyvaujant, kai iš pateiktų specialiesiems poreikiams nustatyti būtinų dokumentų nekyla abejonių dėl specialiųjų poreikių nustatymo.“</text:span></text:p>
      <text:p text:style-name="P48"><text:span text:style-name="T49">4</text:span><text:span text:style-name="T50">. Išdėstome 13.2 punktą taip:</text:span></text:p>
      <text:p text:style-name="P51"><text:span text:style-name="T52">„</text:span><text:span text:style-name="T53">13.2</text:span><text:span text:style-name="T54">. sprendžia dėl asmens apžiūros poreikio, jos vietos, laiko ir apie tai asmenį informuoja raštu. Tuo atveju, kai kviečiamas asmuo be pateisinamų priežasčių neatvyksta į NDNT, jo specialieji poreikiai nevertinami.</text:span></text:p>
      <text:p text:style-name="P55"><text:span text:style-name="T56">Pateisinamomis pripažįstamos šios neatvykimo priežastys: šeimos narių ar artimųjų mirtis, nelaimingas atsitikimas, liga, sužalojimas, gimdymas, šeimos nario priežiūra ar slaugymas, informacijos apie specialiųjų poreikių vertinimą iš NDNT negavimas ar pavėluotas gavimas, kitos neatvykimo priežastys, vertinimą atliekančio NDNT skyriaus vedėjo pripažintos svarbiomis;“.</text:span></text:p>
      <text:p text:style-name="P57"><text:span text:style-name="T58">5</text:span><text:span text:style-name="T59">. Išdėstome 13.3 punktą taip:</text:span></text:p>
      <text:p text:style-name="P60"><text:span text:style-name="T61">„</text:span><text:span text:style-name="T62">13.3</text:span><text:span text:style-name="T63">. esant pagrįstų abejonių dėl Bartelio indekso įvertinimo, NDNT specialistai, turintys teisę vertinti Bartelio indeksą, įvertina asmens savarankiškumą ir tai pažymi Specialiųjų poreikių vertinimo akte. Jeigu atliekant vertinimą buvo nustatyti esminiai Bartelio indekso vertinimo skirtumai, NDNT apie tai informuoja asmens sveikatos priežiūros įstaigą<text:s/></text:span><text:soft-page-break/><text:span text:style-name="T64">bei prašo pateikti Bartelio indekso vertinimą pagrindžiančius dokumentus ir (ar) išaiškinimus. Esant reikalui, kreipiasi į asmens sveikatos priežiūros įstaigą dėl pakartotinio Bartelio indekso įvertinimo dalyvaujant ir NDNT specialistams.“</text:span></text:p>
      <text:p text:style-name="P65"><text:span text:style-name="T66">6</text:span><text:span text:style-name="T67">. Išdėstome 16 punktą taip:</text:span></text:p>
      <text:p text:style-name="P68"><text:span text:style-name="T69">„</text:span><text:span text:style-name="T70">16</text:span><text:span text:style-name="T71">. Tuo atveju, kai asmens specialieji poreikiai vertinami pakartotinai ir priimamas naujas sprendimas, anksčiau priimti sprendimai dėl specialiųjų poreikių nustatymo netenka galios, išskyrus atvejus, kai sprendimas buvo priimtas dėl specialiojo lengvojo automobilio įsigijimo ir jo techninio pritaikymo išlaidų kompensacijos poreikio nustatymo. Šis sprendimas galioja iki jame nurodyto termino pabaigos.“</text:span></text:p>
      <text:p text:style-name="P72"><text:span text:style-name="T73">7</text:span><text:span text:style-name="T74">. Išbraukiame 17 punkte skaičių „27.5“.</text:span></text:p>
      <text:p text:style-name="P75"><text:span text:style-name="T76">8</text:span><text:span text:style-name="T77">. Išdėstome 18 punktą taip:</text:span></text:p>
      <text:p text:style-name="P78"><text:span text:style-name="T79">„</text:span><text:span text:style-name="T80">18</text:span><text:span text:style-name="T81">. NDNT skyrius, priėmęs sprendimą dėl specialiųjų poreikių nustatymo, ne vėliau kaip per 3 darbo dienas motyvuotu raštu informuoja asmenį apie priimtą sprendimą ir išrašo bei išduoda (išsiunčia) šiuo įsakymu patvirtintą Specialiojo nuolatinės slaugos poreikio nustatymo (forma SPS–1) arba Specialiojo nuolatinės priežiūros (pagalbos) poreikio nustatymo (forma SPP–2), arba (ir) Specialiojo lengvojo automobilio įsigijimo ir jo techninio pritaikymo išlaidų kompensacijos poreikio nustatymo (forma SPA–3), arba Specialiojo transporto išlaidų kompensacijos poreikio nustatymo (forma SPT–4) pažymą (toliau – pažyma).</text:span></text:p>
      <text:p text:style-name="P82">Asmeniui pageidaujant, taip pat išduodama (išsiunčiama) Specialiųjų poreikių vertinimo akto kopija, esant reikalui, – kita informacija apie specialiųjų poreikių vertinimą.</text:p>
      <text:p text:style-name="P83"><text:span text:style-name="T84">Tuo atveju, kai asmuo raštu patvirtina, kad atsisako vieno ar kelių specialiųjų poreikių vertinimo, tie specialieji poreikiai nevertinami ir nurodytos pažymos neišduodamos.“</text:span></text:p>
      <text:p text:style-name="P85"><text:span text:style-name="T86">9</text:span><text:span text:style-name="T87">. Išdėstome 25.1 punktą taip:</text:span></text:p>
      <text:p text:style-name="P88"><text:span text:style-name="T89">„</text:span><text:span text:style-name="T90">25.1</text:span><text:span text:style-name="T91">. šešiems mėnesiams, kai pirmą kartą vertinami asmens iki 18 metų ir darbingo amžiaus asmens specialieji poreikiai ir prognozuojamas greitas sveikatos būklės bei savarankiškumo pasikeitimas;“.</text:span></text:p>
      <text:p text:style-name="P92"><text:span text:style-name="T93">10</text:span><text:span text:style-name="T94">. Išdėstome 25.2 punktą taip:</text:span></text:p>
      <text:p text:style-name="P95"><text:span text:style-name="T96">„</text:span><text:span text:style-name="T97">25.2</text:span><text:span text:style-name="T98">. vieneriems metams, kai pirmą kartą vertinami asmens specialieji poreikiai ir (ar) prognozuojamas asmens sveikatos būklės bei savarankiškumo pasikeitimas per artimiausius 12 mėnesių;“.</text:span></text:p>
      <text:p text:style-name="P99"><text:span text:style-name="T100">11</text:span><text:span text:style-name="T101">. Išdėstome 25.3 punktą taip:</text:span></text:p>
      <text:p text:style-name="P102"><text:span text:style-name="T103">„</text:span><text:span text:style-name="T104">25.3</text:span><text:span text:style-name="T105">. dvejiems metams, kai prognozuojamas asmens sveikatos būklės bei savarankiškumo pasikeitimas per artimiausius 24 mėnesius;“.</text:span></text:p>
      <text:p text:style-name="P106"><text:span text:style-name="T107">12</text:span><text:span text:style-name="T108">. Pripažįstame netekusiu galios 25.6 punktą.</text:span></text:p>
      <text:p text:style-name="P109"><text:span text:style-name="T110">13</text:span><text:span text:style-name="T111">. Išdėstome 25.7 punktą taip:</text:span></text:p>
      <text:p text:style-name="P112"><text:span text:style-name="T113">„</text:span><text:span text:style-name="T114">25.7</text:span><text:span text:style-name="T115">. neterminuotai, kai asmens sveikatos sutrikimai yra nuolatinio pobūdžio.“</text:span></text:p>
      <text:p text:style-name="P116"><text:span text:style-name="T117">14</text:span><text:span text:style-name="T118">. Įrašome 27.3 punkte po žodžio „NDNT“ žodžius „teritorinio skyriaus“.</text:span></text:p>
      <text:p text:style-name="P119"/>
      <text:p text:style-name="P120"/>
      <text:p text:style-name="P121"/>
      <text:p text:style-name="P122">Socialinės apsaugos ir darbo ministras<text:tab/>Donatas Jankauskas</text:p>
      <text:p text:style-name="P123"/>
      <text:p text:style-name="P124"/>
      <text:p text:style-name="P125"/>
      <text:p text:style-name="P126"><text:span text:style-name="T127">Sveikatos apsaugos ministras</text:span><text:span text:style-name="T12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7T13:32:00Z</meta:creation-date>
    <dc:date>2015-09-07T13:32:00Z</dc:date>
    <meta:template xlink:href="Normal" xlink:type="simple"/>
    <meta:editing-cycles>2</meta:editing-cycles>
    <meta:editing-duration>PT0S</meta:editing-duration>
    <meta:document-statistic meta:page-count="2" meta:paragraph-count="185" meta:word-count="807" meta:character-count="6118" meta:row-count="687" meta:non-whitespace-character-count="5496"/>
  </office:meta>
</office:document-meta>
</file>