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widows="0" fo:orphans="0" fo:text-align="justify" fo:text-indent="0.4923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4923in" fo:background-color="#FFFFFF"/>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2"/><text:span text:style-name="T3">LIETUVOS RESPUBLIKOS KULTŪROS MINISTRAS</text:span></text:p>
      <text:p text:style-name="P4"/>
      <text:p text:style-name="P5">Į S A K Y M A S</text:p>
      <text:p text:style-name="P6">DĖL KULTŪROS MINISTRO 2005 M. BALANDŽIO 14 D. ĮSAKYMO NR. ĮV-146 „DĖL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IR NEKILNOJAMOJO KULTŪROS PAVELDO APSAUGOS<text:s/>SPECIALISTO ATESTATO FORMOS PATVIRTINIMO“ PAKEITIMO</text:p>
      <text:p text:style-name="P7"/>
      <text:p text:style-name="P8">2006 m. spalio 25 d. Nr. ĮV-490</text:p>
      <text:p text:style-name="P9">Vilnius</text:p>
      <text:p text:style-name="P10"/>
      <text:p text:style-name="P11"><text:span text:style-name="T12">Pakeičiu</text:span><text:s/>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es, patvirtintas kultūros ministro 2005 m. balandžio 14 d. įsakymu Nr. ĮV-146 (Žin., 2005, Nr.<text:s/><text:a xlink:href="https://www.e-tar.lt/portal/lt/legalAct/TAR.9B9A514FE1CD" office:target-frame-name="_blank" xlink:show="new"><text:span text:style-name="T13">60-2157</text:span></text:a>):</text:p>
      <text:p text:style-name="P14">1. Išdėstau 18 punktą taip:</text:p>
      <text:p text:style-name="P15">„18. Specialistus atestuoja Nekilnojamojo kultūros paveldo apsaugos atestavimo komisija (toliau vadinama – Komisija), kuri, vadovaudamasi Specialistų, rengiančių nekilnojamojo kultūros paveldo apsaugos specialiojo planavimo dokumentus, atestavimo tvarkos aprašu, patvirtintu kultūros ministro ir aplinkos ministro 2006 m. spalio 3 d. įsakymu Nr. ĮV-453/D1-445 (Žin., 2006, Nr.<text:s/><text:a xlink:href="https://www.e-tar.lt/portal/lt/legalAct/TAR.D53F1CEDE4AD" office:target-frame-name="_blank" xlink:show="new"><text:span text:style-name="T16">109-4144</text:span></text:a>) taip pat atestuoja specialistus, rengiančius nekilnojamojo kultūros paveldo apsaugos specialiojo planavimo dokumentus.“.</text:p>
      <text:p text:style-name="P17">2. Išdėstau 27.4 punktą taip:</text:p>
      <text:p text:style-name="P18">„27.4. asmens tapatybę ir darbo stažą patvirtinančių dokumentų originalus ir jų kopijas;“.</text:p>
      <text:p text:style-name="P19">3. Išdėstau 1 priedo dalies „PRIDEDAMA:“ 3 punktą taip:</text:p>
      <text:p text:style-name="P20">„3. Asmens tapatybę ir darbo stažą patvirtinančių dokumentų kopijos, _____ lapas(-ai).“.</text:p>
      <text:p text:style-name="P21"/>
      <text:p text:style-name="P22"/>
      <text:p text:style-name="P23"><text:span text:style-name="T24">KULTŪROS MINISTRAS</text:span><text:span text:style-name="T25"><text:tab/>JONAS JUČ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Sandra</meta:initial-creator>
    <dc:creator>Adlib User</dc:creator>
    <meta:creation-date>2015-07-05T21:54:00Z</meta:creation-date>
    <dc:date>2015-07-05T21:54:00Z</dc:date>
    <meta:template xlink:href="Normal" xlink:type="simple"/>
    <meta:editing-cycles>2</meta:editing-cycles>
    <meta:editing-duration>PT0S</meta:editing-duration>
    <meta:document-statistic meta:page-count="1" meta:paragraph-count="16" meta:word-count="240" meta:character-count="2003" meta:row-count="65" meta:non-whitespace-character-count="1779"/>
  </office:meta>
</office:document-meta>
</file>