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break-before="page" fo:margin-left="3.34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333333"/>
    </style:style>
    <style:style style:name="T104" style:parent-style-name="DefaultParagraphFont" style:family="text">
      <style:text-properties fo:color="#333333"/>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75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keep-with-next="always" fo:text-align="justify"/>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text-properties fo:text-transform="upperca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4 m. rugpjūčio 11 d. nutarimo nr. 728 „dėl Lietuvos Respublikos Vyriausybės darbo reglamento patvirtinimo“ pakeitimo</text:p>
      <text:p text:style-name="Normal"/>
      <text:p text:style-name="P12">2009 m. rugsėjo 9 d. Nr. 1065</text:p>
      <text:p text:style-name="P13">Vilnius</text:p>
      <text:p text:style-name="P14"/>
      <text:p text:style-name="P15">Lietuvos Respublikos Vyriausybė<text:span text:style-name="T16"><text:s/></text:span><text:span text:style-name="T17">nutari</text:span>a:</text:p>
      <text:p text:style-name="P18">1. 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19">63-1238</text:span></text:a>; 2003, Nr. <text:a xlink:href="https://www.e-tar.lt/portal/lt/legalAct/TAR.82F9BDFF3410" office:target-frame-name="_blank" xlink:show="new"><text:span text:style-name="T20">27-1089</text:span></text:a>; 2004, Nr.<text:s/><text:a xlink:href="https://www.e-tar.lt/portal/lt/legalAct/TAR.796214156DFD" office:target-frame-name="_blank" xlink:show="new"><text:span text:style-name="T21">95-3505</text:span></text:a>, Nr.<text:s/><text:a xlink:href="https://www.e-tar.lt/portal/lt/legalAct/TAR.67536C9CEA34" office:target-frame-name="_blank" xlink:show="new"><text:span text:style-name="T22">177-6553</text:span></text:a>; 2005, Nr.<text:s/><text:a xlink:href="https://www.e-tar.lt/portal/lt/legalAct/TAR.2DBC818C96F8" office:target-frame-name="_blank" xlink:show="new"><text:span text:style-name="T23">6-156</text:span></text:a>, Nr.<text:s/><text:a xlink:href="https://www.e-tar.lt/portal/lt/legalAct/TAR.E2BEB4B1323D" office:target-frame-name="_blank" xlink:show="new"><text:span text:style-name="T24">57-1948</text:span></text:a>, Nr.<text:s/><text:a xlink:href="https://www.e-tar.lt/portal/lt/legalAct/TAR.0C8354CEBDF6" office:target-frame-name="_blank" xlink:show="new"><text:span text:style-name="T25">114-4161</text:span></text:a>, Nr.<text:s/><text:a xlink:href="https://www.e-tar.lt/portal/lt/legalAct/TAR.D43B71FA48B3" office:target-frame-name="_blank" xlink:show="new"><text:span text:style-name="T26">146-5327</text:span></text:a>; 2006, Nr.<text:s/><text:a xlink:href="https://www.e-tar.lt/portal/lt/legalAct/TAR.042ED4E5E333" office:target-frame-name="_blank" xlink:show="new"><text:span text:style-name="T27">10-351</text:span></text:a>; 2007, Nr.<text:s/><text:a xlink:href="https://www.e-tar.lt/portal/lt/legalAct/TAR.09B97CA259F6" office:target-frame-name="_blank" xlink:show="new"><text:span text:style-name="T28">7-279</text:span></text:a>, Nr.<text:s/><text:a xlink:href="https://www.e-tar.lt/portal/lt/legalAct/TAR.42000CA3F0B4" office:target-frame-name="_blank" xlink:show="new"><text:span text:style-name="T29">21-763</text:span></text:a>, Nr.<text:s/><text:a xlink:href="https://www.e-tar.lt/portal/lt/legalAct/TAR.336F0753CC56" office:target-frame-name="_blank" xlink:show="new"><text:span text:style-name="T30">66-2561</text:span></text:a>, Nr.<text:s/><text:a xlink:href="https://www.e-tar.lt/portal/lt/legalAct/TAR.F98F3ABEC416" office:target-frame-name="_blank" xlink:show="new"><text:span text:style-name="T31">78-3142</text:span></text:a>; 2008, Nr.<text:s/><text:a xlink:href="https://www.e-tar.lt/portal/lt/legalAct/TAR.DA51B476FD6E" office:target-frame-name="_blank" xlink:show="new"><text:span text:style-name="T32">13-433</text:span></text:a>, Nr.<text:s/><text:a xlink:href="https://www.e-tar.lt/portal/lt/legalAct/TAR.C6F86CFE4045" office:target-frame-name="_blank" xlink:show="new"><text:span text:style-name="T33">84-3354</text:span></text:a>, Nr.<text:s/><text:a xlink:href="https://www.e-tar.lt/portal/lt/legalAct/TAR.1AA98E10FA76" office:target-frame-name="_blank" xlink:show="new"><text:span text:style-name="T34">149-6062</text:span></text:a>; 2009, Nr.<text:s/><text:a xlink:href="https://www.e-tar.lt/portal/lt/legalAct/TAR.C8BDC5F2CA35" office:target-frame-name="_blank" xlink:show="new"><text:span text:style-name="T35">77-3184</text:span></text:a>), ir išdėstyti jį nauja redakcija (pridedama).</text:p>
      <text:p text:style-name="P36">2. Šis nutarimas įsigalioja 2009 m. rugsėjo 15 dieną.</text:p>
      <text:p text:style-name="P37"/>
      <text:p text:style-name="P38"/>
      <text:p text:style-name="P39"/>
      <text:p text:style-name="P40">MINISTRAS PIRMININKAS<text:tab/>ANDRIUS KUBILIUS</text:p>
      <text:p text:style-name="Normal"/>
      <text:p text:style-name="Normal"/>
      <text:p text:style-name="Normal"/>
      <text:p text:style-name="P41">KRAŠTO APSAUGOS MINISTRĖ,</text:p>
      <text:p text:style-name="P42">PAVADUOJANTI VIDAUS REIKALŲ MINISTRĄ<text:tab/>RASA JUKNEVIČIENĖ</text:p>
      <text:p text:style-name="Normal"/>
      <text:p text:style-name="Normal"/>
      <text:soft-page-break/>
      <text:p text:style-name="P43"><text:span text:style-name="T44">Patvirtinta</text:span></text:p>
      <text:p text:style-name="P45">Lietuvos Respublikos Vyriausybės<text:s/></text:p>
      <text:p text:style-name="P46">1994 m. rugpjūčio 11 d. nutarimu Nr. 728<text:s/></text:p>
      <text:p text:style-name="P47">(Lietuvos Respublikos Vyriausybės<text:s/></text:p>
      <text:p text:style-name="P48">2009 m. rugsėjo 9 d. nutarimo Nr. 1065<text:s/></text:p>
      <text:p text:style-name="P49">redakcija)</text:p>
      <text:p text:style-name="Normal"/>
      <text:p text:style-name="P50"><text:span text:style-name="T51">Lietuvos Respublikos Vyriausybės darbo reglamentas</text:span></text:p>
      <text:p text:style-name="Normal"/>
      <text:p text:style-name="P52"><text:span text:style-name="T53">I</text:span><text:span text:style-name="T54">.<text:s/></text:span><text:span text:style-name="T55">BENDROSIOS NUOSTATOS</text:span></text:p>
      <text:p text:style-name="P56"/>
      <text:p text:style-name="P57">1. Lietuvos Respublikos Vyriausybės darbo reglamentas (toliau vadinama – Reglamentas) nustato Lietuvos Respublikos Vyriausybės (toliau vadinama – Vyriausybė) darbo tvarką.</text:p>
      <text:p text:style-name="P58">2. Vyriausybė valstybės valdymo reikalus sprendžia Vyriausybės posėdžiuose visų Vyriausybės narių balsų dauguma priimdama nutarimus.</text:p>
      <text:p text:style-name="Normal"/>
      <text:p text:style-name="P59"><text:span text:style-name="T60">II</text:span><text:span text:style-name="T61">.<text:s/></text:span><text:span text:style-name="T62">Vyriausybės komitetai ir VYRIAUSYBĖS Komisijos, Ministro pirmininko sudaromos darbo grupės</text:span></text:p>
      <text:p text:style-name="P63"/>
      <text:p text:style-name="P64">3. Vyriausybė gali sudaryti Vyriausybės patariamąsias institucijas – Vyriausybės komitetus ir<text:s/><text:span text:style-name="T65">Vyriausybės komisijas Vyriausybės pavestoms užduotims atlikti.<text:s/></text:span>Ministras Pirmininkas gali sudaryti darbo grupes jo pavestoms užduotims atlikti.</text:p>
      <text:p text:style-name="P66">4.<text:s/><text:span text:style-name="T67">Vyriausybės komiteto, Vyriausybės komisijos, Ministro Pirmininko sudarytos d</text:span>arbo grupės<text:span text:style-name="T68"><text:s/>posėdžius kviečia, jų vietą ir laiką nustato, jiems pirminink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69">osėdyje, be Vyriausybės komiteto, Vyriausybės komisijos ar darbo grupės narių, Vyriausybės komiteto pirmininko, Vyriausybės komisijos pirmininko ar<text:s/></text:span>darbo grupės vadovo<text:span text:style-name="T70"><text:s/>kvietimu gali dalyvauti ir kiti asmenys.</text:span></text:p>
      <text:p text:style-name="P71">5.<text:s/><text:span text:style-name="T72">Vyriausybės komiteto posėdis laikomas teisėtu, jeigu jame dalyvauja daugiau kaip pusė Vyriausybės komiteto narių (įskaitant jo pirmininką). Vyriausybės komiteto, Vyriausybės komisijos, d</text:span>arbo grupės<text:s/><text:span text:style-name="T73">sprendimai priimami posėdyje dalyvavusių Vyriausybės komiteto, Vyriausybės komisijos,<text:s/></text:span>darbo grupės<text:span text:style-name="T74"><text:s/>narių balsų dauguma. Vyriausybės komiteto, Vyriausybės komisijos ar darbo grupės narių balsams pasiskirsčius po lygiai, lemia Vyriausybės komiteto pirmininko, Vyriausybės komisijos posėdžio</text:span><text:s/>pirmininko<text:span text:style-name="T75"><text:s/>ar darbo grupės<text:s/></text:span>posėdžio pirmininko<text:s/><text:span text:style-name="T76">balsas.</text:span></text:p>
      <text:p text:style-name="P77">6.<text:s/><text:span text:style-name="T78">Vyriausybė, sudarydama Vyriausybės komisijas, gali nustatyti ir kitokią Vyriausybės komisijų darbo organizavimo tvarką.</text:span></text:p>
      <text:p text:style-name="P79">7.<text:s/><text:span text:style-name="T80">Vyriausybės komitetus ūkiškai ir techniškai aptarnauja Ministro Pirmininko tarnyba.</text:span></text:p>
      <text:p text:style-name="P8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82"><text:span text:style-name="T83">Institucija ar įstaiga, ūkiškai ir techniškai aptarnaujanti Vyriausybės komitetą, Vyriausybės komisiją ar Ministro Pirmininko sudarytą darbo grupę, saugo Vyriausybės<text:s/></text:span><text:soft-page-break/><text:span text:style-name="T84">komiteto, Vyriausybės komisijos ar darbo grupės veiklos dokumentus (posėdžių protokolus, susirašinėjimo medžiagą, įvairius projektus, pažymas, išvadas, pasiūlymus ir kita).</text:span></text:p>
      <text:p text:style-name="Normal"/>
      <text:p text:style-name="P85"><text:span text:style-name="T86">III</text:span><text:span text:style-name="T87">.<text:s/></text:span><text:span text:style-name="T88">VYRIAUSYBĖS TEISĖS AKTŲ LEIDYBOS</text:span><text:span text:style-name="T89"><text:s/>iniciatyva,<text:s/></text:span><text:span text:style-name="T90">TEISĖS AKTŲ PROJEKTŲ RENGIMAS IR DERINIMAS</text:span></text:p>
      <text:p text:style-name="P91"/>
      <text:p text:style-name="P92">8.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93">43-772</text:span></text:a>; 1998, Nr. 41(1)-1131) 38 straipsnio 1 dalyje nustatyti asmenys.</text:p>
      <text:p text:style-name="P94">9. Ministras Pirmininkas, įgyvendindamas Vyriausybės teisės aktų leidybos iniciatyvos teisę, gali duoti pavedimą ministrui, Vyriausybės įstaigos vadovui ar Ministro Pirmininko tarnybai parengti teisės akto projektą. Ministro Pirmininko pavedimu, įformintu Ministro Pirmininko kanclerio rezoliucija, gali būti pavedama ministerijai ar Vyriausybės įstaigai parengti atitinkamą teisės akto projektą. Atitinkami pavedimai taip pat rengiami, kai Lietuvos Respublikos Seimas (toliau vadinama – Seimas) grąžina Vyriausybės pateiktus įstatymų ar kitų Seimo teisės aktų projektus tobulinti.</text:p>
      <text:p text:style-name="P95">10. Vyriausybė Seimo Pirmininko ar Seimo valdybos prašymu teikia Seimui išvadas dėl Seime svarstomo teisės akto projekto. Gavus tokį prašymą, Ministro Pirmininko pavedimu, kuris gali būti įforminamas<text:s/><text:span text:style-name="T96">Ministro Pirmininko</text:span><text:s/>kanclerio rezoliucija, pavedama<text:span text:style-name="T97"><text:s/>ministerijai ar Vyriausybės įstaigai parengti Vyriausybės išvadų projektą</text:span>. Vyriausybė gali teikti Seimui išvadas ir savo iniciatyva.</text:p>
      <text:p text:style-name="P98">11. Institucijos privalo laikytis Vyriausybės patvirtintų teisėkūros taisyklių, derinti teisės akto projektą su suinteresuotomis institucijomis ir įstaigomis, organizuoti nesutarimų dėl projektui pareikštų pastabų sprendimą, užtikrinti, kad teisės akto projektas būtų laiku pateiktas Vyriausybei ir atstovas dalyvautų įforminant priimtus teisės aktus.<text:s/></text:p>
      <text:p text:style-name="P99">12. Prie teikiamo derinti teisės akto projekto pridedamas teisės akto projekto lyginamasis variantas (jeigu teikiamas teisės akto pakeitimo ir (ar) papildymo projektas), Seimo statute nustatytus reikalavimus atitinkantis aiškinamasis raštas (jeigu teikiamas įstatymo projektas), Sprendimų projektų poveikio vertinimo metodikos, patvirtintos Vyriausybės 2003 m. vasario 26 d. nutarimu Nr. 276 (Žin., 2003, Nr.<text:s/><text:a xlink:href="https://www.e-tar.lt/portal/lt/legalAct/TAR.814F485EB18B" office:target-frame-name="_blank" xlink:show="new"><text:span text:style-name="T100">23-975</text:span></text:a>), 2 arba 4 priede nustatytos formos sprendimo projekto poveikio vertinimo pažyma (išskyrus teisės aktų nustatytus atvejus, kai sprendimo projekto poveikio vertinimo pažyma nebūtina), Europos Sąjungos reikalų koordinavimo taisyklių, patvirtintų Vyriausybės 2004 m. sausio 9 d. nutarimu Nr. 21 (Žin., 2004, Nr. <text:a xlink:href="https://www.e-tar.lt/portal/lt/legalAct/TAR.DB68BCA9E3A0" office:target-frame-name="_blank" xlink:show="new"><text:span text:style-name="T101">8-184</text:span></text:a>; 2005, Nr. 57-1950) (toliau vadinama – Koordinavimo taisyklės), 7 priede nustatytos formos direktyvų (kitų Europos Sąjungos teisės aktų) ir Lietuvos Respublikos nacionalinių teisės aktų (teisės aktų projektų) atitikties lentelės (toliau vadinama – atitikties lentelė) (jeigu teisės akto projektas perkelia ir (ar) įgyvendina Europos Sąjungos teisės aktus), kita su teisės akto projektu susijusi medžiaga.</text:p>
      <text:p text:style-name="P102"><text:span text:style-name="T103">13</text:span><text:span text:style-name="T104">.<text:s/></text:span>Visi Vyriausybei teikiami teisės aktų 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su kitomis institucijomis ir įstaigomis, atsižvelgiant į jų valdymo sritį ar kompetenciją. Teisės akto projektą rengiančios institucijos vadovo sprendimu dėl teisės akto projekto gali būti prašoma nevyriausybinių organizacijų, socialinių partnerių, kitų suinteresuotų asmenų nuomonės.</text:p>
      <text:p text:style-name="P105">14. Institucijos ir įstaigos privalo pateikti savo išvadas dėl joms pateiktų teisės aktų projektų ne vėliau kaip per 10 darbo dienų, o kai pateikiami didelės apimties (10 ar daugiau puslapių) teisės aktų projektai, – ne vėliau kaip per 15 darbo dienų.<text:s/></text:p>
      <text:p text:style-name="P106">Institucijos gali motyvuotai prašyti pateikti išvadas dėl teisės aktų projektų skubos tvarka. Tuo atveju išvados turi būti pateiktos ne vėliau kaip per 5 darbo dienas.</text:p>
      <text:soft-page-break/>
      <text:p text:style-name="P107">Jeigu institucija ar įstaiga nustatytu laiku nepateikia išvadų, laikoma, kad ji teisės akto projektui neprieštarauja.</text:p>
      <text:p text:style-name="P108">15. Teisės akto projektą rengianti institucija, nesutinkanti su institucijų ar įstaigų pateiktomis pastabomis, organizuoja suinteresuotų institucijų ir įstaigų atstovų pasitarimą nesutarimams pašalinti.<text:s/></text:p>
      <text:p text:style-name="P109"/>
      <text:p text:style-name="P110"><text:span text:style-name="T111">IV</text:span><text:span text:style-name="T112">.<text:s/></text:span><text:span text:style-name="T113">TEISĖS AKTŲ PROJEKTŲ TEIKIMAS VYRIAUSYBEI</text:span></text:p>
      <text:p text:style-name="P114"/>
      <text:p text:style-name="P115"><text:span text:style-name="T116">16</text:span><text:span text:style-name="T117">.<text:s/></text:span>Teisės aktų projektai Vyriausybei teikiami per Ministro Pirmininko tarnybą.<text:s/></text:p>
      <text:p text:style-name="P118"><text:span text:style-name="T119">17</text:span><text:span text:style-name="T120">.<text:s/></text:span>Teikimas, kuriuo Vyriausybei teikiamas teisės akto projektas, turi būti pasirašytas atitinkamai Ministro Pirmininko, ministro (arba jo pavedimu ? viceministro), Vyriausybės įstaigos vadovo, apskrities viršininko ar savivaldybės mero.</text:p>
      <text:p text:style-name="P121"><text:span text:style-name="T122">18</text:span><text:span text:style-name="T123">.<text:s/></text:span>Vyriausybei teikiamas teisės akto projektas turi būti vizuotas Lietuvos Respublikos Vyriausybės įstatymo 38 straipsnio 1 dalyje nustatyta tvarka. Kartu su teisės akto projektu teikiami Reglamento 12 punkte nurodyti dokumentai, institucijų ir įstaigų derinimo raštai ir derinimo pažyma, kurioje turi būti aptartos institucijų ir įstaigų pastabos, į kurias neatsižvelgta, taip pat Reglamento 15 punkte nurodyto pasitarimo rezultatai. Šie dokumentai turi būti vizuoti atitinkamai Ministro Pirmininko, ministro, Vyriausybės įstaigos vadovo, apskrities viršininko, savivaldybės mero ar jų įgaliotų valstybės tarnautojų.</text:p>
      <text:p text:style-name="P124">19. Pasikeitus Vyriausybei arba ministrui, Vyriausybei pateikti teisės aktų projektai turi būti vizuoti paskirto naujo ministro. <text:s/></text:p>
      <text:p text:style-name="P125"/>
      <text:p text:style-name="P126"><text:span text:style-name="T127">V</text:span><text:span text:style-name="T128">.<text:s/></text:span><text:span text:style-name="T129">TEISĖS AKTŲ PROJEKTŲ APTARIMAS MINISTERIJŲ ATSTOVŲ (VICEMINISTRŲ, MINISTERIJŲ KANCLERIŲ) PASITARIME</text:span></text:p>
      <text:p text:style-name="Normal"/>
      <text:p text:style-name="P130">20. Reglamento nustatyta tvarka Vyriausybei pateikti teisės aktų projektai per 3 darbo dienas nuo jų gavimo Ministro Pirmininko tarnyboje perduodami Ministro Pirmininko kancleriui, kad būtų įtraukti į ministerijų atstovų (viceministrų, ministerijų kanclerių) pasitarimo (toliau vadinama – ministerijų atstovų pasitarimas) darbotvarkės projektą. Teisės aktų projektai, dėl kurių negautos Teisingumo ministerijos išvados, Ministro Pirmininko pavedimu, kuris gali būti įformintas Ministro Pirmininko kanclerio rezoliucija, grąžinami rengėjams.<text:s/></text:p>
      <text:p text:style-name="P131">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132">Pasitarimo darbotvarkė sudaroma ne vėliau kaip prieš 2 darbo dienas iki pasitarimo.</text:p>
      <text:p text:style-name="P133">Ministerijų atstovų pasitarime taip pat dalyvauja Europos teisės departamento prie Teisingumo ministerijos atstovas,<text:s/><text:span text:style-name="T134">svarstomų teisės aktų projektų rengėjai</text:span>, kiti suinteresuoti asmenys.</text:p>
      <text:p text:style-name="P135">22. Ministerijos atstovas į pasitarime pareikštas pastabas ir pasiūlymus gali motyvuotai atsakyti pasitarimo metu arba turi užtikrinti, kad pareikštos pastabos ir pasiūlymai būtų įvertinti po pasitarimo. Ministerijos atstovas gali pasiūlyti surengti suinteresuotų institucijų ir įstaigų atstovų pasitarimą pareikštoms pastaboms ir pasiūlymams aptarti.<text:s/></text:p>
      <text:p text:style-name="P136">23. Ministerijų atstovų pasitarimai protokoluojami. Pasitarimo protokolą ne vėliau kaip kitą darbo dieną po pasitarimo parengia<text:s/><text:span text:style-name="T137">Ministro Pirmininko tarnyba</text:span>.<text:s/></text:p>
      <text:p text:style-name="P138">24. Teisės akto projektas, kuriam ministerijų atstovų pasitarime pritarta be pastabų arba dėl kurio pareikštos tik redakcinio pobūdžio pastabos, arba kuris pateiktas patikslintas pagal ministerijų atstovų pasitarime pareikštas pastabas, teikiamas<text:s/><text:span text:style-name="T139">Ministro Pirmininko</text:span><text:s/>kancleriui, kad būtų įtrauktas į Vyriausybės posėdžio darbotvarkės projektą.</text:p>
      <text:p text:style-name="P140"/>
      <text:p text:style-name="P141"><text:span text:style-name="T142">VI</text:span><text:span text:style-name="T143">.<text:s/></text:span><text:span text:style-name="T144">NESUTARIMŲ DĖL TEISĖS AKTŲ PROJEKTŲ SPRENDIMAS</text:span></text:p>
      <text:p text:style-name="P145"/>
      <text:p text:style-name="P146">25.<text:s/><text:span text:style-name="T147">Teisės aktų projektų rengėjams po<text:s/></text:span>ministerijų atstovų<text:span text:style-name="T148"><text:s/>pasitarimo nepavykus išspręsti nesutarimų, Ministro Pirmininko kancleris inicijuoja suinteresuotų institucijų ir įstaigų atstovų pasitarimą nesutarimams spręsti.<text:s/></text:span>Pasitarimo rezultatai paprastai įforminami protokolu. Po šio pasitarimo <text:s/><text:span text:style-name="T149">Ministro Pirmininko kancleris teikia Ministrui Pirmininkui pasiūlymus dėl tolesnės teisės akto projekto svarstymo eigos.</text:span></text:p>
      <text:p text:style-name="P150"><text:span text:style-name="T151">26</text:span><text:span text:style-name="T152">. Įvertinus Ministro Pirmininko kanclerio pasiūlymus, Ministro Pirmininko sprendimu teisės akto projektas teikiamas svarstyti Vyriausybės pasitarime arba Vyriausybės posėdyje.<text:s/></text:span></text:p>
      <text:p text:style-name="Normal"/>
      <text:p text:style-name="P153"><text:span text:style-name="T154">VII</text:span><text:span text:style-name="T155">.<text:s/></text:span><text:span text:style-name="T156">VYRIAUSYBĖS SPRENDIMŲ PROJEKTŲ IR VYRIAUSYBĖS REZOLIUCIJŲ PROJEKTŲ TEIKIMAS, SVARSTYMAS, PRIĖMIMAS, VYRIAUSYBĖS SPRENDIMŲ IR VYRIAUSYBĖS REZOLIUCIJŲ PASIRAŠYMAS, ĮSIGALIOJIMAS IR SKELBIMAS</text:span></text:p>
      <text:p text:style-name="P157"/>
      <text:p text:style-name="P158">27.<text:s/><text:span text:style-name="T159">Vyriausybės sprendimų ir Vyriausybės rezoliucijų<text:s/></text:span>projektai Vyriausybei teikiami per Ministro Pirmininko tarnybą. Teikimas, kuriame, be kita ko, pateikiama<text:s/><text:span text:style-name="T160">Lietuvos Respublikos pozicijų dėl pasiūlymų priimti Europos Sąjungos teisės aktus ar dėl kitų Europos Sąjungos dokumentų esmė,<text:s/></text:span>pasirašomas Reglamento 17 punkte, o<text:s/><text:span text:style-name="T161">Vyriausybės sprendimų ir Vyriausybės rezoliucijų<text:s/></text:span>projektai vizuojami Reglamento 18 punkte nustatyta tvarka<text:span text:style-name="T162">.<text:s/></text:span></text:p>
      <text:p text:style-name="P163">28.<text:s/><text:span text:style-name="T164">Prie Vyriausybės sprendimo ar Vyriausybės rezoliucijos projekto pridedami<text:s/></text:span>atitinkamos valdymo srities ministro arba jo pavedimu viceministro, arba atitinkamos institucijos vadovo<text:span text:style-name="T165"><text:s/>vizuota Lietuvos Respublikos pozicija (Lietuvos Respublikos pozicija klausimais, svarstomais artimiausiame Europos Sąjungos Tarybos posėdyje, pateikiama per Lietuvos narystės Europos Sąjungoje informacinę sistemą)<text:s/></text:span>ir Lietuvos Respublikos pozicijų<text:span text:style-name="T166"><text:s/></text:span>klausimais, svarstomais artimiausiame Europos Sąjungos Tarybos posėdyje, apibendrinimas.<text:span text:style-name="T167"><text:s/>Lietuvos Respublikos pozicijos rengiamos ir derinamos<text:s/></text:span>Koordinavimo taisyklių nustatyta tvarka<text:span text:style-name="T168">.</text:span></text:p>
      <text:p text:style-name="P169">29. Vyriausybės sprendimo ar Vyriausybės rezoliucijos projektai turi būti pateikiami Vyriausybei ne vėliau kaip prieš<text:s/><text:span text:style-name="T170">3 darbo dienas</text:span><text:s/>iki numatomo Vyriausybės pasitarimo. Gauti projektai<text:s/><text:span text:style-name="T171">nedelsiant pateikiami Ministro Pirmininko kancleriui, kad būtų įtraukti į Vyriausybės pasitarimo darbotvarkės projektą.<text:s/></text:span><text:span text:style-name="T172">Ministrui Pirmininkui nusprendus klausimą įtraukti į Vyriausybės pasitarimo darbotvarkę, raštu pateikta medžiaga nedelsiant pateikiama ministrams ir kitiems asmenims, dalyvaujantiems Vyriausybės pasitarime</text:span><text:span text:style-name="T173">.</text:span></text:p>
      <text:p text:style-name="P174">30.<text:s/><text:span text:style-name="T175">Vyriausybės sprendimai ir Vyriausybės rezoliucijos priimami Vyriausybės pasitarime dalyvaujančių Vyriausybės narių balsų dauguma ir<text:s/></text:span><text:span text:style-name="T176">pasirašomi Ministro Pirmininko ne vėliau kaip kitą darbo dieną nuo jų priėmimo.<text:s/></text:span></text:p>
      <text:p text:style-name="P177">31.<text:s/><text:span text:style-name="T178">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Analogiškai registruojamos ir Vyriausybės rezoliucijos.</text:span></text:p>
      <text:p text:style-name="P179">32. Vyriausybės sprendimai ir Vyriausybės rezoliucijos įsigalioja ir skelbiami įstatymų ir kitų teisės aktų nustatyta tvarka.<text:s/></text:p>
      <text:p text:style-name="Normal"/>
      <text:p text:style-name="P180"><text:span text:style-name="T181">VIII</text:span><text:span text:style-name="T182">.<text:s/></text:span><text:span text:style-name="T183">vyriausybės pasitarimas</text:span></text:p>
      <text:p text:style-name="P184"/>
      <text:p text:style-name="P185">33. Svarbiausieji klausimai prieš Vyriausybės posėdžius gali būti<text:s/><text:span text:style-name="T186">svarstomi</text:span><text:s/>Vyriausybės pasitarimuose. Vyriausybės pasitarimuose taip pat gali būti<text:s/><text:span text:style-name="T187">svarstomi teisės aktų projektai, dėl kurių kilusius nesutarimus nepavyko išspręsti,<text:s/></text:span>Lietuvos Respublikos pozicijos dėl pasiūlymų priimti Europos Sąjungos teisės aktus ir kitų Europos Sąjungos dokumentų,<text:span text:style-name="T188"><text:s/></text:span><text:soft-page-break/>Vyriausybei pateiktos ataskaitos, gali būti<text:s/><text:span text:style-name="T189">aptariamos Vyriausybės pozicijos dėl Trišalėje taryboje numatomų svarstyti klausimų, taip pat Vyriausybės komisijų, Ministro Pirmininko sudarytų darbo grupių pateiktos išvados, pasiūlymai ir kita Vyriausybei pateikta informacija.</text:span></text:p>
      <text:p text:style-name="P190"><text:span text:style-name="T191">Vyriausybės pasitarimuose taip pat gali būti svarstomi Ministro Pirmininko sudarytų darbo grupių parengti teisės aktų projektai, kuriuos paprastai ne vėliau kaip prieš 2 darbo dienas iki Vyriausybės pasitarimo pateikia Ministras Pirmininkas.</text:span></text:p>
      <text:p text:style-name="P192">34. Vyriausybės pasitarimus kviečia ir jiems pirmininkauja Ministras Pirmininkas.</text:p>
      <text:p text:style-name="P193">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194">36. Vyriausybės pasitarimai protokoluojami. Vyriausybės pasitarimo protokolą rengia<text:s/><text:span text:style-name="T195">Ministro Pirmininko tarnyba.</text:span></text:p>
      <text:p text:style-name="P196"/>
      <text:p text:style-name="P197"><text:span text:style-name="T198">IX</text:span><text:span text:style-name="T199">.<text:s/></text:span><text:span text:style-name="T200">Vyriausybės Posėdis</text:span></text:p>
      <text:p text:style-name="Normal"/>
      <text:p text:style-name="P201">37. Vyriausybės posėdžius kviečia ir jiems pirmininkauja Ministras Pirmininkas. Vyriausybės posėdžiai paprastai rengiami Vyriausybės rūmuose kartą per savaitę, trečiadieniais, Ministro Pirmininko paskirtu laiku.<text:s/></text:p>
      <text:p text:style-name="P202">38. Jeigu būtina nedelsiant priimti Vyriausybės sprendimus, Vyriausybės posėdis rengiamas kitu Ministro Pirmininko paskirtu laiku.</text:p>
      <text:p text:style-name="P203">39. Vyriausybės posėdis yra teisėtas, jeigu jame dalyvauja daugiau kaip pusė Vyriausybės narių. Vyriausybės narys, negalintis dalyvauti posėdyje, privalo apie tai pranešti Ministrui Pirmininkui ir gauti jo sutikimą.</text:p>
      <text:p text:style-name="P204">40.<text:s/><text:span text:style-name="T205">Ministro Pirmininko kancleris teikia Ministrui Pirmininkui pasiūlymus dėl Vyriausybės posėdžio darbotvarkės sudarymo ir rengia darbotvarkės projektą, kuriame<text:s/></text:span>nustatoma darbotvarkės klausimų svarstymo eilės tvarka, nurodomi pranešėjai ir kviečiami į posėdį asmenys. Į Vyriausybės posėdžio darbotvarkės projektą siūlomi įtraukti tik tie teisės aktų projektai, dėl kurių gautos Teisingumo ministerijos išvados (jeigu Ministras Pirmininkas nenusprendžia kitaip). Parengtas darbotvarkės projektas teikiamas Ministrui Pirmininkui pasirašyti. Prireikus Ministras Pirmininkas aptaria darbotvarkės projektą su ministrais. Darbotvarkė sudaroma ne vėliau kaip prieš 3 darbo dienas iki posėdžio (šis reikalavimas netaikomas Reglamento 38 punkte numatytu atveju).</text:p>
      <text:p text:style-name="P206">41. Posėdžio medžiaga į posėdžio darbotvarkę įrašytiems asmenims pateikiama ne vėliau kaip prieš 3 darbo dienas iki posėdžio (šis reikalavimas netaikomas Reglamento 38 punkte numatytu atveju).</text:p>
      <text:p text:style-name="P207">42. Ministras Pirmininkas turi teisę Vyriausybės posėdžio metu pasiūlyti įtraukti į tvirtinamą darbotvarkę ir naujų klausimų.<text:s/></text:p>
      <text:p text:style-name="P208">43. Ministras turi teisę, prieš pradedant svarstyti darbotvarkės klausimus, kreiptis į Ministrą Pirmininką su pasiūlymu įtraukti naują klausimą į darbotvarkę (jeigu šis klausimas suderintas su suinteresuotomis institucijomis ir įstaigomis Reglamento nustatyta tvarka). Ministrui Pirmininkui pritarus ministro pasiūlymui, dėl įtrauktino naujo klausimo balsuojama.<text:s/></text:p>
      <text:p text:style-name="P209">44. Vyriausybės posėdžiuose, be Vyriausybės narių, dalyvauja asmenys, kuriems teisę dalyvauti Vyriausybės posėdžiuose suteikia 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210">45. Vyriausybės posėdžiai protokoluojami. Posėdžio protokole nurodoma posėdžio data, protokolo eilės numeris, posėdžio dalyviai, svarstomų klausimų eilės numeris ir pavadinimas, klausimą pateikęs pranešėjas, kalbėtojai ir pateikiamas priimtas sprendimas. Nurodomi ir<text:s/><text:soft-page-break/>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 <text:s/></text:p>
      <text:p text:style-name="P211">46. Vyriausybė sprendimus dėl svarstomų klausimų Vyriausybės posėdžiuose priima visų Vyriausybės narių balsų dauguma. Vyriausybės posėdžiuose priimti sprendimai įforminami nutarimais, kurie registruojami, kai juos pasirašo Ministras Pirmininkas. Vyriausybės nutarimui suteikiamas registravimo eilės numeris pagal bendrąją numeraciją nuo metų pradžios iki pabaigos ir nurodoma Vyriausybės posėdžio, kuriame priimtas Vyriausybės nutarimas, data.<text:s/></text:p>
      <text:p text:style-name="P212">47. Vyriausybės nutarimai pasirašomi Lietuvos Respublikos Vyriausybės įstatymo 41 straipsnio 2 ir 3 dalyse nustatyta tvarka per 7 darbo dienas nuo jų priėmimo, jeigu Vyriausybės posėdyje nebuvo nustatyti kiti Vyriausybės nutarimų pasirašymo terminai.</text:p>
      <text:p text:style-name="P213">48. Pasikeitus Vyriausybei, visi ankstesnės Vyriausybės priimti, bet jos įgaliojimų laikotarpiu nepasirašyti nutarimai į naujos Vyriausybės posėdžius teikiami svarstyti iš naujo.<text:s/></text:p>
      <text:p text:style-name="P214">49. Ministrui Pirmininkui teikiami pasirašyti priimtų Vyriausybės nutarimų projektų originalai turi būti pasirašyti atitinkamos valdymo srities ministro. Kai nutarimą pasirašo pavaduojantis ministras, nutarimą prieš tai vizuoja tos ministerijos, kurios ministras pavaduojamas, viceministras.</text:p>
      <text:p text:style-name="P215">Vyriausybės nutarimo, kuriuo pritariama įstatymo ar kito Seimo teisės akto projektui, teikimą Seimui pasirašo Ministras Pirmininkas. Įstatymo ar kito Seimo teisės akto projektą vizuoja atitinkamos valdymo srities ministras ir Ministras Pirmininkas, o kitus su šiuo teisės akto projektu susijusius dokumentus pasirašo (vizuoja) atitinkamos valdymo srities ministras.</text:p>
      <text:p text:style-name="P216">50. Vyriausybės nutarimai skelbiami ir įsigalioja įstatymų ir kitų teisės aktų nustatyta tvarka.<text:s/></text:p>
      <text:p text:style-name="P217"/>
      <text:p text:style-name="P218"><text:span text:style-name="T219">X</text:span><text:span text:style-name="T220">.<text:s/></text:span><text:span text:style-name="T221">MINISTERIJŲ, VYRIAUSYBĖS ĮSTAIGŲ ir apskričių viršininkų VEIKLOS KOORDINAVIMAS</text:span></text:p>
      <text:p text:style-name="P222"/>
      <text:p text:style-name="P223">51. Vyriausybė per ministrus, Vyriausybės įstaigų vadovus koordinuoja, kaip ministerijose, Vyriausybės įstaigose įgyvendinami įstatymai, Vyriausybės nutarimai ir kiti teisės aktai.</text:p>
      <text:p text:style-name="P224">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Ministro Pirmininko tarnyba.</text:p>
      <text:p text:style-name="P225">53. Ministrai, Vyriausybės įstaigų vadovai ir apskričių viršininkai privalo užtikrinti, kad būtų vykdomi įstatymai, Vyriausybės nutarimai ir kiti teisės aktai, <text:s/><text:span text:style-name="T226">kad laiku būtų parengti ir priimti ar pateikti kompetentingoms institucijoms priimti teisės aktai, kurių reikia įstatymams ir (ar) Vyriausybės nutarimams įgyvendinti,</text:span><text:s/>kad deramai ir laiku būtų įvykdomi Vyriausybės ir Ministro Pirmininko pavedimai.<text:s/></text:p>
      <text:p text:style-name="P227">54. Pavedimai, nesvarbu, kokiame dokumente (Vyriausybės nutarime, Ministro Pirmininko potvarkyje, Ministro Pirmininko pavedime, įformintame rezoliucija, ar Ministro Pirmininko pavedime, įformintame Ministro Pirmininko kanclerio rezoliucija) išdėstyti (išskyrus pavedimus parengti atitinkamo teisės akto projektą), turi būti įvykdyti per 10 darbo dienų nuo jų gavimo, jeigu nenurodytas konkretus įvykdymo laikas. Pavedimai parengti atitinkamo teisės akto projektą turi būti įvykdyti per 3 mėnesius nuo jų gavimo, jeigu<text:s/><text:soft-page-break/>pavedime, įstatyme ar kitame teisės akte, kurio pagrindu duodamas pavedimas, nenurodytas konkretus įvykdymo laikas.</text:p>
      <text:p text:style-name="P228">Jeigu pavedimas duodamas keletui institucijų, 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ext:p text:style-name="P229">55. Ministrai iki einamųjų metų kovo 1 d. pateikia Vyriausybei ministerijų metines veiklos ataskaitas, kuriose informuoja, kaip vykdoma Vyriausybės programa, jos įgyvendinimo priemonės, ministerijų strateginiai veiklos planai ir įstaigų prie ministerijų strateginiai ar metiniai veiklos planai.</text:p>
      <text:p text:style-name="P230">56. Vyriausybės įstaigų ir kitų Vyriausybei atskaitingų valstybės institucijų ir įstaigų vadovai iki einamųjų metų kovo 1 d. Vyriausybei pateikia Vyriausybės įstaigos ar kitos Vyriausybei atskaitingos valstybės institucijos ar įstaigos metinę veiklos ataskaitą, jeigu įstatymai ar Vyriausybės nutarimai nenustato kitaip.</text:p>
      <text:p text:style-name="P231"/>
      <text:p text:style-name="P232"><text:span text:style-name="T233">XI</text:span><text:span text:style-name="T234">.<text:s/></text:span><text:span text:style-name="T235">komandiruotės ir atostogos</text:span></text:p>
      <text:p text:style-name="P236"/>
      <text:p text:style-name="P237">57.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238">Ministrai, Vyriausybės įstaigų, kitų įstaigų vadovai, kuriuos priima į pareigas ir atleidžia iš jų Ministras Pirmininkas, Vyriausybės atstovai ir apskričių viršinink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239">58. Ministrai, vykstantys į komandiruotę Lietuvos Respublikoje ilgiau kaip vienai dienai, turi žodžiu apie tai informuoti Ministrą Pirmininką.</text:p>
      <text:p text:style-name="P240">59. Kasmetinės atostogos ministrams, Vyriausybės įstaigų, kitų įstaigų vadovams,<text:span text:style-name="T241"><text:s/></text:span>kuriuos priima į pareigas ir atleidžia iš jų Vyriausybė arba Ministras Pirmininkas, apskričių viršininkams, Vyriausybės atstovams paprastai suteikiamos pagal atostogų grafiką, kurį potvarkiu kiekvienų metų pradžioje patvirtina Ministras Pirmininkas. Atostogų grafiko projektą rengia Ministro Pirmininko tarnyba, atsižvelgdama į ministrų, Vyriausybės įstaigų, kitų įstaigų vadovų, kuriuos priima į pareigas ir atleidžia iš jų Vyriausybė arba Ministras Pirmininkas, apskričių viršininkų, Vyriausybės atstovų pageidavimus.</text:p>
      <text:p text:style-name="P242">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43">60. Ministras Pirmininkas potvarkiu tvirtina ministrų pavadavimo komandiruočių, atostogų, ligos metu ar kitais teisės aktuose numatytais atvejais grafiką. Šio grafiko projektą rengia Ministro Pirmininko tarnyba, atsižvelgdama į ministrų pateiktus pasiūlymus, suderintus su atitinkamais ministrais.</text:p>
      <text:p text:style-name="P244"/>
      <text:p text:style-name="P245"><text:span text:style-name="T246">XII</text:span><text:span text:style-name="T247">.<text:s/></text:span><text:span text:style-name="T248">REIKALŲ PERDAVIMAS KEIČIANTIS MINISTRAMS</text:span></text:p>
      <text:p text:style-name="P249"/>
      <text:p text:style-name="P250">61. Respublikos Prezidentui priėmus ministro atsistatydinimą arba Ministro Pirmininko teikimu atleidus ministrą ir Vyriausybei gavus Respublikos Prezidento dekretą dėl naujo ministro paskyrimo, buvęs ministras (ar ministras, pavaduojantis kitą ministrą) turi perduoti<text:s/><text:soft-page-break/>reikalus naujam ministrui. Surašomas reikalų perdavimo ir priėmimo aktas, kurio formą nustato<text:s/><text:span text:style-name="T251">Ministro Pirmininko kancleris.</text:span></text:p>
      <text:p text:style-name="P252">Pasirašytas reikalų perdavimo ir priėmimo aktas<text:s/><text:span text:style-name="T253">saugomas</text:span><text:s/>atitinkamoje ministerijoje.</text:p>
      <text:p text:style-name="Normal"/>
      <text:p text:style-name="P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5:08:00Z</meta:creation-date>
    <dc:date>2016-11-02T15:08:00Z</dc:date>
    <meta:print-date>2009-09-10T14:04:00Z</meta:print-date>
    <meta:template xlink:href="Normal.dotm" xlink:type="simple"/>
    <meta:editing-cycles>2</meta:editing-cycles>
    <meta:editing-duration>PT0S</meta:editing-duration>
    <meta:document-statistic meta:page-count="9" meta:paragraph-count="184" meta:word-count="3632" meta:character-count="28805" meta:row-count="845" meta:non-whitespace-character-count="25357"/>
  </office:meta>
</office:document-meta>
</file>