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font-style="italic" style:font-style-asian="italic" style:font-style-complex="italic" fo:color="#000000" style:font-size-complex="12pt" style:language-asian="lt" style:country-asian="LT"/>
    </style:style>
    <style:style style:name="P8" style:parent-style-name="Normal" style:family="paragraph">
      <style:paragraph-properties fo:widows="0" fo:orphans="0" fo:text-align="justify" fo:text-indent="0.3937in"/>
    </style:style>
    <style:style style:name="T9" style:parent-style-name="DefaultParagraphFont" style:family="text">
      <style:text-properties fo:font-style="italic" style:font-style-asian="italic" style:font-style-complex="italic"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7" style:parent-style-name="Normal" style:family="paragraph">
      <style:paragraph-properties fo:widows="0" fo:orphans="0" fo:text-align="center"/>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center"/>
    </style:style>
    <style:style style:name="P79" style:parent-style-name="Normal" style:family="paragraph">
      <style:paragraph-properties fo:widows="0" fo:orphans="0" fo:break-before="page" fo:text-align="center"/>
    </style:style>
    <style:style style:name="T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break-before="page" fo:text-align="center"/>
    </style:style>
    <style:style style:name="T1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44" style:parent-style-name="Normal" style:family="paragraph">
      <style:paragraph-properties fo:widows="0" fo:orphans="0" fo:text-align="center"/>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41in" style:font-size-complex="12pt" style:language-asian="lt" style:country-asian="LT"/>
    </style:style>
    <style:style style:name="T343" style:parent-style-name="DefaultParagraphFont" style:family="text">
      <style:text-properties fo:color="#000000" fo:letter-spacing="-0.0041in" style:font-size-complex="12pt" style:language-asian="lt" style:country-asian="LT"/>
    </style:style>
    <style:style style:name="T344" style:parent-style-name="DefaultParagraphFont" style:family="text">
      <style:text-properties fo:color="#000000" fo:letter-spacing="-0.0041in" style:font-size-complex="12pt" style:language-asian="lt" style:country-asian="LT"/>
    </style:style>
    <style:style style:name="T345" style:parent-style-name="DefaultParagraphFont" style:family="text">
      <style:text-properties fo:color="#000000" fo:letter-spacing="-0.0041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41in" style:font-size-complex="12pt" style:language-asian="lt" style:country-asian="LT"/>
    </style:style>
    <style:style style:name="T372" style:parent-style-name="DefaultParagraphFont" style:family="text">
      <style:text-properties fo:color="#000000" fo:letter-spacing="-0.0041in" style:font-size-complex="12pt" style:language-asian="lt" style:country-asian="LT"/>
    </style:style>
    <style:style style:name="T373" style:parent-style-name="DefaultParagraphFont" style:family="text">
      <style:text-properties fo:color="#000000" fo:letter-spacing="-0.0041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37" style:parent-style-name="Normal" style:family="paragraph">
      <style:paragraph-properties fo:widows="0" fo:orphans="0" fo:text-align="center"/>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99" style:parent-style-name="Normal" style:family="paragraph">
      <style:paragraph-properties fo:widows="0" fo:orphans="0" fo:text-align="center"/>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22" style:parent-style-name="Normal" style:family="paragraph">
      <style:paragraph-properties fo:widows="0" fo:orphans="0" fo:text-align="center"/>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fo:letter-spacing="-0.0027in"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break-before="page" fo:text-align="center"/>
    </style:style>
    <style:style style:name="T7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24" style:parent-style-name="Normal" style:family="paragraph">
      <style:paragraph-properties fo:widows="0" fo:orphans="0" fo:text-align="center"/>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47" style:parent-style-name="Normal" style:family="paragraph">
      <style:paragraph-properties fo:widows="0" fo:orphans="0" fo:text-align="center"/>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center"/>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T764" style:parent-style-name="DefaultParagraphFont" style:family="text">
      <style:text-properties fo:color="#000000" fo:letter-spacing="-0.0027in" style:font-size-complex="12pt" style:language-asian="lt" style:country-asian="LT"/>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break-before="page" fo:text-align="center"/>
    </style:style>
    <style:style style:name="T7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12" style:parent-style-name="Normal" style:family="paragraph">
      <style:paragraph-properties fo:widows="0" fo:orphans="0" fo:text-align="center"/>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24" style:parent-style-name="Normal" style:family="paragraph">
      <style:paragraph-properties fo:widows="0" fo:orphans="0" fo:text-align="center"/>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center"/>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36" style:parent-style-name="Normal" style:family="paragraph">
      <style:paragraph-properties fo:widows="0" fo:orphans="0" fo:text-align="center"/>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center"/>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43" style:parent-style-name="Normal" style:family="paragraph">
      <style:paragraph-properties fo:widows="0" fo:orphans="0" fo:text-align="center"/>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break-before="page" fo:text-align="center"/>
    </style:style>
    <style:style style:name="T8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70" style:parent-style-name="Normal" style:family="paragraph">
      <style:paragraph-properties fo:widows="0" fo:orphans="0" fo:text-align="center"/>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41in" style:font-size-complex="12pt" style:language-asian="lt" style:country-asian="LT"/>
    </style:style>
    <style:style style:name="T887" style:parent-style-name="DefaultParagraphFont" style:family="text">
      <style:text-properties fo:color="#000000" fo:letter-spacing="-0.0041in" style:font-size-complex="12pt" style:language-asian="lt" style:country-asian="LT"/>
    </style:style>
    <style:style style:name="T888" style:parent-style-name="DefaultParagraphFont" style:family="text">
      <style:text-properties fo:color="#000000" fo:letter-spacing="-0.0041in" style:font-size-complex="12pt" style:language-asian="lt" style:country-asian="LT"/>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93" style:parent-style-name="Normal" style:family="paragraph">
      <style:paragraph-properties fo:widows="0" fo:orphans="0" fo:text-align="center"/>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center"/>
    </style:style>
  </office:automatic-styles>
  <office:body>
    <office:text text:use-soft-page-breaks="true">
      <text:p text:style-name="P1"><text:span text:style-name="T2">TARPTAUTINĖ KONVENCIJA DĖL ASMENŲ APSAUGOS NUO PRIVERSTINIO DINGIMO</text:span></text:p>
      <text:p text:style-name="P3"/>
      <text:p text:style-name="P4">Preambulė</text:p>
      <text:p text:style-name="P5"/>
      <text:p text:style-name="P6"><text:span text:style-name="T7">Valstybės, šios Konvencijos Šalys,</text:span></text:p>
      <text:p text:style-name="P8"><text:span text:style-name="T9">atsižvelgdamos<text:s/></text:span><text:span text:style-name="T10">į valstybių įsipareigojimą pagal Jungtinių Tautų Chartiją skatinti visuotinę pagarbą žmogaus teisėms ir pagrindinėms<text:s/></text:span><text:span text:style-name="T11">laisvėms ir jų paisyti;</text:span></text:p>
      <text:p text:style-name="P12"><text:span text:style-name="T13">atsižvelgdamos<text:s/></text:span><text:span text:style-name="T14">į Visuotinę žmogaus teisių deklaraciją;</text:span></text:p>
      <text:p text:style-name="P15"><text:span text:style-name="T16">prisimindamos<text:s/></text:span><text:span text:style-name="T17">Tarptautinį ekonominių, socialinių ir kultūrinių teisių paktą, Tarptautinį pilietinių ir politinių teisių paktą ir kitus atitinkamus tarptautinius dokumentus žmoga</text:span><text:span text:style-name="T18">us teisių, humanitarinės teisės ir tarptautinės baudžiamosios teisės srityje;</text:span></text:p>
      <text:p text:style-name="P19"><text:span text:style-name="T20">taip pat prisimindamos<text:s/></text:span><text:span text:style-name="T21">asmenų apsaugos nuo priverstinio dingimo deklaraciją, kurią 1992 m. gruodžio 18 d. Rezoliucija Nr. 47/133 priėmė Jungtinių Tautų Generalinė Asamblėja;</text:span></text:p>
      <text:p text:style-name="P22"><text:span text:style-name="T23">supr</text:span><text:span text:style-name="T24">asdamos</text:span><text:span text:style-name="T25"><text:s/>nepaprastą priverstinio dingimo, kuris yra nusikaltimas, o tam tikromis aplinkybėmis tarptautinėje teisėje apibrėžiamas kaip nusikaltimas žmoniškumui, rimtumą;</text:span></text:p>
      <text:p text:style-name="P26"><text:span text:style-name="T27">pasiryžusios</text:span><text:span text:style-name="T28"><text:s/>užkirsti kelią priverstiniam dingimui ir kovoti su nebaudžiamumu už privers</text:span><text:span text:style-name="T29">tinio dingimo nusikaltimus;</text:span></text:p>
      <text:p text:style-name="P30"><text:span text:style-name="T31">atsižvelgdamos<text:s/></text:span><text:span text:style-name="T32">į kiekvieno asmens teisę netapti priverstinio dingimo auka, nukentėjusių asmenų teisę į teisingumą ir žalos atlyginimą;</text:span></text:p>
      <text:p text:style-name="P33"><text:span text:style-name="T34">patvirtindamos</text:span><text:span text:style-name="T35"><text:s/>kiekvieno nukentėjusio asmens teisę žinoti tiesą apie priverstinio dingimo apl</text:span><text:span text:style-name="T36">inkybes ir dingusio asmens likimą, taip pat teisę laisvai ieškoti, gauti ir suteikti informacijos šiuo tikslu,</text:span></text:p>
      <text:p text:style-name="P37"><text:span text:style-name="T38">susitarė</text:span><text:span text:style-name="T39"><text:s/>dėl šių straipsnių:</text:span></text:p>
      <text:p text:style-name="P40"/>
      <text:p text:style-name="P41"><text:span text:style-name="T42">I</text:span><text:span text:style-name="T43"><text:s/>dalis</text:span></text:p>
      <text:p text:style-name="P44"><text:span text:style-name="T45">1</text:span><text:span text:style-name="T46"><text:s/>straipsnis</text:span></text:p>
      <text:p text:style-name="P47"/>
      <text:p text:style-name="P48"><text:span text:style-name="T49">1</text:span><text:span text:style-name="T50">. Niekas neturi tapti priverstinio dingimo auka.</text:span></text:p>
      <text:p text:style-name="P51"><text:span text:style-name="T52">2</text:span><text:span text:style-name="T53">. Jokios išimtinės aplinkybės, net jei tai būtų karo padėtis ar karo grėsmė, vidaus politinis nestabilumas ar bet kokia kitokia nepaprastoji padėtis, negali pateisinti priverstinio dingimo.<text:s/></text:span></text:p>
      <text:p text:style-name="P54"/>
      <text:p text:style-name="P55"><text:span text:style-name="T56">2</text:span><text:span text:style-name="T57"><text:s/>straipsnis</text:span></text:p>
      <text:p text:style-name="P58"/>
      <text:p text:style-name="P59"><text:span text:style-name="T60">Šioje Konvencijoje „priverstinis dingimas“ –</text:span><text:span text:style-name="T61"><text:s/>suėmimas, sulaikymas, pagrobimas ar kitoks laisvės atėmimas, vykdomi valstybės atstovų arba asmenų ar asmenų grupių, veikiančių valstybės leidimu, palaikymu ar pritarimu, kai atsisakoma pripažinti laisvės atėmimą ar slepiamas dingusio asmens likimas ar bu</text:span><text:span text:style-name="T62">vimo vieta, ir dėl to toks asmuo nebeginamas įstatymų.</text:span></text:p>
      <text:p text:style-name="P63"/>
      <text:p text:style-name="P64"><text:span text:style-name="T65">3</text:span><text:span text:style-name="T66"><text:s/>straipsnis</text:span></text:p>
      <text:p text:style-name="P67"/>
      <text:p text:style-name="P68"><text:span text:style-name="T69">Valstybės, šios Konvencijos Šalys, imasi atitinkamų priemonių 2 straipsnyje apibrėžtiems veiksmams, įvykdytiems asmenų ar asmenų grupių, veikiančių be valstybės leidimo, palaikymo<text:s/></text:span><text:span text:style-name="T70">ar pritarimo, ištirti ir patraukti tokius asmenis atsakomybėn.</text:span></text:p>
      <text:p text:style-name="P71"/>
      <text:p text:style-name="P72"><text:span text:style-name="T73">4</text:span><text:span text:style-name="T74"><text:s/>straipsnis</text:span></text:p>
      <text:p text:style-name="P75"/>
      <text:p text:style-name="P76"><text:span text:style-name="T77">Valstybės, šios Konvencijos Šalys, imasi būtinų priemonių užtikrinti, kad priverstinis dingimas pagal jų baudžiamąją teisę būtų laikomas nusikaltimu.</text:span></text:p>
      <text:p text:style-name="P78"/>
      <text:p text:style-name="P79"><text:span text:style-name="T80">5</text:span><text:span text:style-name="T81"><text:s/>straipsnis</text:span></text:p>
      <text:p text:style-name="P82"/>
      <text:p text:style-name="P83"><text:span text:style-name="T84">Plačiai paplitusi ar sisteminga priverstinio dingimo praktika yra nusikaltimas žmoniškumui pagal galiojančią tarptautinę teisę ir sukelia joje nustatytus padarinius.<text:s/></text:span></text:p>
      <text:p text:style-name="P85"/>
      <text:p text:style-name="P86"><text:span text:style-name="T87">6</text:span><text:span text:style-name="T88"><text:s/>straipsnis</text:span></text:p>
      <text:p text:style-name="P89"/>
      <text:p text:style-name="P90"><text:span text:style-name="T91">1</text:span><text:span text:style-name="T92">. Valstybės, šios Konvencijos Šalys, imasi būtinų priemonių<text:s/></text:span><text:span text:style-name="T93">patraukti baudžiamojon atsakomybėn bent jau:</text:span></text:p>
      <text:p text:style-name="P94"><text:span text:style-name="T95">a) bet kurį asmenį, kuris įvykdo priverstinio dingimo nusikaltimą nurodo, kursto, skatina ar kėsinasi jį daryti arba yra priverstinio dingimo bendrininkas ar dalyvauja jame;</text:span></text:p>
      <text:p text:style-name="P96"><text:span text:style-name="T97">b) aukštesnes pareigas einantį pare</text:span><text:span text:style-name="T98">igūną, kuris:</text:span></text:p>
      <text:p text:style-name="P99"><text:span text:style-name="T100">i) žinojo ar sąmoningai nepaisė informacijos, kuri aiškiai rodė, kad faktiškai jam pavaldūs ir jo kontroliuojami asmenys vykdė ar ketino vykdyti priverstinio dingimo nusikaltimą;</text:span></text:p>
      <text:p text:style-name="P101"><text:span text:style-name="T102">ii) buvo faktiškai atsakingas už veiklą, susijusią su prive</text:span><text:span text:style-name="T103">rstinio dingimo nusikaltimu, ir ją kontroliavo; ir</text:span></text:p>
      <text:p text:style-name="P104"><text:span text:style-name="T105">iii) nesiėmė visų būtinų ir pagrįstų priemonių pagal savo įgaliojimus, kad užkirstų kelią priverstinio dingimo nusikaltimui ar nuo jo sulaikytų arba kad perduotų bylą kompetentingoms institucijoms ištirt</text:span><text:span text:style-name="T106">i ir baudžiamajam persekiojimui pradėti;</text:span></text:p>
      <text:p text:style-name="P107"><text:span text:style-name="T108">c) šio straipsnio b punktu nepanaikinami griežtesni atsakomybės, pagal atitinkamą tarptautinę teisę taikomos karo vadui ar asmeniui, faktiškai einančiam karo vado pareigas, reikalavimai.</text:span></text:p>
      <text:p text:style-name="P109"><text:span text:style-name="T110">2</text:span><text:span text:style-name="T111">. Joks bet kokios c</text:span><text:span text:style-name="T112">ivilinės, karinės ar kitokios valstybės institucijos įsakymas ar nurodymas negali būti pagrindas priverstinio dingimo nusikaltimui pateisinti.</text:span></text:p>
      <text:p text:style-name="P113"/>
      <text:p text:style-name="P114"><text:span text:style-name="T115">7</text:span><text:span text:style-name="T116"><text:s/>straipsnis</text:span></text:p>
      <text:p text:style-name="P117"/>
      <text:p text:style-name="P118"><text:span text:style-name="T119">1</text:span><text:span text:style-name="T120">. Valstybės, šios Konvencijos Šalys, bausmes už priverstinio dingimo nusikaltimo padarymą</text:span><text:span text:style-name="T121"><text:s/>nustato atsižvelgdamos į ypatingą šio nusikaltimo sunkumą.<text:s/></text:span></text:p>
      <text:p text:style-name="P122"><text:span text:style-name="T123">2</text:span><text:span text:style-name="T124">. Valstybės, šios Konvencijos Šalys, gali nustatyti:<text:s/></text:span></text:p>
      <text:p text:style-name="P125"><text:span text:style-name="T126">a) lengvinančias aplinkybes, ypač asmenims, įtrauktiems į priverstinio dingimo nusikaltimo vykdymą, kurie veiksmingai prisidėjo prie gyv</text:span><text:span text:style-name="T127">ų dingusių asmenų grąžinimo ar padėjo išaiškinti priverstinio dingimo atvejus arba nustatyti priverstinio dingimo nusikaltimo kaltininkus;</text:span></text:p>
      <text:p text:style-name="P128"><text:span text:style-name="T129">b) nepažeisdamos kitų baudžiamojo proceso procedūrų, sunkinančias aplinkybes, visų pirma tuo atveju, kai dingęs asm</text:span><text:span text:style-name="T130">uo miršta ar priverstinio dingimo nusikaltimas įvykdomas nėščiųjų, nepilnamečių, neįgaliųjų ar kitų ypač pažeidžiamų asmenų atžvilgiu.</text:span></text:p>
      <text:p text:style-name="P131"/>
      <text:p text:style-name="P132"><text:span text:style-name="T133">8</text:span><text:span text:style-name="T134"><text:s/>straipsnis</text:span></text:p>
      <text:p text:style-name="P135"/>
      <text:p text:style-name="P136"><text:span text:style-name="T137">Nepažeisdama 5 straipsnio,<text:s/></text:span></text:p>
      <text:p text:style-name="P138"><text:span text:style-name="T139">1</text:span><text:span text:style-name="T140">. Valstybė, šios Konvencijos Šalis, taikanti senaties terminą priverstinio dingimo nusikaltimui, imasi būtinų priemonių užtikrinti, kad patraukimo baudžiamojon atsakomybėn senaties terminas:<text:s/></text:span></text:p>
      <text:p text:style-name="P141"><text:span text:style-name="T142">a) būtų ilgas ir proporcingas šio nusikaltimo ypatingam sunkumui</text:span><text:span text:style-name="T143">;</text:span></text:p>
      <text:p text:style-name="P144"><text:span text:style-name="T145">b) prasidėtų nuo to momento, kai priverstinio dingimo nusikaltimas pasibaigia, atsižvelgiant į jo tęstinį pobūdį.</text:span></text:p>
      <text:p text:style-name="P146"><text:span text:style-name="T147">2</text:span><text:span text:style-name="T148">. Valstybės, šios Konvencijos Šalys, užtikrina priverstinio dingimo aukų teisę į veiksmingas teisių gynimo priemones, kol<text:s/></text:span><text:span text:style-name="T149">nepasibaigęs senaties terminas.</text:span></text:p>
      <text:p text:style-name="P150"/>
      <text:p text:style-name="P151"><text:span text:style-name="T152">9</text:span><text:span text:style-name="T153"><text:s/>straipsnis</text:span></text:p>
      <text:p text:style-name="P154"/>
      <text:p text:style-name="P155"><text:span text:style-name="T156">1</text:span><text:span text:style-name="T157">. Kiekviena Valstybė, šios Konvencijos Šalis, imasi būtinų priemonių apibrėžti savo kompetenciją vykdyti jurisdikciją priverstinio dingimo nusikaltimo atžvilgiu:</text:span></text:p>
      <text:p text:style-name="P158"><text:span text:style-name="T159">a) kai nusikaltimas padaromas bet kur</text:span><text:span text:style-name="T160">ioje jos jurisdikcijai priklausančioje teritorijoje arba toje valstybėje registruotame laive ar orlaivyje;</text:span></text:p>
      <text:p text:style-name="P161"><text:span text:style-name="T162">b) kai įtariamas nusikaltimo padarymu asmuo yra jos pilietis;</text:span></text:p>
      <text:p text:style-name="P163"><text:span text:style-name="T164">c) kai dingęs asmuo yra tos valstybės pilietis ir ta valstybė, šios Konvencijos Šal</text:span><text:span text:style-name="T165">is, mano, kad tai tikslinga.</text:span></text:p>
      <text:p text:style-name="P166"><text:span text:style-name="T167">2</text:span><text:span text:style-name="T168">. Kiekviena valstybė, šios Konvencijos Šalis, taip pat imasi priemonių, kurios gali būti būtinos nustatyti jos kompetenciją vykdyti jurisdikciją priverstinio dingimo nusikaltimo atžvilgiu, kai įtariamas nusikaltimo padar</text:span><text:span text:style-name="T169">ymu asmuo yra bet kurioje jos jurisdikcijai priklausančioje teritorijoje, išskyrus, kai valstybė, šios Konvencijos Šalis, išduoda ar perduoda nusikaltimo padarymu įtariamą asmenį kitai valstybei pagal savo tarptautinius įsipareigojimus ar perduoda jį tarpt</text:span><text:span text:style-name="T170">autiniam baudžiamajam teismui, kurio jurisdikciją yra pripažinusi.<text:s/></text:span></text:p>
      <text:p text:style-name="P171"><text:span text:style-name="T172">3</text:span><text:span text:style-name="T173">. Konvencija nepanaikinama jokia papildoma baudžiamoji jurisdikcija, vykdoma pagal nacionalinę teisę.</text:span></text:p>
      <text:p text:style-name="P174"/>
      <text:p text:style-name="P175"><text:span text:style-name="T176">10</text:span><text:span text:style-name="T177"><text:s/>straipsnis</text:span></text:p>
      <text:p text:style-name="P178"/>
      <text:p text:style-name="P179"><text:span text:style-name="T180">1</text:span><text:span text:style-name="T181">. Bet kuri valstybė, šios Konvencijos Šalis, kurios teri</text:span><text:span text:style-name="T182">torijoje yra asmuo, įtariamas padaręs priverstinio dingimo nusikaltimą, išnagrinėjusi turimą informaciją ir įsitikinusi, kad tai tikslinga, sulaiko tokį asmenį ar imasi kitų būtinų teisinių priemonių jo buvimui teritorijoje užtikrinti. Sulaikymas ir kitos<text:s/></text:span><text:span text:style-name="T183">teisinės priemonės turi būti tokios, kokios nustatytos tos valstybės, šios Konvencijos Šalies, teisėje, tačiau jos gali būti taikomos tik tokį laiką, kuris reikalingas užtikrinti asmens dalyvavimą baudžiamajame, perdavimo ar ekstradicijos procesuose.</text:span></text:p>
      <text:p text:style-name="P184"><text:span text:style-name="T185">2</text:span><text:span text:style-name="T186">. Valstybė, šios Konvencijos Šalis, kuri ėmėsi šio straipsnio 1 dalyje minimų priemonių, nedelsdama atlieka parengtinį ar ikiteisminį tyrimą, kad nustatytų faktines aplinkybes. Ji informuoja 9 straipsnio 1 dalyje nurodytas valstybes, šios Konvencijos Šalis</text:span><text:span text:style-name="T187">, apie priemones, kurių ji imasi pagal šio straipsnio 1 dalį, įskaitant sulaikymą ir jį pateisinančias aplinkybes, taip pat apie jos atlikto parengtinio tyrimo ar ikiteisminio tyrimo rezultatus, nurodydama, ar ketina vykdyti savo jurisdikciją.</text:span></text:p>
      <text:p text:style-name="P188"><text:span text:style-name="T189">3</text:span><text:span text:style-name="T190">. Bet<text:s/></text:span><text:span text:style-name="T191">koks asmuo, sulaikytas pagal šio straipsnio 1 dalį, turi teisę nedelsdamas susisiekti su artimiausiu atitinkamu valstybės, kurios pilietis jis yra, atstovu arba, jei jis neturi pilietybės, su savo gyvenamosios vietos valstybės atstovu.</text:span></text:p>
      <text:p text:style-name="P192"/>
      <text:p text:style-name="P193"><text:span text:style-name="T194">11</text:span><text:span text:style-name="T195"><text:s/>straipsnis</text:span></text:p>
      <text:p text:style-name="P196"/>
      <text:p text:style-name="P197"><text:span text:style-name="T198">1</text:span><text:span text:style-name="T199">. Valstybė, šios Konvencijos Šalis, kurios jurisdikcijai priklausančioje teritorijoje randamas asmuo, įtariamas padaręs priverstinio dingimo nusikaltimą, jei ji tokio asmens neišduoda ar neperduoda kitai valstybei pagal savo tarptautinius įsipareigoji</text:span><text:span text:style-name="T200">mus arba jo neperduoda tarptautiniam baudžiamajam teismui, kurio jurisdikciją yra pripažinusi, perduoda bylą nagrinėti savo kompetentingoms institucijoms, kad šios pradėtų baudžiamąjį persekiojimą.</text:span></text:p>
      <text:p text:style-name="P201"><text:span text:style-name="T202">2</text:span><text:span text:style-name="T203">. Šio straipsnio 1 dalyje minėtos institucijos priima</text:span><text:span text:style-name="T204"><text:s/>sprendimą taip pat kaip ir bet kurio kito sunkaus nusikaltimo atveju pagal savo nacionalinę teisę. 9 straipsnio 2 dalyje minimais atvejais patraukimo baudžiamojon atsakomybėn ir nuteisimo aplinkybėmis taikomos įrodinėjimo taisyklės jokiu būdu neturi būti<text:s/></text:span><text:span text:style-name="T205">švelnesnės, negu taikomos 9 straipsnio 1 dalyje minimais atvejais.</text:span></text:p>
      <text:p text:style-name="P206"><text:span text:style-name="T207">3</text:span><text:span text:style-name="T208">. Kiekvienam asmeniui, kurio atžvilgiu pradėtas baudžiamasis persekiojimas dėl priverstinio dingimo nusikaltimo, užtikrinamos vienodos sąlygos visuose proceso etapuose.<text:s/></text:span><text:soft-page-break/><text:span text:style-name="T209">Bet kokiam asme</text:span><text:span text:style-name="T210">niui, teisiamam už priverstinio dingimo nusikaltimą, užtikrinamas teisingas procesas kompetentingame, nepriklausomame ir nešališkame pagal įstatymą įsteigtame teisme ar specializuotame teisme.</text:span></text:p>
      <text:p text:style-name="P211"/>
      <text:p text:style-name="P212"><text:span text:style-name="T213">12</text:span><text:span text:style-name="T214"><text:s/>straipsnis</text:span></text:p>
      <text:p text:style-name="P215"/>
      <text:p text:style-name="P216"><text:span text:style-name="T217">1</text:span><text:span text:style-name="T218">. Valstybės, šios Konvencijos Šalys, u</text:span><text:span text:style-name="T219">žtikrina, kad bet kuris asmuo, įtariantis, kad kito asmens atžvilgiu buvo padarytas priverstinio dingimo nusikaltimas, turėtų teisę pranešti faktines aplinkybes kompetentingoms institucijoms, kurios skubiai ir nešališkai patikrina šiuos įtarimus ir prireik</text:span><text:span text:style-name="T220">us neatidėliodamos imasi išsamaus ir nešališko tyrimo. Prireikus imamasi atitinkamų veiksmų užtikrinti, kad skundą padavęs asmuo, liudytojai, dingusio asmens giminaičiai ir jų gynėjas, taip pat tyrime dalyvaujantys asmenys būtų apsaugoti nuo bet kokio nete</text:span><text:span text:style-name="T221">isėto elgesio ar bauginimų dėl pateikto skundo ar duotų parodymų.</text:span></text:p>
      <text:p text:style-name="P222"><text:span text:style-name="T223">2</text:span><text:span text:style-name="T224">. Jei yra pakankamas pagrindas manyti, kad asmens atžvilgiu buvo padarytas priverstinio dingimo nusikaltimas, šio straipsnio 1 dalyje minimos institucijos pradeda tyrimą, net jei nėra o</text:span><text:span text:style-name="T225">ficialaus skundo.</text:span></text:p>
      <text:p text:style-name="P226"><text:span text:style-name="T227">3</text:span><text:span text:style-name="T228">. Valstybės, šios Konvencijos Šalys, užtikrina, kad šio straipsnio 1 dalyje minimos institucijos:<text:s/></text:span></text:p>
      <text:p text:style-name="P229"><text:span text:style-name="T230">a) turėtų būtinus įgaliojimus ir išteklius veiksmingam tyrimui atlikti, įskaitant galimybę susipažinti su dokumentais ir kita su jų ty</text:span><text:span text:style-name="T231">rimu susijusia informacija;</text:span></text:p>
      <text:p text:style-name="P232"><text:span text:style-name="T233">b) turėtų galimybę, prireikus gavusios išankstinį teisminės institucijos, kuri šiuo klausimu turi priimti skubų sprendimą, leidimą patekti į bet kokią sulaikymo vietą ar bet kokią kitą vietą, jei yra pakankamas pagrindas<text:s/></text:span><text:span text:style-name="T234">manyti, kad joje gali būti dingęs asmuo.</text:span></text:p>
      <text:p text:style-name="P235"><text:span text:style-name="T236">4</text:span><text:span text:style-name="T237">. Valstybės, šios Konvencijos Šalys, imasi būtinų priemonių, kad užkirstų kelią ir sankcionuotų veiksmus, kurie trukdo atlikti tyrimą. Visų pirma jos užtikrina, kad asmenys, įtariami padarę priverstinio dingi</text:span><text:span text:style-name="T238">mo nusikaltimą, neturėtų galimybės daryti įtakos tyrimo eigai taikydami spaudimo ar bauginimo priemones ar vykdydami atsakomuosius veiksmus prieš skundą pateikusį asmenį, liudytojus, dingusio asmens giminaičius ar jų gynėją arba tyrime dalyvaujančius asmen</text:span><text:span text:style-name="T239">is.</text:span></text:p>
      <text:p text:style-name="P240"/>
      <text:p text:style-name="P241"><text:span text:style-name="T242">13</text:span><text:span text:style-name="T243"><text:s/>straipsnis</text:span></text:p>
      <text:p text:style-name="P244"/>
      <text:p text:style-name="P245"><text:span text:style-name="T246">1</text:span><text:span text:style-name="T247">. Ekstradicijos tarp valstybių, šios Konvencijos Šalių, tikslais priverstinio dingimo nusikaltimas nelaikomas politiniu nusikaltimu ar nusikaltimu, susijusiu su politiniu nusikaltimu, arba nusikaltimu, padarytu dėl politinių mo</text:span><text:span text:style-name="T248">tyvų. Atitinkamai prašymas dėl ekstradicijos dėl tokio nusikaltimo negali būti atmestas remiantis vien minėtais motyvais.<text:s/></text:span></text:p>
      <text:p text:style-name="P249"><text:span text:style-name="T250">2</text:span><text:span text:style-name="T251">. Priverstinio dingimo nusikaltimas laikomas nusikaltimu, už kurį išduodama, įtrauktu į visas valstybių, šios Konvencijos Šalių,</text:span><text:span text:style-name="T252"><text:s/>ekstradicijos sutartis, sudarytas iki šios Konvencijos įsigaliojimo.</text:span></text:p>
      <text:p text:style-name="P253"><text:span text:style-name="T254">3</text:span><text:span text:style-name="T255">. Valstybės, šios Konvencijos Šalys, įsipareigoja įtraukti priverstinio dingimo nusikaltimą į sąrašą nusikaltimų, už kuriuos išduodama, pagal bet kurią po šios Konvencijos įsigalioj</text:span><text:span text:style-name="T256">imo jų sudarytą ekstradicijos sutartį.</text:span></text:p>
      <text:p text:style-name="P257"><text:span text:style-name="T258">4</text:span><text:span text:style-name="T259">. Jei valstybė, šios Konvencijos Šalis, nustačiusi, kad ekstradicija gali būti vykdoma tik pagal galiojančią sutartį, gauna prašymą dėl ekstradicijos iš kitos valstybės, šios Konvencijos Šalies, su kuria ji nesud</text:span><text:span text:style-name="T260">ariusi ekstradicijos sutarties, ji šią Konvenciją gali laikyti būtinu teisiniu pagrindu ekstradicijai dėl priverstinio dingimo nusikaltimo įvykdyti.</text:span></text:p>
      <text:p text:style-name="P261"><text:span text:style-name="T262">5</text:span><text:span text:style-name="T263">. Valstybės, šios Konvencijos Šalys, kurios nenustato, kad ekstradicija gali būti vykdoma tik pagal ga</text:span><text:span text:style-name="T264">liojančią sutartį, tarpusavyje pripažįsta priverstinio dingimo nusikaltimą kaip nusikaltimą, už kurį taikoma ekstradicija.</text:span></text:p>
      <text:p text:style-name="P265"><text:span text:style-name="T266">6</text:span><text:span text:style-name="T267">. Visais atvejais ekstradicijai taikomos sąlygos, nustatytos valstybės, šios Konvencijos Šalies, į kurią kreipiamasi dėl ekstrad</text:span><text:span text:style-name="T268">icijos, teisės aktais arba galiojančiomis ekstradicijos sutartimis, įskaitant visų pirma sąlygas, susijusias su ekstradicijai taikomu mažiausios<text:s/></text:span><text:soft-page-break/><text:span text:style-name="T269">bausmės reikalavimu ir pagrindus, kuriais remiantis valstybė, šios Konvencijos Šalis, į kurią kreipiamasi dėl e</text:span><text:span text:style-name="T270">kstradicijos, gali atsisakyti išduoti ar taikyti tam tikras sąlygas ekstradicijai.</text:span></text:p>
      <text:p text:style-name="P271"><text:span text:style-name="T272">7</text:span><text:span text:style-name="T273">. Nė viena šios Konvencijos nuostata negali būti aiškinama kaip įpareigojanti išduoti asmenį, jei valstybė, šios Konvencijos Šalis, į kurią kreipiamasi dėl ekstradicijo</text:span><text:span text:style-name="T274">s, turi svarų pagrindą manyti, kad prašymas pateiktas siekiant asmens baudžiamojo persekiojimo ar nubaudimo dėl tokio asmens lyties, rasės, religijos, tautybės, etninės kilmės, politinių įsitikinimų ar priklausymo konkrečiai socialinei grupei arba jei toki</text:span><text:span text:style-name="T275">o prašymo patenkinimas pakenktų tam asmeniui dėl bet kurios iš išvardytų priežasčių.</text:span></text:p>
      <text:p text:style-name="P276"/>
      <text:p text:style-name="P277"><text:span text:style-name="T278">14</text:span><text:span text:style-name="T279"><text:s/>straipsnis</text:span></text:p>
      <text:p text:style-name="P280"/>
      <text:p text:style-name="P281"><text:span text:style-name="T282">1</text:span><text:span text:style-name="T283">. Valstybės, šios Konvencijos Šalys, teikia viena kitai didžiausią įmanomą tarpusavio teisinę pagalbą baudžiamosiose bylose, pradėtose dėl privers</text:span><text:span text:style-name="T284">tinio dingimo nusikaltimo, įskaitant visų turimų įrodymų, kurie būtini bylai, pateikimą.</text:span></text:p>
      <text:p text:style-name="P285"><text:span text:style-name="T286">2</text:span><text:span text:style-name="T287">. Tokiai tarpusavio teisinei pagalbai taikomos prašomosios valstybės, šios Konvencijos Šalies, vidaus teisėje arba galiojančiose tarpusavio teisinės pagalbos suta</text:span><text:span text:style-name="T288">rtyse nustatytos sąlygos, įskaitant visų pirma sąlygas, susijusias su pagrindais, kuriais remdamasi prašomoji valstybė, šios Konvencijos Šalis, gali atsisakyti suteikti tarpusavio teisinę pagalbą arba iškelti teisinės pagalbos teikimo sąlygas.</text:span></text:p>
      <text:p text:style-name="P289"/>
      <text:p text:style-name="P290"><text:span text:style-name="T291">15</text:span><text:span text:style-name="T292"><text:s/>straipsnis</text:span></text:p>
      <text:p text:style-name="P293"/>
      <text:p text:style-name="P294"><text:span text:style-name="T295">Valstybės, šios Konvencijos Šalys, bendradarbiauja viena su kita ir teikia viena kitai didžiausią įmanomą tarpusavio teisinę pagalbą, siekdamos padėti priverstinio dingimo aukoms, ieškodamos dingusių asmenų, nustatydamos jų buvimo vietą ir išl</text:span><text:span text:style-name="T296">aisvindamos juos, o jų mirties atveju ekshumuodamos ir grąžindamos jų palaikus bei nustatydamos jų tapatybę.</text:span></text:p>
      <text:p text:style-name="P297"/>
      <text:p text:style-name="P298"><text:span text:style-name="T299">16</text:span><text:span text:style-name="T300"><text:s/>straipsnis</text:span></text:p>
      <text:p text:style-name="P301"/>
      <text:p text:style-name="P302"><text:span text:style-name="T303">1</text:span><text:span text:style-name="T304">. Nė viena valstybė, šios Konvencijos Šalis, neišsiunčia, negrąžina (</text:span><text:span text:style-name="T305">refouler</text:span><text:span text:style-name="T306">), neperduoda ar neišduoda asmens kitai valst</text:span><text:span text:style-name="T307">ybei, jei yra svarių priežasčių manyti, kad tokiam asmeniui kils priverstinio dingimo pavojus.</text:span></text:p>
      <text:p text:style-name="P308"><text:span text:style-name="T309">2</text:span><text:span text:style-name="T310">. Siekdamos nustatyti, ar yra tokių priežasčių, kompetentingos institucijos atsižvelgia į visas susijusias aplinkybes, įskaitant, jei taikytina, tai, ar ati</text:span><text:span text:style-name="T311">tinkamoje valstybėje yra sistemingai daromi sunkūs, akivaizdūs ar masiniai žmogaus teisių pažeidimai ar sunkūs tarptautinės humanitarinės teisės pažeidimai.</text:span></text:p>
      <text:p text:style-name="P312"/>
      <text:p text:style-name="P313"><text:span text:style-name="T314">17</text:span><text:span text:style-name="T315"><text:s/>straipsnis</text:span></text:p>
      <text:p text:style-name="P316"/>
      <text:p text:style-name="P317"><text:span text:style-name="T318">1</text:span><text:span text:style-name="T319">. Niekas negali būti slaptai kalinamas.</text:span></text:p>
      <text:p text:style-name="P320"><text:span text:style-name="T321">2</text:span><text:span text:style-name="T322">. Nepažeisdamos kitų tarptaut</text:span><text:span text:style-name="T323">inių valstybės, šios Konvencijos Šalies, įsipareigojimų, susijusių su laisvės atėmimu, valstybės, šios Konvencijos Šalys, savo teisės aktuose:</text:span></text:p>
      <text:p text:style-name="P324"><text:span text:style-name="T325">a) nustato sąlygas, kuriomis galima duoti įsakymus dėl laisvės atėmimo;</text:span></text:p>
      <text:p text:style-name="P326"><text:span text:style-name="T327">b) nurodo institucijas, įgaliotas duoti</text:span><text:span text:style-name="T328"><text:s/>įsakymus dėl laisvės atėmimo;</text:span></text:p>
      <text:p text:style-name="P329"><text:span text:style-name="T330">c) užtikrina, kad kiekvienas asmuo, kuriam atimama laisvė, būtų laikomas tik oficialiai pripažintose ir prižiūrimose laisvės atėmimo vietose;</text:span></text:p>
      <text:p text:style-name="P331"><text:span text:style-name="T332">d) užtikrina, kad kiekvienam asmeniui, kuriam atimama laisvė, būtų leista susis</text:span><text:span text:style-name="T333">iekti ir būti lankomam savo šeimos narių, gynėjo ar kito jo pasirinkto asmens laikantis įstatymais nustatytų sąlygų arba, jei toks asmuo yra užsienietis, susisiekti su savo konsulinėmis įstaigomis pagal galiojančią tarptautinę teisę;</text:span></text:p>
      <text:p text:style-name="P334"><text:span text:style-name="T335">e) užtikrina galimyb</text:span><text:span text:style-name="T336">ę kompetentingoms ir teisiškai įgaliotoms institucijoms lankytis asmenų laisvės atėmimo vietose; jei būtina, gavus išankstinį teisminės institucijos leidimą;</text:span></text:p>
      <text:p text:style-name="P337"><text:span text:style-name="T338">f) užtikrina, kad kiekvienas asmuo, kuriam atimta laisvė, arba, įtariant priverstinį dingimą, ka</text:span><text:span text:style-name="T339">dangi laisvės netekęs asmuo negali pasinaudoti šia savo teise, bet kokie teisėtą interesą turintys asmenys, pavyzdžiui, laisvės netekusio asmens giminės, jų atstovai ar gynėjas bet kokiomis aplinkybėmis turėtų teisę kreiptis į teismą, kad šis galėtų neatid</text:span><text:span text:style-name="T340">ėliodamas nuspręsti, ar laisvės atėmimas yra teisėtas, ir nurodytų paleisti asmenį, jei laisvės atėmimas yra neteisėtas.<text:s/></text:span></text:p>
      <text:p text:style-name="P341"><text:span text:style-name="T342">3</text:span><text:span text:style-name="T343">. Valstybės, šios Konvencijos Šalys, užtikrina, kad būtų kaupiami ir tvarkomi vienas ar daugiau laisvės netekusių asmenų<text:s/></text:span><text:span text:style-name="T344">naujausių oficialių registrų ir (arba) archyvas, kuriuo, esant pageidavimui, galėtų skubiai pasinaudoti bet kokia teisminė ar kitokia kompetentinga institucija ar institucija, įgaliota tuo suinteresuotos valstybės, šios Konvencijos Šalies, įstatymais ar be</text:span><text:span text:style-name="T345">t kokiais atitinkamais tarptautiniais teisiniais dokumentais, kurių šalis yra suinteresuota valstybė. Ten pateikta informacija turi apimti bent jau:</text:span></text:p>
      <text:p text:style-name="P346"><text:span text:style-name="T347">a) laisvės netekusio asmens tapatybę;</text:span></text:p>
      <text:p text:style-name="P348"><text:span text:style-name="T349">b) asmens laisvės atėmimo datą, laiką ir vietą, asmens laisvę atėmu</text:span><text:span text:style-name="T350">sios institucijos duomenis;</text:span></text:p>
      <text:p text:style-name="P351"><text:span text:style-name="T352">c) instituciją, nurodžiusią atimti laisvę, ir laisvės atėmimo priežastis;</text:span></text:p>
      <text:p text:style-name="P353"><text:span text:style-name="T354">d) instituciją, atsakingą už laisvės atėmimo priežiūrą;</text:span></text:p>
      <text:p text:style-name="P355"><text:span text:style-name="T356">e) laisvės atėmimo vietą, priėmimo į laisvės atėmimo vietą datą bei laiką ir už laisvės atėm</text:span><text:span text:style-name="T357">imo vietą atsakingą instituciją;</text:span></text:p>
      <text:p text:style-name="P358"><text:span text:style-name="T359">f) duomenis, susijusius su laisvės netekusio asmens sveikatos būkle;</text:span></text:p>
      <text:p text:style-name="P360"><text:span text:style-name="T361">g) tuo atveju, jei asmuo miršta laisvės atėmimo metu – mirties aplinkybes ir priežastis, taip pat palaikų buvimo vietą;</text:span></text:p>
      <text:p text:style-name="P362"><text:span text:style-name="T363">h) paleidimo ar perkėlimo į<text:s/></text:span><text:span text:style-name="T364">kitą laisvės atėmimo vietą datą ir laiką, paskirties vietą ir už perkėlimą atsakingą instituciją.</text:span></text:p>
      <text:p text:style-name="P365"/>
      <text:p text:style-name="P366"><text:span text:style-name="T367">18</text:span><text:span text:style-name="T368"><text:s/>straipsnis</text:span></text:p>
      <text:p text:style-name="P369"/>
      <text:p text:style-name="P370"><text:span text:style-name="T371">1</text:span><text:span text:style-name="T372">. Pagal 19 ir 20 straipsnius, valstybės, šios Konvencijos Šalys, užtikrina bet kokiam asmeniui, turinčiam teisėtą interesą į tokią<text:s/></text:span><text:span text:style-name="T373">informaciją, pavyzdžiui, laisvės netekusio asmens giminaičiams, jų atstovams ar gynėjui, galimybę gauti bent jau tokią informaciją:</text:span></text:p>
      <text:p text:style-name="P374"><text:span text:style-name="T375">a) laisvės atėmimą paskyrusi institucija;</text:span></text:p>
      <text:p text:style-name="P376"><text:span text:style-name="T377">b) data, laikas ir vieta, kai asmuo neteko laisvės ir buvo priimtas į laisvės at</text:span><text:span text:style-name="T378">ėmimo vietą;</text:span></text:p>
      <text:p text:style-name="P379"><text:span text:style-name="T380">c) institucija, atsakinga už laisvės atėmimo priežiūrą;</text:span></text:p>
      <text:p text:style-name="P381"><text:span text:style-name="T382">d) laisvės netekusio asmens buvimo vieta, įskaitant, perkėlimo į kitą laisvės atėmimo vietą atveju, paskirties vietą ir instituciją, atsakingą už perkėlimą;<text:s/></text:span></text:p>
      <text:p text:style-name="P383"><text:span text:style-name="T384">e) paleidimo data,<text:s/></text:span><text:span text:style-name="T385">laikas ir vieta;</text:span></text:p>
      <text:p text:style-name="P386"><text:span text:style-name="T387">f) duomenys apie laisvės netekusio asmens sveikatos būklę;</text:span></text:p>
      <text:p text:style-name="P388"><text:span text:style-name="T389">g) tuo atveju, jei asmuo miršta laisvės atėmimo metu – mirties aplinkybės ir priežastys, taip pat palaikų buvimo vieta.</text:span></text:p>
      <text:p text:style-name="P390"><text:span text:style-name="T391">2</text:span><text:span text:style-name="T392">. Prireikus imamasi atitinkamų priemonių 1 dalyje</text:span><text:span text:style-name="T393"><text:s/>minimiems asmenims, taip pat tyrime dalyvaujantiems asmenims apsaugoti nuo bet kokio netinkamo elgesio, bauginimo ar sankcijų už informacijos apie laisvės netekusį asmenį ieškojimą.</text:span></text:p>
      <text:p text:style-name="P394"/>
      <text:p text:style-name="P395"><text:span text:style-name="T396">19</text:span><text:span text:style-name="T397"><text:s/>straipsnis</text:span></text:p>
      <text:p text:style-name="P398"/>
      <text:p text:style-name="P399"><text:span text:style-name="T400">1</text:span><text:span text:style-name="T401">. Asmens duomenys, įskaitant medicininius ir gen</text:span><text:span text:style-name="T402">etinius duomenis, kurie renkami ir (arba) perduodami vykdant dingusio asmens paiešką, nenaudojami ir neprieinami kitais nei dingusio asmens paieškos tikslais. Tai neapriboja tokios informacijos naudojimo baudžiamuosiuose procesiniuose veiksmuose, susijusiu</text:span><text:span text:style-name="T403">ose su priverstinio dingimo nusikaltimu, ar įgyvendinant teisę gauti žalos atlyginimą.<text:s/></text:span></text:p>
      <text:p text:style-name="P404"><text:span text:style-name="T405">2</text:span><text:span text:style-name="T406">. Asmens duomenų, įskaitant medicininius ir genetinius duomenis, rinkimas,<text:s/></text:span><text:soft-page-break/><text:span text:style-name="T407">tvarkymas, naudojimas ir laikymas neturi pažeisti žmogaus teisių, pagrindinių laisvių ar</text:span><text:span text:style-name="T408"><text:s/>žmogiškojo orumo ar turėti tokio pažeidimo poveikį.</text:span></text:p>
      <text:p text:style-name="P409"/>
      <text:p text:style-name="P410"><text:span text:style-name="T411">20</text:span><text:span text:style-name="T412"><text:s/>straipsnis</text:span></text:p>
      <text:p text:style-name="P413"/>
      <text:p text:style-name="P414"><text:span text:style-name="T415">1</text:span><text:span text:style-name="T416">. Tik jei asmuo yra ginamas įstatymų ir laisvės atėmimui taikoma teisminė kontrolė, teisė į 18 straipsnyje minimą informaciją gali būti ribojama išimtiniais atvejais, kai tai yra</text:span><text:span text:style-name="T417"><text:s/>griežtai būtina ir nustatyta įstatymuose, ir jei informacijos perdavimas pažeistų asmens privatumą ar saugumą, trukdytų baudžiamajam tyrimui, ar dėl kitų lygiaverčių įstatymuose nustatytų priežasčių ir laikantis galiojančios tarptautinės teisės ir šios Ko</text:span><text:span text:style-name="T418">nvencijos tikslų. Jokiais atvejais neribojama teisė į 18 straipsnyje minimą informaciją, jei tai galėtų būti 2 straipsnyje apibrėžtas elgesys arba 17 straipsnio 1 dalies pažeidimas.</text:span></text:p>
      <text:p text:style-name="P419"><text:span text:style-name="T420">2</text:span><text:span text:style-name="T421">. Nepažeisdamos asmens laivės atėmimo teisėtumo svarstymo procedūros,</text:span><text:span text:style-name="T422"><text:s/>valstybės, šios Konvencijos Šalys, garantuoja 18 straipsnio 1 dalyje minimiems asmenims teisę į greitą ir veiksmingą teisminės gynybos priemonę, siekiant neatidėliotinai gauti 18 straipsnio 1 dalyje minimą informaciją. Teisė pasinaudoti teisminės gynybos<text:s/></text:span><text:span text:style-name="T423">priemone negali būti atimta ar ribojama jokiomis aplinkybėmis.</text:span></text:p>
      <text:p text:style-name="P424"/>
      <text:p text:style-name="P425"><text:span text:style-name="T426">21</text:span><text:span text:style-name="T427"><text:s/>straipsnis</text:span></text:p>
      <text:p text:style-name="P428"/>
      <text:p text:style-name="P429"><text:span text:style-name="T430">Valstybės, šios Konvencijos Šalys, imasi būtinų priemonių užtikrinti, kad asmenys, kuriems buvo atimta laisvė, būtų paleisti taip, kad būtų galima patikimai patikrinti, ar</text:span><text:span text:style-name="T431"><text:s/>jie iš tikrųjų buvo paleisti. Valstybės, šios Konvencijos Šalys, taip pat imasi būtinų priemonių, kad užtikrintų fizinį tokių asmenų neliečiamumą ir jų galimybę visiškai įgyvendinti savo teises paleidimo metu, nepažeidžiant jokių įpareigojimų, kurie tokie</text:span><text:span text:style-name="T432">ms asmenims gali būti taikomi pagal nacionalinę teisę.</text:span></text:p>
      <text:p text:style-name="P433"/>
      <text:p text:style-name="P434"><text:span text:style-name="T435">22</text:span><text:span text:style-name="T436"><text:s/>straipsnis</text:span></text:p>
      <text:p text:style-name="P437"/>
      <text:p text:style-name="P438"><text:span text:style-name="T439">Nepažeisdamos 6 straipsnio, valstybės, šios Konvencijos Šalys, imasi būtinų priemonių užkirsti kelią ir taikyti sankcijas už tokius veiksmus:</text:span></text:p>
      <text:p text:style-name="P440"><text:span text:style-name="T441">a) 17 straipsnio 2 dalies f punkte ir</text:span><text:span text:style-name="T442"><text:s/>20 straipsnio 2 dalyje minimų teisių gynimo priemonių atidėjimas ar trukdymas;</text:span></text:p>
      <text:p text:style-name="P443"><text:span text:style-name="T444">b) bet kokio asmens laisvės atėmimo neregistravimas arba bet kokios klaidingos informacijos užregistravimas, jei už oficialų registrą atsakingas pareigūnas žinojo arba turėjo</text:span><text:span text:style-name="T445"><text:s/>žinoti, kad tokia informacija yra klaidinga;</text:span></text:p>
      <text:p text:style-name="P446"><text:span text:style-name="T447">c) atsisakymas suteikti informaciją apie asmens laisvės atėmimą arba klaidingos informacijos suteikimas, nors ir buvo laikytasi teisinių tokios informacijos suteikimo reikalavimų.</text:span></text:p>
      <text:p text:style-name="P448"/>
      <text:p text:style-name="P449"><text:span text:style-name="T450">23</text:span><text:span text:style-name="T451"><text:s/>straipsnis</text:span></text:p>
      <text:p text:style-name="P452"/>
      <text:p text:style-name="P453"><text:span text:style-name="T454">1</text:span><text:span text:style-name="T455">.</text:span><text:span text:style-name="T456"><text:s/>Valstybės, šios Konvencijos Šalys, užtikrina, kad teisėsaugos darbuotojų, civilių ir kariškių, medicinos personalo, valstybės pareigūnų ir kitų asmenų, galinčių dalyvauti laikant bet kokį laisvės netekusį asmenį laisvės atėmimo vietoje ar elgiantis su juo</text:span><text:span text:style-name="T457">, mokymas apimtų būtiną švietimą ir informaciją, susijusią su svarbiomis šios Konvencijos nuostatomis, siekiant:</text:span></text:p>
      <text:p text:style-name="P458"><text:span text:style-name="T459">a) užkirsti kelią tokiems pareigūnams dalyvauti darant priverstinio dingimo nusikaltimus;</text:span></text:p>
      <text:p text:style-name="P460"><text:span text:style-name="T461">b) pabrėžti priverstinio dingimo prevencijos ir tyr</text:span><text:span text:style-name="T462">imo svarbą;</text:span></text:p>
      <text:p text:style-name="P463"><text:span text:style-name="T464">c) užtikrinti būtinumo kuo skubiau išaiškinti priverstinio dingimo atvejus pripažinimą.</text:span></text:p>
      <text:p text:style-name="P465"><text:span text:style-name="T466">2</text:span><text:span text:style-name="T467">. Valstybės, šios Konvencijos Šalys, užtikrina, kad būtų draudžiami įsakymai ar nurodymai, kuriais įsakoma, leidžiamas ar skatinamas priverstinis d</text:span><text:span text:style-name="T468">ingimas. Valstybės, šios<text:s/></text:span><text:soft-page-break/><text:span text:style-name="T469">Konvencijos Šalys, užtikrina, kad asmuo, atsisakantis paklusti tokiam įsakymui, nebūtų nubaustas.</text:span></text:p>
      <text:p text:style-name="P470"><text:span text:style-name="T471">3</text:span><text:span text:style-name="T472">. Valstybės, šios Konvencijos Šalys, imasi būtinų priemonių užtikrinti, kad šio straipsnio 1 dalyje minimi asmenys, turintys pag</text:span><text:span text:style-name="T473">rindo manyti, kad buvo įvykdytas ar planuojamas priverstinis dingimas, praneštų apie tai savo viršininkams ir, jei būtina, atitinkamoms valdžios institucijoms ar įstaigoms, turinčioms kontrolės ar skundų nagrinėjimo įgaliojimus.</text:span></text:p>
      <text:p text:style-name="P474"/>
      <text:p text:style-name="P475"><text:span text:style-name="T476">24</text:span><text:span text:style-name="T477"><text:s/>straipsnis</text:span></text:p>
      <text:p text:style-name="P478"/>
      <text:p text:style-name="P479"><text:span text:style-name="T480">1</text:span><text:span text:style-name="T481">.<text:s/></text:span><text:span text:style-name="T482">Šioje Konvencijoje „auka“ – dingęs asmuo ar bet kuris asmuo, patyręs žalą, kuri yra tiesioginis priverstinio dingimo padarinys.</text:span></text:p>
      <text:p text:style-name="P483"><text:span text:style-name="T484">2</text:span><text:span text:style-name="T485">. Visos aukos turi teisę žinoti tiesą apie priverstinio dingimo aplinkybes, tyrimo eigą ir rezultatus bei dingusių asmenų l</text:span><text:span text:style-name="T486">ikimą. Valstybės, šios Konvencijos Šalys, imasi atitinkamų priemonių šiuo atžvilgiu.</text:span></text:p>
      <text:p text:style-name="P487"><text:span text:style-name="T488">3</text:span><text:span text:style-name="T489">. Valstybės, šios Konvencijos Šalys, imasi visų atitinkamų priemonių dingusių asmenų paieškai, jų buvimo vietai nustatyti ir jiems išlaisvinti, o mirties atveju –<text:s/></text:span><text:span text:style-name="T490">nustatyti palaikų buvimo vietą, juos pagerbti ir grąžinti.</text:span></text:p>
      <text:p text:style-name="P491"><text:span text:style-name="T492">4</text:span><text:span text:style-name="T493">. Valstybės, šios Konvencijos Šalys, užtikrina savo teisinėje sistemoje priverstinio dingimo aukų teisę į žalos atlyginimą ir į neatidėliotiną, sąžiningą bei lygiavertę kompensaciją.</text:span></text:p>
      <text:p text:style-name="P494"><text:span text:style-name="T495">5</text:span><text:span text:style-name="T496">. Ši</text:span><text:span text:style-name="T497">o straipsnio 4 dalyje minima teisė į žalos atlyginimą apima turtinę ir neturtinę žalą ir, jei tinkama, kitas žalos atlyginimo formas, pavyzdžiui:<text:s/></text:span></text:p>
      <text:p text:style-name="P498"><text:span text:style-name="T499">a) restituciją;</text:span></text:p>
      <text:p text:style-name="P500"><text:span text:style-name="T501">b) reabilitaciją;</text:span></text:p>
      <text:p text:style-name="P502"><text:span text:style-name="T503">c) reikalavimų įvykdymą, įskaitant orumo ir reputacijos atkūrimą;</text:span></text:p>
      <text:p text:style-name="P504"><text:span text:style-name="T505">d)<text:s/></text:span><text:span text:style-name="T506">nepasikartojimo užtikrinimą.</text:span></text:p>
      <text:p text:style-name="P507"><text:span text:style-name="T508">6</text:span><text:span text:style-name="T509">. Valstybės, šios Konvencijos Šalys, nepažeisdamos įsipareigojimo tęsti tyrimą, iki paaiškės dingusio asmens likimas, imasi atitinkamų veiksmų dėl dingusių asmenų, kurių likimas neaiškus, ir jų giminaičių teisinės padėti</text:span><text:span text:style-name="T510">es tokiose srityse kaip socialinė gerovė, finansiniai reikalai, šeimos teisė ir nuosavybės teisė.</text:span></text:p>
      <text:p text:style-name="P511"><text:span text:style-name="T512">7</text:span><text:span text:style-name="T513">. Valstybės, šios Konvencijos Šalys, užtikrina teisę steigti ir laisvai dalyvauti organizacijose ar asociacijose, siekiančiose nustatyti priverstinio din</text:span><text:span text:style-name="T514">gimo aplinkybes ir dingusių asmenų likimą, taip pat padėti priverstinio dingimo aukoms.</text:span></text:p>
      <text:p text:style-name="P515"/>
      <text:p text:style-name="P516"><text:span text:style-name="T517">25</text:span><text:span text:style-name="T518"><text:s/>straipsnis</text:span></text:p>
      <text:p text:style-name="P519"/>
      <text:p text:style-name="P520"><text:span text:style-name="T521">1</text:span><text:span text:style-name="T522">. Valstybės, šios Konvencijos Šalys, imasi būtinų priemonių, kad pagal savo baudžiamąją teisę užkirstų kelią ir nubaustų už:</text:span></text:p>
      <text:p text:style-name="P523"><text:span text:style-name="T524">a) neteisėtą vaikų</text:span><text:span text:style-name="T525">, kurie yra priverstinio dingimo aukos, vaikų, kurių tėvas, motina ar teisėtas globėjas yra priverstinio dingimo aukos, ar vaikų, kurie gimsta priverstinio dingimo aukai, jų motinai, būnant nelaisvėje, atskyrimą;</text:span></text:p>
      <text:p text:style-name="P526"><text:span text:style-name="T527">b) šio straipsnio 1 dalies a punkte nurod</text:span><text:span text:style-name="T528">ytų vaikų tapatybę patvirtinančių dokumentų klastojimą, slėpimą ar sunaikinimą.</text:span></text:p>
      <text:p text:style-name="P529"><text:span text:style-name="T530">2</text:span><text:span text:style-name="T531">. Valstybės, šios Konvencijos Šalys, imasi būtinų priemonių šio straipsnio 1 dalies a punkte nurodytiems vaikams surasti ir jų tapatybei nustatyti, taip pat grąžinti<text:s/></text:span><text:span text:style-name="T532">juos į jų kilmės šeimas, laikantis teisinių procedūrų ir galiojančių tarptautinių susitarimų.</text:span></text:p>
      <text:p text:style-name="P533"><text:span text:style-name="T534">3</text:span><text:span text:style-name="T535">. Valstybės, šios Konvencijos Šalys, padeda viena kitai vykdydamos šio straipsnio 1 dalies a punkte nurodytų vaikų paiešką, nustatydamos jų tapatybę ir buvim</text:span><text:span text:style-name="T536">o vietą.</text:span></text:p>
      <text:p text:style-name="P537"><text:span text:style-name="T538">4</text:span><text:span text:style-name="T539">. Prireikus apsaugoti šios straipsnio 1 dalies a punkte nurodytų vaikų interesus ir jų teisę išlaikyti arba susigrąžinti savo tapatybę, įskaitant savo pilietybę, vardą ir pavardę ir šeiminius ryšius, pripažįstamus įstatymo, valstybėse, šios K</text:span><text:span text:style-name="T540">onvencijos Šalyse,<text:s/></text:span><text:soft-page-break/><text:span text:style-name="T541">pripažįstančiose įvaikinimo sistemą ar kitas vaikų įkurdinimo formas, turi būti patvirtintos teisinės procedūros, kurios leistų peržiūrėti įvaikinimo ar įkurdinimo procedūrą ir prireikus nutraukti bet kokį vaikų, gimusių priverstinio din</text:span><text:span text:style-name="T542">gimo aplinkybėmis, įvaikinimą ar įkurdinimą.</text:span></text:p>
      <text:p text:style-name="P543"><text:span text:style-name="T544">5</text:span><text:span text:style-name="T545">. Visais atvejais ir ypač visais su šiuo straipsniu susijusiais klausimais pirmiausia turėtų būti atsižvelgiama į vaiko interesus, o vaikas, galintis išreikšti savo nuomonę, turi turėti teisę ją laisvai išr</text:span><text:span text:style-name="T546">eikšti ir į vaiko nuomonę turi būti tinkamai įsiklausoma atsižvelgiant į vaiko amžių ir brandą.</text:span></text:p>
      <text:p text:style-name="P547"/>
      <text:p text:style-name="P548"><text:span text:style-name="T549">II</text:span><text:span text:style-name="T550"><text:s/>dalis</text:span></text:p>
      <text:p text:style-name="P551"><text:span text:style-name="T552">26</text:span><text:span text:style-name="T553"><text:s/>straipsnis</text:span></text:p>
      <text:p text:style-name="P554"/>
      <text:p text:style-name="P555"><text:span text:style-name="T556">1</text:span><text:span text:style-name="T557">. Šioje Konvencijoje nustatytoms funkcijoms atlikti įkuriamas Priverstinio dingimo komitetas (toliau – Komitetas). Komitet</text:span><text:span text:style-name="T558">ą sudaro dešimt aukštos moralės ekspertų, turinčių pripažintą kompetenciją žmogaus teisių srityje, kurie veikia savarankiškai, nepriklausomai ir nešališkai. Valstybės, šios Konvencijos Šalys, renka Komiteto narius laikydamosi teisingo geografinio pasiskirs</text:span><text:span text:style-name="T559">tymo principo. Turi būti deramai atsižvelgiama į asmenų, turinčių atitinkamos teisinės patirties, dalyvavimo naudingumą ir į lyčių atstovavimo pusiausvyrą.</text:span></text:p>
      <text:p text:style-name="P560"><text:span text:style-name="T561">2</text:span><text:span text:style-name="T562">. Komiteto nariai renkami slaptu balsavimu iš valstybių, šios Konvencijos Šalių, sudarytų jų pi</text:span><text:span text:style-name="T563">liečių sąrašų kas dveji metai vykstančiuose valstybių, šios Konvencijos Šalių, posėdžiuose, kuriuos tuo tikslu sušaukia Jungtinių Tautų Generalinis Sekretorius. Tokiuose posėdžiuose, kuriuose kvorumą sudaro du trečdaliai valstybių, šios Konvencijos Šalių,<text:s/></text:span><text:span text:style-name="T564">į Komitetą išrenkami daugiausia balsų ir absoliučią daugumą posėdyje dalyvaujančių ir balsuojančių valstybių, šios Konvencijos šalių, atstovų balsų surinkę asmenys.</text:span></text:p>
      <text:p text:style-name="P565"><text:span text:style-name="T566">3</text:span><text:span text:style-name="T567">. Pirmieji rinkimai rengiami ne vėliau kaip po šešių mėnesių nuo šios Konvencijos įsig</text:span><text:span text:style-name="T568">aliojimo dienos. Jungtinių Tautų Generalinis Sekretorius prieš keturis mėnesius iki kiekvienų rinkimų dienos nusiunčia raštą valstybėms, šios Konvencijos Šalims, kuriuo pakviečia jas per tris mėnesius pateikti kandidatūras. Generalinis Sekretorius parengia</text:span><text:span text:style-name="T569"><text:s/>visų kandidatų abėcėlinį sąrašą, nurodydamas valstybę, šios Konvencijos Šalį, kuri iškelia savo kandidatą, ir tokį sąrašą pateikia visoms valstybėms, šios Konvencijos Šalims.</text:span></text:p>
      <text:p text:style-name="P570"><text:span text:style-name="T571">4</text:span><text:span text:style-name="T572">. Komiteto nariai renkami ketverių metų kadencijai. Jie gali būti perrinkti</text:span><text:span text:style-name="T573"><text:s/>vieną kartą. Tačiau per pirmuosius rinkimus išrinktų penkių narių kadencija baigiasi praėjus dvejiems metams; iš karto po pirmųjų rinkimų šio straipsnio 2 dalyje nurodyto posėdžio pirmininkas burtais išrenka tokių penkių asmenų pavardes.</text:span></text:p>
      <text:p text:style-name="P574"><text:span text:style-name="T575">5</text:span><text:span text:style-name="T576">. Jei Komite</text:span><text:span text:style-name="T577">to narys miršta arba atsistatydina, arba dėl bet kokios kitos priežasties nebegali eiti savo pareigų Komitete, jį paskyrusi valstybė, šios Konvencijos Šalis, laikydamasi šio straipsnio 1 dalyje nustatytų kriterijų, iš savo piliečių skiria kitą kandidatą li</text:span><text:span text:style-name="T578">kusiam kadencijos laikui; tai turi būti patvirtinta valstybių, šios Konvencijos Šalių, daugumos. Toks patvirtinimas laikomas gautu, jei pusė ar daugiau valstybių, šios Konvencijos Šalių, per šešias savaites nuo Jungtinių Tautų Generalinio Sekretoriaus pran</text:span><text:span text:style-name="T579">ešimo apie siūlomą paskyrimą neatsako neigiamai.</text:span></text:p>
      <text:p text:style-name="P580"><text:span text:style-name="T581">6</text:span><text:span text:style-name="T582">. Komitetas nustato savo darbo tvarkos taisykles.</text:span></text:p>
      <text:p text:style-name="P583"><text:span text:style-name="T584">7</text:span><text:span text:style-name="T585">. Jungtinių Tautų Generalinis Sekretorius suteikia Komitetui visas veiksmingai jo funkcijas atlikti būtinas priemones, darbuotojus ir įrangą.<text:s/></text:span><text:span text:style-name="T586">Jungtinių Tautų Generalinis Sekretorius šaukia pirmąjį Komiteto posėdį.</text:span></text:p>
      <text:p text:style-name="P587"><text:span text:style-name="T588">8</text:span><text:span text:style-name="T589">. Komiteto nariai turi teisę į sąlygas, privilegijas ir imunitetus, kuriais naudojasi ekspertai, atliekantys Jungtinių Tautų pavedimus, kaip nustatyta atitinkamuose Konvencijos dė</text:span><text:span text:style-name="T590">l Jungtinių Tautų privilegijų ir imunitetų straipsniuose.</text:span></text:p>
      <text:p text:style-name="P591"><text:span text:style-name="T592">9</text:span><text:span text:style-name="T593">. Valstybės, šios Konvencijos Šalys, bendradarbiauja su Komitetu ir padeda jo nariams vykdyti savo įgaliojimus tik tiek, kiek tai susiję su tomis Komiteto funkcijomis, kurias valstybė, šios Kon</text:span><text:span text:style-name="T594">vencijos Šalis, pripažino.</text:span></text:p>
      <text:p text:style-name="P595"/>
      <text:p text:style-name="P596"><text:span text:style-name="T597">27</text:span><text:span text:style-name="T598"><text:s/>straipsnis</text:span></text:p>
      <text:p text:style-name="P599"/>
      <text:p text:style-name="P600"><text:span text:style-name="T601">Valstybių, šios Konvencijos Šalių, konferencija, kurioje vertinama Komiteto veikla ir laikantis 44 straipsnio 2 dalyje nustatytos tvarkos nusprendžiama, ar šios Konvencijos laikymosi priežiūrą pagal 28–36<text:s/></text:span><text:span text:style-name="T602">straipsniuose aprašytas funkcijas tiktų perduoti kitam organui (neatmetant jokios galimybės), vyksta ne anksčiau kaip po ketverių ir ne vėliau kaip po šešerių metų nuo šios Konvencijos įsigaliojimo.</text:span></text:p>
      <text:p text:style-name="P603"/>
      <text:p text:style-name="P604"><text:span text:style-name="T605">28</text:span><text:span text:style-name="T606"><text:s/>straipsnis</text:span></text:p>
      <text:p text:style-name="P607"/>
      <text:p text:style-name="P608"><text:span text:style-name="T609">1</text:span><text:span text:style-name="T610">. Neviršydamas šios Konvencijos<text:s/></text:span><text:span text:style-name="T611">suteiktos kompetencijos, Komitetas bendradarbiauja su visais atitinkamais Jungtinių Tautų organais, biurais, specializuotomis agentūromis ir fondais, su pagal tarptautines sutartis įsteigtais organais pagal specialias Jungtinių Tautų procedūras ir su atiti</text:span><text:span text:style-name="T612">nkamomis regioninėmis tarpvyriausybinėmis organizacijomis ar organais, taip pat su atitinkamomis valstybių institucijomis, agentūromis ar tarnybomis, savo veikla siekiančiomis apsaugoti visus asmenis nuo priverstinio dingimo.</text:span></text:p>
      <text:p text:style-name="P613"><text:span text:style-name="T614">2</text:span><text:span text:style-name="T615">. Vykdydamas savo įgalioj</text:span><text:span text:style-name="T616">imus, Komitetas konsultuojasi su pagal atitinkamus tarptautinius žmogaus teisių dokumentus įsteigtais kitais organais, ypač su Žmogaus teisių komitetu, įsteigtu pagal Tarptautinį pilietinių ir politinių teisių paktą, kad būtų užtikrintas jų atitinkamų past</text:span><text:span text:style-name="T617">abų ir rekomendacijų suderinamumas.</text:span></text:p>
      <text:p text:style-name="P618"/>
      <text:p text:style-name="P619"><text:span text:style-name="T620">29</text:span><text:span text:style-name="T621"><text:s/>straipsnis</text:span></text:p>
      <text:p text:style-name="P622"/>
      <text:p text:style-name="P623"><text:span text:style-name="T624">1</text:span><text:span text:style-name="T625">. Valstybės, šios Konvencijos Šalys, per Jungtinių Tautų Generalinį Sekretorių pateikia Komitetui ataskaitą dėl priemonių, kurių imasi vykdydamos savo įsipareigojimus pagal šią Konvenciją, per dv</text:span><text:span text:style-name="T626">ejus metus nuo šios Konvencijos įsigaliojimo konkrečiai valstybei, šios Konvencijos Šaliai.</text:span></text:p>
      <text:p text:style-name="P627"><text:span text:style-name="T628">2</text:span><text:span text:style-name="T629">. Jungtinių Tautų Generalinis Sekretorius sudaro galimybę susipažinti su šia ataskaita visoms valstybėms, šios Konvencijos Šalims.</text:span></text:p>
      <text:p text:style-name="P630"><text:span text:style-name="T631">3</text:span><text:span text:style-name="T632">. Komitetas svarsto kie</text:span><text:span text:style-name="T633">kvieną ataskaitą ir pateikia tokius komentarus, pastabas ar rekomendacijas, kurių, jo nuomone, reikia. Komentarai, pastabos ar rekomendacijos nusiunčiami suinteresuotai valstybei, šios Konvencijos Šaliai, kuri savo iniciatyva ar Komiteto prašymu gali patei</text:span><text:span text:style-name="T634">kti savo atsakymą.</text:span></text:p>
      <text:p text:style-name="P635"><text:span text:style-name="T636">4</text:span><text:span text:style-name="T637">. Komitetas taip pat gali prašyti, kad valstybės, šios Konvencijos Šalys, pateiktų papildomos informacijos apie šios Konvencijos įgyvendinimą.</text:span></text:p>
      <text:p text:style-name="P638"/>
      <text:p text:style-name="P639"><text:span text:style-name="T640">30</text:span><text:span text:style-name="T641"><text:s/>straipsnis</text:span></text:p>
      <text:p text:style-name="P642"/>
      <text:p text:style-name="P643"><text:span text:style-name="T644">1</text:span><text:span text:style-name="T645">. Dingusio asmens giminės, jų teisėti atstovai, gynėjas ar bet<text:s/></text:span><text:span text:style-name="T646">koks jų įgaliotas asmuo, taip pat bet kuris teisėtą interesą turintis asmuo gali skubos tvarka pateikti Komitetui prašymą ieškoti dingusio asmens ir jį surasti.</text:span></text:p>
      <text:p text:style-name="P647"><text:span text:style-name="T648">2</text:span><text:span text:style-name="T649">. Jei Komitetas mano, kad prašymas imtis skubių veiksmų, pateiktas pagal šio straipsnio 1<text:s/></text:span><text:span text:style-name="T650">dalį:</text:span></text:p>
      <text:p text:style-name="P651"><text:span text:style-name="T652">a) nėra akivaizdžiai nepagrįstas;</text:span></text:p>
      <text:p text:style-name="P653"><text:span text:style-name="T654">b) juo nepiktnaudžiaujama tokių prašymų pateikimo teise;</text:span></text:p>
      <text:p text:style-name="P655"><text:span text:style-name="T656">c) jau buvo tinkamai pateiktas suinteresuotos valstybės, šios Konvencijos Šalies, kompetentingoms institucijoms, pavyzdžiui, institucijoms, įgaliotoms atli</text:span><text:span text:style-name="T657">kti tyrimą, jei yra tokia galimybė;</text:span></text:p>
      <text:p text:style-name="P658"><text:span text:style-name="T659">d) nėra nesuderinamas su šios Konvencijos nuostatomis; ir</text:span></text:p>
      <text:p text:style-name="P660"><text:span text:style-name="T661">e) tas pats klausimas nėra nagrinėjamas pagal kitą tarptautinio tyrimo ar sureguliavimo procedūrą;</text:span></text:p>
      <text:p text:style-name="P662"><text:span text:style-name="T663">jis paprašo suinteresuotos valstybės, šios Konvencijos Ša</text:span><text:span text:style-name="T664">lies, per Komiteto nustatytą<text:s/></text:span><text:soft-page-break/><text:span text:style-name="T665">laiką pateikti informacijos apie ieškomų asmenų padėtį.</text:span></text:p>
      <text:p text:style-name="P666"><text:span text:style-name="T667">3</text:span><text:span text:style-name="T668">. Komitetas, atsižvelgdamas į valstybės, šios Konvencijos Šalies, pagal šio straipsnio 2 dalį pateiktą informaciją gali perduoti rekomendacijas valstybei, šios Konv</text:span><text:span text:style-name="T669">encijos Šaliai, įskaitant prašymą, kad valstybė, šios Konvencijos Šalis, imtųsi visų būtinų priemonių, įskaitant laikinąsias apsaugos priemones, atitinkamo asmens buvimo vietai nustatyti ir apsaugoti jį pagal šią Konvenciją ir per nustatytą laiką informuot</text:span><text:span text:style-name="T670">ų Komitetą apie taikytas priemones, atsižvelgiant į skubos atvejį. Komitetas informuoja asmenį, pateikiantį prašymą imtis skubių veiksmų, apie savo rekomendacijas ir informaciją, kurią jam pateikė valstybė, kai tik tokia informacija gaunama.</text:span></text:p>
      <text:p text:style-name="P671"><text:span text:style-name="T672">4</text:span><text:span text:style-name="T673">.<text:s/></text:span><text:span text:style-name="T674">Komitetas toliau stengiasi bendradarbiauti su tokia valstybe, šios Konvencijos Šalimi, kol paaiškėja ieškomo asmens likimas. Prašymą pateikęs asmuo nuolat informuojamas.</text:span></text:p>
      <text:p text:style-name="P675"/>
      <text:p text:style-name="P676"><text:span text:style-name="T677">31</text:span><text:span text:style-name="T678"><text:s/>straipsnis</text:span></text:p>
      <text:p text:style-name="P679"/>
      <text:p text:style-name="P680"><text:span text:style-name="T681">1</text:span><text:span text:style-name="T682">. Valstybė, šios Konvencijos Šalis, gali šios Konvencijos rat</text:span><text:span text:style-name="T683">ifikavimo metu arba bet kuriuo metu vėliau paskelbti, kad ji pripažįsta Komiteto kompetenciją gauti ir svarstyti iš jos jurisdikcijai priklausančių asmenų ar jų vardu gautus pranešimus, kuriuose teigiama, kad jie yra aukos dėl to, kad tokia valstybė, šios<text:s/></text:span><text:span text:style-name="T684">Konvencijos Šalis, pažeidžia šios Konvencijos nuostatas. Komitetas nepriima pranešimų apie valstybę, šios Konvencijos Šalį, kuri nepaskelbė pripažįstanti tokią Komiteto kompetenciją.</text:span></text:p>
      <text:p text:style-name="P685"><text:span text:style-name="T686">2</text:span><text:span text:style-name="T687">. Komitetas pranešimą laiko nepriimtinu, jei:</text:span></text:p>
      <text:p text:style-name="P688"><text:span text:style-name="T689">a) pranešimas yra anon</text:span><text:span text:style-name="T690">iminis;</text:span></text:p>
      <text:p text:style-name="P691"><text:span text:style-name="T692">b) piktnaudžiaujama teise pateikti tokius pranešimus arba pranešimas yra nesuderinamas su šios Konvencijos nuostatomis;</text:span></text:p>
      <text:p text:style-name="P693"><text:span text:style-name="T694">c) tas pats klausimas nagrinėjamas pagal kitą tarptautinio tyrimo arba sureguliavimo procedūrą; arba jei</text:span></text:p>
      <text:p text:style-name="P695"><text:span text:style-name="T696">d) nebuvo<text:s/></text:span><text:span text:style-name="T697">panaudotos visos valstybės vidaus teisinės gynybos priemonės. Ši taisyklė netaikoma, kai teisinės gynybos priemonių taikymas yra nepagrįstai vilkinamas.</text:span></text:p>
      <text:p text:style-name="P698"><text:span text:style-name="T699">3</text:span><text:span text:style-name="T700">. Jei Komitetas mano, kad pranešimas atitinka šio straipsnio 2 dalyje nustatytus reikalavimus, j</text:span><text:span text:style-name="T701">is perduoda pranešimą atitinkamai valstybei, šios Konvencijos Šaliai, prašydamas pateikti pastabas ir komentarus per Komiteto nustatytą terminą.</text:span></text:p>
      <text:p text:style-name="P702"><text:span text:style-name="T703">4</text:span><text:span text:style-name="T704">. Bet kuriuo metu po pranešimo gavimo ir prieš priimdamas sprendimą iš esmės, Komitetas gali perduoti toki</text:span><text:span text:style-name="T705">ai valstybei, šios Konvencijos Šaliai, skubos tvarka nagrinėti prašymą taikyti tokias laikinąsias priemones, kurios yra būtinos siekiant išvengti galimos neatitaisomos žalos įtariamo pažeidimo aukoms. Tai, kad Komitetas naudojasi savo diskrecija, nereiškia</text:span><text:span text:style-name="T706">, kad yra išspręstas klausimas dėl pranešimo priimtinumo ar esmės.</text:span></text:p>
      <text:p text:style-name="P707"><text:span text:style-name="T708">5</text:span><text:span text:style-name="T709">. Nagrinėdamas pranešimus pagal šį straipsnį, Komitetas rengia uždarus posėdžius. Komitetas informuoja pranešimą pateikusį asmenį apie atitinkamos valstybės, šios Konvencijos Šalies, d</text:span><text:span text:style-name="T710">uotus atsakymus. Kai Komitetas nusprendžia užbaigti procedūrą, jis praneša tai valstybei, šios Konvencijos Šaliai, ir pranešimą pateikusiam asmeniui pranešimo nagrinėjimo rezultatus.</text:span></text:p>
      <text:p text:style-name="P711"/>
      <text:p text:style-name="P712"><text:span text:style-name="T713">32</text:span><text:span text:style-name="T714"><text:s/>straipsnis</text:span></text:p>
      <text:p text:style-name="P715"/>
      <text:p text:style-name="P716"><text:span text:style-name="T717">Valstybė, šios Konvencijos Šalis, gali bet kuriuo m</text:span><text:span text:style-name="T718">etu padaryti pareiškimą, kad ji pripažįsta Komiteto kompetenciją gauti ir svarstyti pranešimus, kuriuose valstybė, šios Konvencijos Šalis, teigia, kad kita valstybė, šios Konvencijos Šalis, nevykdo savo įsipareigojimų pagal šią Konvenciją. Komitetas neprii</text:span><text:span text:style-name="T719">ma pranešimų dėl valstybės, šios Konvencijos Šalies, kuri nėra padariusi tokio pareiškimo, taip pat pranešimų iš valstybės, šios Konvencijos Šalies, kuri nepadarė tokio pareiškimo.</text:span></text:p>
      <text:p text:style-name="P720"/>
      <text:p text:style-name="P721"><text:span text:style-name="T722">33</text:span><text:span text:style-name="T723"><text:s/>straipsnis</text:span></text:p>
      <text:p text:style-name="P724"/>
      <text:p text:style-name="P725"><text:span text:style-name="T726">1</text:span><text:span text:style-name="T727">. Jei Komitetas gauna patikimos informacijos, rod</text:span><text:span text:style-name="T728">ančios, kad valstybė, šios Konvencijos Šalis, šiurkščiai pažeidžia šios Konvencijos nuostatas, pasikonsultavęs su tokia valstybe, šios Konvencijos Šalimi, jis gali prašyti vieno ar kelių savo narių nuvykti į tą valstybę ir nedelsiant informuoti Komitetą.</text:span></text:p>
      <text:p text:style-name="P729"><text:span text:style-name="T730">2</text:span><text:span text:style-name="T731">. Komitetas raštu praneša tokiai valstybei, šios Konvencijos Šaliai, apie savo ketinimą surengti vizitą, nurodydamas delegacijos sudėtį ir vizito tikslą. Valstybė, šios Konvencijos Šalis, pateikia Komitetui atsakymą per pagrįstą laikotarpį.</text:span></text:p>
      <text:p text:style-name="P732"><text:span text:style-name="T733">3</text:span><text:span text:style-name="T734">.<text:s/></text:span><text:span text:style-name="T735">Gavęs pagrįstą valstybės, šios Konvencijos Šalies, prašymą, Komitetas gali nuspręsti atidėti arba atšaukti savo vizitą.</text:span></text:p>
      <text:p text:style-name="P736"><text:span text:style-name="T737">4</text:span><text:span text:style-name="T738">. Jei valstybė, šios Konvencijos Šalis, sutinka su vizitu, Komitetas ir ta valstybė, šios Konvencijos Šalis, bendradarbiauja, kad n</text:span><text:span text:style-name="T739">ustatytų vizito detales, o valstybė, šios Konvencijos Šalis, suteikia Komitetui viską, ko reikia sėkmingam vizitui.</text:span></text:p>
      <text:p text:style-name="P740"><text:span text:style-name="T741">5</text:span><text:span text:style-name="T742">. Po vizito Komitetas pateikia valstybei, šios Konvencijos Šaliai, savo pastabas ir rekomendacijas.</text:span></text:p>
      <text:p text:style-name="P743"/>
      <text:p text:style-name="P744"><text:span text:style-name="T745">34</text:span><text:span text:style-name="T746"><text:s/>straipsnis</text:span></text:p>
      <text:p text:style-name="P747"/>
      <text:p text:style-name="P748"><text:span text:style-name="T749">Jei Komitetas</text:span><text:span text:style-name="T750"><text:s/>gauna informacijos, kuri, jo nuomone, pagrįstai rodo, kad priverstinis dingimas yra plačiai ar sistemingai taikoma praktika valstybės, šios Konvencijos Šalies, jurisdikcijai priklausančioje teritorijoje, jis, pareikalavęs iš tokios valstybės, šios Konvenc</text:span><text:span text:style-name="T751">ijos Šalies, visos būtinos informacijos apie padėtį, gali skubiai per Jungtinių Tautų Generalinį Sekretorių atkreipti Jungtinių Tautų Generalinės Asamblėjos dėmesį į tokią padėtį.</text:span></text:p>
      <text:p text:style-name="P752"/>
      <text:p text:style-name="P753"><text:span text:style-name="T754">35</text:span><text:span text:style-name="T755"><text:s/>straipsnis</text:span></text:p>
      <text:p text:style-name="P756"/>
      <text:p text:style-name="P757"><text:span text:style-name="T758">1</text:span><text:span text:style-name="T759">. Komiteto kompetencija apima tik tuos priverstinio</text:span><text:span text:style-name="T760"><text:s/>dingimo atvejus, kurie prasidėjo įsigaliojus šiai Konvencijai.</text:span></text:p>
      <text:p text:style-name="P761"><text:span text:style-name="T762">2</text:span><text:span text:style-name="T763">. Jei valstybė tampa šios Konvencijos Šalimi šiai Konvencijai įsigaliojus, tos valstybės įsipareigojimai Komiteto atžvilgiu yra susiję tik su tais priverstinio dingimo atvejais, kurie išk</text:span><text:span text:style-name="T764">ilo šiai Konvencijai įsigaliojus tai valstybei, šios Konvencijos Šaliai.</text:span></text:p>
      <text:p text:style-name="P765"/>
      <text:p text:style-name="P766"><text:span text:style-name="T767">36</text:span><text:span text:style-name="T768"><text:s/>straipsnis</text:span></text:p>
      <text:p text:style-name="P769"/>
      <text:p text:style-name="P770"><text:span text:style-name="T771">1</text:span><text:span text:style-name="T772">. Komitetas kasmet teikia savo veiklos ataskaitą pagal šią Konvenciją valstybėms, šios Konvencijos Šalims, ir Jungtinių Tautų Generalinei Asamblėjai.</text:span></text:p>
      <text:p text:style-name="P773"><text:span text:style-name="T774">2</text:span><text:span text:style-name="T775">. P</text:span><text:span text:style-name="T776">rieš paskelbiant metinėje ataskaitoje Konvencijos laikymosi priežiūros duomenis apie valstybę, šios Konvencijos Šalį, tokia valstybė, šios Konvencijos Šalis, turi būti iš anksto informuota ir turėti pakankamai laiko atsakyti. Tokia valstybė, šios Konvencij</text:span><text:span text:style-name="T777">os Šalis, gali prašyti įtraukti jos komentarus ar pastabas į ataskaitą.</text:span></text:p>
      <text:p text:style-name="P778"/>
      <text:p text:style-name="P779"><text:span text:style-name="T780">III</text:span><text:span text:style-name="T781"><text:s/>dalis</text:span></text:p>
      <text:p text:style-name="P782"><text:span text:style-name="T783">37</text:span><text:span text:style-name="T784"><text:s/>straipsnis</text:span></text:p>
      <text:p text:style-name="P785"/>
      <text:p text:style-name="P786"><text:span text:style-name="T787">Nė viena šios Konvencijos nuostata neturi įtakos jokioms nuostatoms, kurios yra palankesnės visų asmenų apsaugai nuo priverstinio dingimo ir kurios<text:s/></text:span><text:span text:style-name="T788">gali būti įtvirtintos:</text:span></text:p>
      <text:p text:style-name="P789"><text:span text:style-name="T790">a) valstybės, šios Konvencijos Šalies, teisėje;</text:span></text:p>
      <text:p text:style-name="P791"><text:span text:style-name="T792">b) tai valstybei galiojančioje tarptautinėje teisėje.</text:span></text:p>
      <text:p text:style-name="P793"/>
      <text:p text:style-name="P794"><text:span text:style-name="T795">38</text:span><text:span text:style-name="T796"><text:s/>straipsnis</text:span></text:p>
      <text:p text:style-name="P797"/>
      <text:p text:style-name="P798"><text:span text:style-name="T799">1</text:span><text:span text:style-name="T800">. Ši Konvencija pateikiama pasirašyti visoms Jungtinių Tautų valstybėms narėms.</text:span></text:p>
      <text:p text:style-name="P801"><text:span text:style-name="T802">2</text:span><text:span text:style-name="T803">. Ši Konvencija<text:s/></text:span><text:span text:style-name="T804">turi būti ratifikuota visų Jungtinių Tautų valstybių narių. Ratifikavimo dokumentai deponuojami Jungtinių Tautų Generaliniam Sekretoriui.</text:span></text:p>
      <text:p text:style-name="P805"><text:span text:style-name="T806">3</text:span><text:span text:style-name="T807">. Prie šios Konvencijos gali prisijungti visos Jungtinių Tautų valstybės narės. Prisijungiama deponuojant prisiju</text:span><text:span text:style-name="T808">ngimo dokumentą Generaliniam Sekretoriui.</text:span></text:p>
      <text:p text:style-name="P809"><text:span text:style-name="T810">39</text:span><text:span text:style-name="T811"><text:s/>straipsnis</text:span></text:p>
      <text:p text:style-name="P812"/>
      <text:p text:style-name="P813"><text:span text:style-name="T814">1</text:span><text:span text:style-name="T815">. Ši Konvencija įsigalioja trisdešimtą dieną nuo dienos, kai Jungtinių Tautų Generaliniam Sekretoriui deponuojamas dvidešimtas ratifikavimo arba prisijungimo dokumentas.</text:span></text:p>
      <text:p text:style-name="P816"><text:span text:style-name="T817">2</text:span><text:span text:style-name="T818">. Kiekvienai<text:s/></text:span><text:span text:style-name="T819">valstybei, ratifikavusiai šią Konvenciją arba prie jos prisijungusiai po dvidešimto ratifikavimo ar prisijungimo dokumento deponavimo dienos, ji įsigalioja trisdešimtą dieną nuo dienos, kai ta valstybė deponuoja savo ratifikavimo arba prisijungimo dokument</text:span><text:span text:style-name="T820">ą.</text:span></text:p>
      <text:p text:style-name="P821"><text:span text:style-name="T822">40</text:span><text:span text:style-name="T823"><text:s/>straipsnis</text:span></text:p>
      <text:p text:style-name="P824"/>
      <text:p text:style-name="P825"><text:span text:style-name="T826">Jungtinių Tautų Generalinis Sekretorius praneša visoms Jungtinių Tautų valstybėms narėms ir visoms šią Konvenciją pasirašiusioms ar prie jos prisijungusioms valstybėms apie:</text:span></text:p>
      <text:p text:style-name="P827"><text:span text:style-name="T828">a) pasirašymą, ratifikavimą ir prisijungimą pagal 38 strai</text:span><text:span text:style-name="T829">psnį;</text:span></text:p>
      <text:p text:style-name="P830"><text:span text:style-name="T831">b) šios Konvencijos įsigaliojimo dieną pagal 39 straipsnį.</text:span></text:p>
      <text:p text:style-name="P832"/>
      <text:p text:style-name="P833"><text:span text:style-name="T834">41</text:span><text:span text:style-name="T835"><text:s/>straipsnis</text:span></text:p>
      <text:p text:style-name="P836"/>
      <text:p text:style-name="P837"><text:span text:style-name="T838">Šios Konvencijos nuostatos galioja visoms federacinių valstybių dalims be jokių apribojimų ar išimčių.</text:span></text:p>
      <text:p text:style-name="P839"/>
      <text:p text:style-name="P840"><text:span text:style-name="T841">42</text:span><text:span text:style-name="T842"><text:s/>straipsnis</text:span></text:p>
      <text:p text:style-name="P843"/>
      <text:p text:style-name="P844"><text:span text:style-name="T845">1</text:span><text:span text:style-name="T846">. Bet koks dviejų ar daugiau<text:s/></text:span><text:span text:style-name="T847">valstybių, šios Konvencijos Šalių, ginčas dėl šios Konvencijos aiškinimo ar taikymo, kurio nepavyksta išspręsti derybomis arba šioje Konvencijoje aiškiai nustatyta tvarka, vienos iš jų prašymu yra perduodamas spręsti arbitražui. Jei per šešis mėnesius nuo<text:s/></text:span><text:span text:style-name="T848">kreipimosi į arbitražą dienos Šalys nesusitaria dėl arbitražo sudarymo, bet kuri iš tų Šalių gali perduoti ginčą nagrinėti Tarptautiniam Teisingumo Teismui pateikdama pareiškimą pagal jo Statutą.</text:span></text:p>
      <text:p text:style-name="P849"><text:span text:style-name="T850">2</text:span><text:span text:style-name="T851">. Kiekviena valstybė, pasirašydama ar ratifikuodama šią</text:span><text:span text:style-name="T852"><text:s/>Konvenciją arba prie jos prisijungdama, gali pareikšti, kad ji nelaiko savęs įsipareigojusia laikytis šio straipsnio 1 dalies nuostatų. Kitos valstybės, šios Konvencijos Šalys, neprivalo laikytis šio straipsnio 1 dalies bet kurios valstybės, šios Konvenci</text:span><text:span text:style-name="T853">jos Šalies, kuri padarė tokį pareiškimą, atžvilgiu.</text:span></text:p>
      <text:p text:style-name="P854"><text:span text:style-name="T855">3</text:span><text:span text:style-name="T856">. Kiekviena valstybė, padariusi pareiškimą pagal šio straipsnio 2 dalį, bet kuriuo metu gali jį atšaukti apie tai pranešdama Jungtinių Tautų Generaliniam Sekretoriui.</text:span></text:p>
      <text:p text:style-name="P857"/>
      <text:p text:style-name="P858"><text:span text:style-name="T859">43</text:span><text:span text:style-name="T860"><text:s/>straipsnis</text:span></text:p>
      <text:p text:style-name="P861"/>
      <text:p text:style-name="P862"><text:span text:style-name="T863">Šia Konven</text:span><text:span text:style-name="T864">cija nepažeidžiamos tarptautinės humanitarinės teisės nuostatos, įskaitant Aukštųjų Susitariančiųjų Šalių įsipareigojimus pagal keturias 1949 m. rugpjūčio 12 d. Ženevos konvencijas ir du 1977 m. papildomus protokolus, arba galimybės, kurią turi bet kuri va</text:span><text:span text:style-name="T865">lstybė, šios Konvencijos Šalis, leisti Tarptautinio Raudonojo Kryžiaus komitetui lankytis laisvės atėmimo vietose tais atvejais, kai jų nereguliuoja tarptautinė humanitarinė teisė.</text:span></text:p>
      <text:p text:style-name="P866"/>
      <text:p text:style-name="P867"><text:span text:style-name="T868">44</text:span><text:span text:style-name="T869"><text:s/>straipsnis</text:span></text:p>
      <text:p text:style-name="P870"/>
      <text:p text:style-name="P871"><text:span text:style-name="T872">1</text:span><text:span text:style-name="T873">. Bet kuri valstybė, šios Konvencijos Šalis, gali</text:span><text:span text:style-name="T874"><text:s/>siūlyti šios Konvencijos pataisą ir pateikti ją Jungtinių Tautų Generaliniam Sekretoriui. Gavęs tokią siūlomą pataisą Generalinis Sekretorius perduoda ją valstybėms, šios Konvencijos Šalims, prašydamas jų pranešti, ar jos norėtų, kad būtų surengta valstyb</text:span><text:span text:style-name="T875">ių, šios Konvencijos Šalių, konferencija, kurioje būtų svarstomos siūlomos pataisos ir dėl jų balsuojama. Jei per keturis mėnesius nuo minėto perdavimo dienos bent vienas trečdalis valstybių, šios Konvencijos Šalių, pareiškia, kad jos pageidauja sušaukti t</text:span><text:span text:style-name="T876">okią konferenciją, Generalinis Sekretorius sušaukia tokią konferenciją, kurią remia Jungtinės Tautos.</text:span></text:p>
      <text:p text:style-name="P877"><text:span text:style-name="T878">2</text:span><text:span text:style-name="T879">. Bet kokia pataisa, priimta dviejų trečdalių konferencijoje dalyvaujančių ir balsuojančių valstybių, šios Konvencijos Šalių, dauguma, Jungtinių Taut</text:span><text:span text:style-name="T880">ų Generalinio Sekretoriaus pateikiama visoms valstybėms, šios Konvencijos Šalims, patvirtinti.</text:span></text:p>
      <text:p text:style-name="P881"><text:span text:style-name="T882">3</text:span><text:span text:style-name="T883">. Bet kokia pataisa, priimta pagal šio straipsnio 1 dalį, įsigalioja, kai ją patvirtina du trečdaliai valstybių, šios Konvencijos Šalių, pagal savo atitinka</text:span><text:span text:style-name="T884">mas konstitucines procedūras.</text:span></text:p>
      <text:p text:style-name="P885"><text:span text:style-name="T886">4</text:span><text:span text:style-name="T887">. Pataisoms įsigaliojus, jos tampa privalomos jas patvirtinusioms valstybėms, šios Konvencijos Šalims, kitoms valstybėms, šios Konvencijos Šalims, lieka privalomos šios Konvencijos nuostatos ir bet kokios ankstesnės<text:s/></text:span><text:span text:style-name="T888">pataisos, kurias jos yra patvirtinusios.</text:span></text:p>
      <text:p text:style-name="P889"/>
      <text:p text:style-name="P890"><text:span text:style-name="T891">45</text:span><text:span text:style-name="T892"><text:s/>straipsnis</text:span></text:p>
      <text:p text:style-name="P893"/>
      <text:p text:style-name="P894"><text:span text:style-name="T895">1</text:span><text:span text:style-name="T896">. Šios Konvencijos tekstai anglų, arabų, ispanų, kinų, prancūzų ir rusų kalbomis yra autentiški; jie deponuojami Jungtinių Tautų Generaliniam Sekretoriui.</text:span></text:p>
      <text:p text:style-name="P897"><text:span text:style-name="T898">2</text:span><text:span text:style-name="T899">. Jungtinių Tautų Generalinis<text:s/></text:span><text:span text:style-name="T900">Sekretorius perduoda patvirtintas šios Konvencijos kopijas visoms 38 straipsnyje nurodytoms valstybėms.</text:span></text:p>
      <text:p text:style-name="P901"/>
      <text:p text:style-name="P902"><text:span text:style-name="T903">_________________</text:span></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 KONVENCIJA DĖL ASMENŲ APSAUGOS NUO PRIVERSTINIO DINGIMO</dc:title>
    <meta:initial-creator>Rima</meta:initial-creator>
    <dc:creator>Adlib User</dc:creator>
    <meta:creation-date>2015-07-03T13:59:00Z</meta:creation-date>
    <dc:date>2015-07-03T13:59:00Z</dc:date>
    <meta:template xlink:href="Normal" xlink:type="simple"/>
    <meta:editing-cycles>2</meta:editing-cycles>
    <meta:editing-duration>PT0S</meta:editing-duration>
    <meta:document-statistic meta:page-count="14" meta:paragraph-count="280" meta:word-count="5488" meta:character-count="43192" meta:row-count="1187" meta:non-whitespace-character-count="37984"/>
  </office:meta>
</office:document-meta>
</file>