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<text:span text:style-name="T8">Į S A K Y M A S</text:span></text:p>
      <text:p text:style-name="P9"/>
      <text:p text:style-name="P10"><text:span text:style-name="T11">2004 m. sausio 19 d. Nr. D1-30</text:span></text:p>
      <text:p text:style-name="P12"><text:span text:style-name="T13">Vilnius</text:span></text:p>
      <text:p text:style-name="P14"/>
      <text:p text:style-name="P15"><text:span text:style-name="T16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6.40, 6.42, 11.5 punktais,</text:span></text:p>
      <text:p text:style-name="P21"><text:span text:style-name="T22">pakeičiu</text:span><text:span text:style-name="T23"><text:s/>Leidimų kirsti mišką išdavimo tvarkos, patvirtintos Lietuvos Respublikos aplinkos ministro 2001 m. gruodžio 18 d. įsakymu Nr. 605 „Dėl Leidimų kirsti mišką išdavimo tvarkos patvirtinimo“ (Žin., 2001, Nr.<text:s/></text:span><text:a xlink:href="https://www.e-tar.lt/portal/lt/legalAct/TAR.6279D11E4DA7" office:target-frame-name="_blank" xlink:show="new"><text:span text:style-name="T24">111-4054</text:span></text:a><text:span text:style-name="T25">; 2002, Nr.<text:s/></text:span><text:a xlink:href="https://www.e-tar.lt/portal/lt/legalAct/TAR.97090A7588FA" office:target-frame-name="_blank" xlink:show="new"><text:span text:style-name="T26">16-630</text:span></text:a><text:span text:style-name="T27">; 2004, Nr.<text:s/></text:span><text:a xlink:href="https://www.e-tar.lt/portal/lt/legalAct/TAR.E5974F27C53F" office:target-frame-name="_blank" xlink:show="new"><text:span text:style-name="T28">8-198</text:span></text:a><text:span text:style-name="T29">), 4 punktą ir išdėstau jį taip:</text:span></text:p>
      <text:p text:style-name="P30"><text:span text:style-name="T31">„</text:span><text:span text:style-name="T32">4</text:span><text:span text:style-name="T33">. Leidimus išduoda regionų aplinkos apsaugos departamentai ir jų įgalioti struktūriniai padaliniai (agentūros, inspekcijos, skyriai). Leidimas turi būti patvirtintas regiono aplinkos apsaugos departamento arba jo struktūrinio padalinio antspaudu.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1T08:26:00Z</meta:creation-date>
    <dc:date>2017-02-21T08:2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324" meta:row-count="30" meta:non-whitespace-character-count="1172"/>
  </office:meta>
</office:document-meta>
</file>