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text-align="center"/>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style>
    <style:style style:name="P49" style:parent-style-name="Normal" style:family="paragraph">
      <style:paragraph-properties fo:break-before="page"/>
    </style:style>
    <style:style style:name="P50" style:parent-style-name="Normal" style:family="paragraph">
      <style:paragraph-properties fo:widows="0" fo:orphans="0" fo:margin-left="3.1493in">
        <style:tab-stops/>
      </style:paragraph-properties>
    </style:style>
    <style:style style:name="P51" style:parent-style-name="Normal" style:family="paragraph">
      <style:paragraph-properties fo:widows="0" fo:orphans="0" fo:margin-left="2.9534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left="2.9534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fo:color="#000000" fo:letter-spacing="-0.0027in"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27in" style:font-size-complex="12pt" style:language-asian="lt" style:country-asian="LT"/>
    </style:style>
    <style:style style:name="T84" style:parent-style-name="DefaultParagraphFont" style:family="text">
      <style:text-properties fo:color="#000000" fo:letter-spacing="-0.0027in" style:font-size-complex="12pt" style:language-asian="lt" style:country-asian="LT"/>
    </style:style>
    <style:style style:name="T85" style:parent-style-name="DefaultParagraphFont" style:family="text">
      <style:text-properties fo:color="#000000" fo:letter-spacing="-0.0027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fo:letter-spacing="-0.0013in"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T125" style:parent-style-name="DefaultParagraphFont" style:family="text">
      <style:text-properties fo:color="#000000" fo:letter-spacing="-0.0027in"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2in" style:font-size-complex="12pt" style:language-asian="lt" style:country-asian="LT"/>
    </style:style>
    <style:style style:name="T154" style:parent-style-name="DefaultParagraphFont" style:family="text">
      <style:text-properties fo:color="#000000" fo:letter-spacing="-0.002in" style:font-size-complex="12pt" style:language-asian="lt" style:country-asian="LT"/>
    </style:style>
    <style:style style:name="T155" style:parent-style-name="DefaultParagraphFont" style:family="text">
      <style:text-properties fo:color="#000000" fo:letter-spacing="-0.002in" style:font-size-complex="12pt" style:language-asian="lt" style:country-asian="LT"/>
    </style:style>
    <style:style style:name="T156" style:parent-style-name="DefaultParagraphFont" style:family="text">
      <style:text-properties fo:color="#000000" fo:letter-spacing="-0.002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27in"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fo:letter-spacing="-0.0027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27in" style:font-size-complex="12pt" style:language-asian="lt" style:country-asian="LT"/>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T210" style:parent-style-name="DefaultParagraphFont" style:family="text">
      <style:text-properties fo:color="#000000" fo:letter-spacing="-0.0027in"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fo:letter-spacing="-0.002in" style:font-size-complex="12pt" style:language-asian="lt" style:country-asian="LT"/>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color="#000000" fo:letter-spacing="-0.002in" style:font-size-complex="12pt" style:language-asian="lt" style:country-asian="LT"/>
    </style:style>
    <style:style style:name="T263" style:parent-style-name="DefaultParagraphFont" style:family="text">
      <style:text-properties fo:color="#000000" fo:letter-spacing="-0.002in"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font-size-complex="12pt" style:language-asian="lt" style:country-asian="LT"/>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T268" style:parent-style-name="DefaultParagraphFont" style:family="text">
      <style:text-properties fo:color="#000000" fo:letter-spacing="-0.0013in"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fo:letter-spacing="-0.0006in" style:font-size-complex="12pt" style:language-asian="lt" style:country-asian="LT"/>
    </style:style>
    <style:style style:name="T285" style:parent-style-name="DefaultParagraphFont" style:family="text">
      <style:text-properties fo:color="#000000" fo:letter-spacing="-0.0006in" style:font-size-complex="12pt" style:language-asian="lt" style:country-asian="LT"/>
    </style:style>
    <style:style style:name="T286" style:parent-style-name="DefaultParagraphFont" style:family="text">
      <style:text-properties fo:color="#000000" fo:letter-spacing="-0.0006in"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fo:letter-spacing="-0.0027in" style:font-size-complex="12pt" style:language-asian="lt" style:country-asian="LT"/>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fo:letter-spacing="-0.002in" style:font-size-complex="12pt" style:language-asian="lt" style:country-asian="LT"/>
    </style:style>
    <style:style style:name="T309" style:parent-style-name="DefaultParagraphFont" style:family="text">
      <style:text-properties fo:color="#000000" fo:letter-spacing="-0.002in"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weight="bold" style:font-weight-asian="bold" style:font-weight-complex="bold"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27in" style:font-size-complex="12pt" style:language-asian="lt" style:country-asian="LT"/>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34in" style:font-size-complex="12pt" style:language-asian="lt" style:country-asian="LT"/>
    </style:style>
    <style:style style:name="T356" style:parent-style-name="DefaultParagraphFont" style:family="text">
      <style:text-properties fo:color="#000000" fo:letter-spacing="-0.0034in"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fo:letter-spacing="-0.002in" style:font-size-complex="12pt" style:language-asian="lt" style:country-asian="LT"/>
    </style:style>
    <style:style style:name="T382" style:parent-style-name="DefaultParagraphFont" style:family="text">
      <style:text-properties fo:color="#000000" fo:letter-spacing="-0.002in" style:font-size-complex="12pt" style:language-asian="lt" style:country-asian="LT"/>
    </style:style>
    <style:style style:name="T383" style:parent-style-name="DefaultParagraphFont" style:family="text">
      <style:text-properties fo:color="#000000" fo:letter-spacing="-0.002in"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27in" style:font-size-complex="12pt" style:language-asian="lt" style:country-asian="LT"/>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T4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T422" style:parent-style-name="DefaultParagraphFont" style:family="text">
      <style:text-properties fo:color="#000000" fo:letter-spacing="-0.0013in" style:font-size-complex="12pt" style:language-asian="lt" style:country-asian="LT"/>
    </style:style>
    <style:style style:name="T423" style:parent-style-name="DefaultParagraphFont" style:family="text">
      <style:text-properties fo:color="#000000" fo:letter-spacing="-0.0013in"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2" style:parent-style-name="Normal" style:family="paragraph">
      <style:paragraph-properties fo:widows="0" fo:orphans="0" fo:text-align="justify" fo:text-indent="0.3937in"/>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fo:color="#000000" fo:letter-spacing="-0.0027in" style:font-size-complex="12pt" style:language-asian="lt" style:country-asian="LT"/>
    </style:style>
    <style:style style:name="T489" style:parent-style-name="DefaultParagraphFont" style:family="text">
      <style:text-properties fo:color="#000000" fo:letter-spacing="-0.0027in"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fo:letter-spacing="-0.0006in" style:font-size-complex="12pt" style:language-asian="lt" style:country-asian="LT"/>
    </style:style>
    <style:style style:name="T533" style:parent-style-name="DefaultParagraphFont" style:family="text">
      <style:text-properties fo:color="#000000" fo:letter-spacing="-0.0006in" style:font-size-complex="12pt" style:language-asian="lt" style:country-asian="LT"/>
    </style:style>
    <style:style style:name="T534" style:parent-style-name="DefaultParagraphFont" style:family="text">
      <style:text-properties fo:color="#000000" fo:letter-spacing="-0.0006in"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13in" style:font-size-complex="12pt" style:language-asian="lt" style:country-asian="LT"/>
    </style:style>
    <style:style style:name="T558" style:parent-style-name="DefaultParagraphFont" style:family="text">
      <style:text-properties fo:color="#000000" fo:letter-spacing="-0.0013in" style:font-size-complex="12pt" style:language-asian="lt" style:country-asian="LT"/>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4" style:parent-style-name="Normal" style:family="paragraph">
      <style:paragraph-properties fo:widows="0" fo:orphans="0" fo:text-align="justify" fo:text-indent="0.3937in"/>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5" style:parent-style-name="Normal" style:family="paragraph">
      <style:paragraph-properties fo:widows="0" fo:orphans="0" fo:text-align="justify" fo:text-indent="0.3937in"/>
      <style:text-properties fo:color="#000000" style:font-size-complex="12pt"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27in"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fo:color="#000000" fo:letter-spacing="-0.0027in" style:font-size-complex="12pt" style:language-asian="lt" style:country-asian="LT"/>
    </style:style>
    <style:style style:name="T659" style:parent-style-name="DefaultParagraphFont" style:family="text">
      <style:text-properties fo:color="#000000" fo:letter-spacing="-0.0027in" style:font-size-complex="12pt" style:language-asian="lt" style:country-asian="LT"/>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5" style:parent-style-name="Normal" style:family="paragraph">
      <style:paragraph-properties fo:widows="0" fo:orphans="0" fo:text-align="justify" fo:text-indent="0.3937in"/>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2" style:parent-style-name="Normal" style:family="paragraph">
      <style:paragraph-properties fo:widows="0" fo:orphans="0" fo:text-align="justify" fo:text-indent="0.3937in"/>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EIMAS</text:span></text:p>
      <text:p text:style-name="P3">NUTARIMAS</text:p>
      <text:p text:style-name="P4"/>
      <text:p text:style-name="P5">DĖL LIETUVOS RADIJO IR TELEVIZIJOS KOMISIJOS NUOSTATŲ PATVIRTINIMO</text:p>
      <text:p text:style-name="P6"/>
      <text:p text:style-name="P7">2013 m. kovo 12 d. Nr. XII-189<text:s/></text:p>
      <text:p text:style-name="P8">Vilnius</text:p>
      <text:p text:style-name="P9"/>
      <text:p text:style-name="P10"><text:span text:style-name="T11">Lietuvos Respublikos Seimas, vadovaudamasis Lietuvos Respublikos visuomenės informavimo įstatymo 47<text:s/></text:span><text:span text:style-name="T12">straipsnio 2 dalimi, n u t a r i a:</text:span></text:p>
      <text:p text:style-name="P13"/>
      <text:p text:style-name="P14"><text:span text:style-name="T15">1</text:span><text:span text:style-name="T16"><text:s/>straipsnis.</text:span></text:p>
      <text:p text:style-name="P17"><text:span text:style-name="T18">Patvirtinti Lietuvos radijo ir televizijos komisijos nuostatus (pridedama).</text:span></text:p>
      <text:p text:style-name="P19"/>
      <text:p text:style-name="P20"><text:span text:style-name="T21">2</text:span><text:span text:style-name="T22"><text:s/>straipsnis.</text:span></text:p>
      <text:p text:style-name="P23"><text:span text:style-name="T24">Pavesti Lietuvos radijo ir televizijos komisijos (toliau – Komisija) administracijai pareigas atlikti to</text:span><text:span text:style-name="T25">l, kol bus sudaryta nauja Komisija, Lietuvos Respublikos Seimo paskirtas Komisijos pirmininkas ir jo pavaduotojas ir teisės aktų nustatyta tvarka patvirtinta Komisijos administracijos struktūra.</text:span></text:p>
      <text:p text:style-name="P26"/>
      <text:p text:style-name="P27"><text:span text:style-name="T28">3</text:span><text:span text:style-name="T29"><text:s/>straipsnis.</text:span></text:p>
      <text:p text:style-name="P30"><text:span text:style-name="T31">Įpareigoti Lietuvos Respublikos Seimo pa</text:span><text:span text:style-name="T32">skirtą Komisijos pirmininką teikti Komisijai tvirtinti administracijos struktūrą, atsižvelgiant į Lietuvos Respublikos Seimo valdybos patvirtintą Komisijos administracijos didžiausią leistiną valstybės tarnautojų ir darbuotojų, dirbančių pagal darbo sutart</text:span><text:span text:style-name="T33">is ir gaunančių darbo užmokestį iš valstybės biudžeto ir valstybės piniginių fondų, pareigybių skaičių.</text:span></text:p>
      <text:p text:style-name="P34"/>
      <text:p text:style-name="P35"><text:span text:style-name="T36">4</text:span><text:span text:style-name="T37"><text:s/>straipsnis.</text:span></text:p>
      <text:p text:style-name="P38"><text:span text:style-name="T39">Nutarimas įsigalioja Lietuvos Respublikos Seimui paskyrus Komisijos pirmininką ir jo pavaduotoją.</text:span></text:p>
      <text:p text:style-name="P40"/>
      <text:p text:style-name="P41"/>
      <text:p text:style-name="P42"/>
      <text:p text:style-name="P43"><text:span text:style-name="T44">SEIMO PIRMININKAS</text:span><text:span text:style-name="T45"><text:tab/>VYDAS GE</text:span><text:span text:style-name="T46">DVILAS</text:span></text:p>
      <text:p text:style-name="P47"/>
      <text:p text:style-name="P48"/>
      <text:p text:style-name="P49"/>
      <text:p text:style-name="P50"/>
      <text:p text:style-name="P51"><text:span text:style-name="T52">PATVIRTINTA</text:span></text:p>
      <text:p text:style-name="P53">Lietuvos Respublikos Seimo 2013 m. kovo 12 d. nutarimu Nr. XII-189</text:p>
      <text:p text:style-name="P54"/>
      <text:p text:style-name="P55"><text:span text:style-name="T56">LIETUVOS RADIJO IR TELEVIZIJOS KOMISIJOS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radijo ir televizijos komisija (toliau – Komisija) –<text:s/></text:span><text:span text:style-name="T66">nepriklausoma Lietuvos Respublikos Seimui (toliau – Seimas) atskaitinga Lietuvos Respublikos jurisdikcijai priklausančių radijo ir (ar) televizijos programų transliuotojų, retransliuotojų ir užsakomųjų visuomenės informavimo audiovizualinėmis priemonėmis p</text:span><text:span text:style-name="T67">aslaugų teikėjų veiklą reguliuojanti ir kontroliuojanti institucija. Komisija yra Seimo ir Lietuvos Respublikos Vyriausybės (toliau – Vyriausybė) ekspertė radijo, televizijos programų transliavimo ir retransliavimo bei užsakomųjų visuomenės informavimo aud</text:span><text:span text:style-name="T68">iovizualinėmis priemonėmis paslaugų klausimais.</text:span></text:p>
      <text:p text:style-name="P69"><text:span text:style-name="T70">2</text:span><text:span text:style-name="T71">. Komisija savo veikloje vadovaujasi Lietuvos Respublikos Konstitucija, Europos Sąjungos teisės aktais, Lietuvos Respublikos tarptautinėmis sutartimis, Lietuvos Respublikos visuomenės informavimo įstatym</text:span><text:span text:style-name="T72">u (toliau – Visuomenės informavimo įstatymas), kitais Lietuvos Respublikos įstatymais, Seimo priimtais teisės aktais, Respublikos Prezidento dekretais, Vyriausybės nutarimais, šiais nuostatais, Komisijos darbo reglamentu ir kitais teisės aktais.</text:span></text:p>
      <text:p text:style-name="P73"><text:span text:style-name="T74">3</text:span><text:span text:style-name="T75">. Kom</text:span><text:span text:style-name="T76">isija yra valstybės biudžetinė įstaiga. Komisijos veiklai finansuoti radijo ir (ar) televizijos programų transliuotojai, retransliuotojai ir (ar) užsakomųjų visuomenės informavimo audiovizualinėmis priemonėmis paslaugų teikėjai, išskyrus Lietuvos nacionali</text:span><text:span text:style-name="T77">nį radiją ir televiziją, gaunantys pajamų iš radijo ir (ar) televizijos programų transliavimo, retransliavimo ir (ar) užsakomųjų visuomenės informavimo audiovizualinėmis priemonėmis paslaugų veiklos, privalo mokėti įmokas į Komisijos, kaip biudžetinės įsta</text:span><text:span text:style-name="T78">igos, sąskaitą. Įmokos dydis yra 0,6 procento pajamų, gautų iš komercinių audiovizualinių pranešimų, reklamos, abonentinio mokesčio ir kitos veiklos, susijusios su radijo ir (ar) televizijos programų transliavimu, retransliavimu ir (ar) su užsakomosiomis v</text:span><text:span text:style-name="T79">isuomenės informavimo audiovizualinėmis<text:s/></text:span><text:span text:style-name="T80">priemonėmis paslaugomis. Komisijos finansavimo šaltiniai yra valstybės biudžeto asignavimai, tarp jų užmokestis už suteiktas paslaugas, paramos lėšos ir kitos teisėtai gaunamos lėšos. Komisijos pajamos, gautos pagal<text:s/></text:span><text:span text:style-name="T81">Visuomenės informavimo įstatymo 47 straipsnio 16 dalį ir įmokėtos į valstybės biudžetą, gali būti naudojamos tik Komisijos strateginiame veiklos plane numatytoms ir įgyvendinamoms programoms finansuoti.</text:span></text:p>
      <text:p text:style-name="P82"><text:span text:style-name="T83">4</text:span><text:span text:style-name="T84">. Komisija yra ribotos civilinės atsakomybės vie</text:span><text:span text:style-name="T85">šasis juridinis asmuo, turintis sąskaitą banke, antspaudą su valstybės herbu ir savo pavadinimu.</text:span></text:p>
      <text:p text:style-name="P86"><text:span text:style-name="T87">5</text:span><text:span text:style-name="T88">. Komisijos buveinė yra Vilniuje. Sprendimą dėl Komisijos buveinės pakeitimo priima Seimas.</text:span></text:p>
      <text:p text:style-name="P89"><text:span text:style-name="T90">6</text:span><text:span text:style-name="T91">. Komisijos savininkė yra valstybė. Komisijos savininko t</text:span><text:span text:style-name="T92">eises ir pareigas, nustatytas teisės aktuose, įgyvendina Seimas.</text:span></text:p>
      <text:p text:style-name="P93"><text:span text:style-name="T94">7</text:span><text:span text:style-name="T95">. Komisijos nuostatai keičiami ir (ar) pildomi Seimo nutarimu.</text:span></text:p>
      <text:p text:style-name="P96"><text:span text:style-name="T97">8</text:span><text:span text:style-name="T98">. Komisijos vieši pranešimai skelbiami Komisijos interneto svetainėje www.rtk.lt, o įstatymų ir kitų teisės aktų<text:s/></text:span><text:span text:style-name="T99">nustatytais atvejais – ir kitose visuomenės informavimo priemonėse.</text:span></text:p>
      <text:p text:style-name="P100"/>
      <text:p text:style-name="P101"><text:span text:style-name="T102">II</text:span><text:span text:style-name="T103">.<text:s/></text:span><text:span text:style-name="T104">KOMISIJOS VEIKLOS TIKSLAI IR FUNKCIJOS<text:s/></text:span></text:p>
      <text:p text:style-name="P105"><text:span text:style-name="T106">9</text:span><text:span text:style-name="T107">. Komisijos veiklos tikslai:</text:span></text:p>
      <text:p text:style-name="P108"><text:span text:style-name="T109">9.1</text:span><text:span text:style-name="T110">. dalyvauti formuojant Lietuvos audiovizualinę politiką;</text:span></text:p>
      <text:p text:style-name="P111"><text:span text:style-name="T112">9.2</text:span><text:span text:style-name="T113">. parengti radijo ir televizijos p</text:span><text:span text:style-name="T114">rogramų transliavimo strategiją;</text:span></text:p>
      <text:p text:style-name="P115"><text:span text:style-name="T116">9.3</text:span><text:span text:style-name="T117">. vykdyti radijo, televizijos programų transliavimo, retransliavimo veiklos licencijavimą, užsakomųjų visuomenės informavimo audiovizualinėmis priemonėmis paslaugų teikėjų registraciją ir veiklos kontrolę (priežiūrą)</text:span><text:span text:style-name="T118">.</text:span></text:p>
      <text:p text:style-name="P119"><text:span text:style-name="T120">10</text:span><text:span text:style-name="T121">. Dalyvaudama formuojant Lietuvos audiovizualinę politiką, Komisija atlieka šias funkcijas:</text:span></text:p>
      <text:p text:style-name="P122"><text:span text:style-name="T123">10.1</text:span><text:span text:style-name="T124">. teikia siūlymus dėl radijo ir (ar) televizijos programų transliuotojų, retransliuotojų ir užsakomųjų visuomenės informavimo audiovizualinėmis prie</text:span><text:span text:style-name="T125">monėmis paslaugų teikėjų veiklą reglamentuojančių įstatymų ir kitų su šia veikla susijusių teisės aktų projektų rengimo;</text:span></text:p>
      <text:p text:style-name="P126"><text:span text:style-name="T127">10.2</text:span><text:span text:style-name="T128">. kaupia aktualią informaciją apie radijo ir (ar) televizijos programų transliuotojus, retransliuotojus ir užsakomųjų<text:s/></text:span><text:span text:style-name="T129">visuomenės informavimo audiovizualinėmis priemonėmis paslaugų teikėjus, analizuoja jų veiklą ir skelbia informaciją apie jų dalyvius, rengia informacinę ir metodinę medžiagą šiais klausimais, teikia ekspertines išvadas;</text:span></text:p>
      <text:p text:style-name="P130"><text:span text:style-name="T131">10.3</text:span><text:span text:style-name="T132">. konsultuojasi ir keičiasi<text:s/></text:span><text:span text:style-name="T133">informacija su kompetentingomis užsienio valstybių ir tarptautinėmis institucijomis dėl radijo ir (ar) televizijos programų transliuotojų, retransliuotojų, užsakomųjų visuomenės informavimo audiovizualinėmis priemonėmis paslaugų teikėjų ir jų teikiamų pasl</text:span><text:span text:style-name="T134">augų, jų veiklos reguliavimo ir kontrolės;</text:span></text:p>
      <text:p text:style-name="P135"><text:span text:style-name="T136">10.4</text:span><text:span text:style-name="T137">. kas dveji metai parengia ir pateikia Seimui analitinę apžvalgą apie Lietuvos audiovizualinės politikos įgyvendinimą, visuomenės informavimo audiovizualinėmis priemonėmis paslaugų raidą, statistinius duom</text:span><text:span text:style-name="T138">enis apie visų Lietuvos Respublikos jurisdikcijai priklausančių visuomenės informavimo audiovizualinėmis priemonėmis paslaugų teikėjų veiklą įgyvendinant Visuomenės informavimo įstatymo 38 straipsnio 3 ir 4 dalių nuostatas, taip pat nurodo priežastis, truk</text:span><text:span text:style-name="T139">dančias įgyvendinti šias nuostatas, ir priemones, kurių imtasi ar numatoma imtis trūkumams pašalinti;</text:span></text:p>
      <text:p text:style-name="P140"><text:span text:style-name="T141">10.5</text:span><text:span text:style-name="T142">. bendradarbiauja su Europos Sąjungos valstybių narių ir kitų užsienio valstybių tokias pačias funkcijas atliekančiomis institucijomis, pagal savo</text:span><text:span text:style-name="T143"><text:s/>kompetenciją atstovauja Lietuvos Respublikai tarptautinėse organizacijose.</text:span></text:p>
      <text:p text:style-name="P144"><text:span text:style-name="T145">11</text:span><text:span text:style-name="T146">. Rengdama radijo ir televizijos programų transliavimo strategiją, Komisija atlieka šias funkcijas:</text:span></text:p>
      <text:p text:style-name="P147"><text:span text:style-name="T148">11.1</text:span><text:span text:style-name="T149">. kartu su Lietuvos Respublikos ryšių reguliavimo tarnyba (toliau<text:s/></text:span><text:span text:style-name="T150">– RRT) rengia Radijo dažnių skyrimo radijo ir televizijos programoms transliuoti ir siųsti strategiją; kartu su RRT, vadovaudamosi Radijo dažnių skyrimo radijo ir televizijos programoms transliuoti ir siųsti strategija, rengia ir tvirtina Radijo dažnių sky</text:span><text:span text:style-name="T151">rimo radijo ir televizijos programoms transliuoti ir siųsti planą;</text:span></text:p>
      <text:p text:style-name="P152"><text:span text:style-name="T153">11.2</text:span><text:span text:style-name="T154">. nustato Lietuvos Respublikos įstatymų ir Europos Sąjungos teisės aktų reikalavimų, keliamų radijo ir (ar) televizijos programų sandarai ir turiniui, komerciniams audiovizualiniams</text:span><text:span text:style-name="T155"><text:s/>pranešimams ir reklamos transliavimui, visuomenės informavimo audiovizualinėmis priemonėmis paslaugų, radijo programų ir atskirų programų rėmimo radijo ir (ar) televizijos programose įgyvendinimo tvarką, pagal savo kompetenciją priima kitus įstatymų įgyve</text:span><text:span text:style-name="T156">ndinamuosius teisės aktus dėl Visuomenės informavimo įstatymo ir kitų įstatymų nuostatų įgyvendinimo;</text:span></text:p>
      <text:p text:style-name="P157"><text:span text:style-name="T158">11.3</text:span><text:span text:style-name="T159">. nustato transliuojamų ir (ar) retransliuojamų radijo ir (ar) televizijos programų kodavimo tvarką.</text:span></text:p>
      <text:p text:style-name="P160"><text:span text:style-name="T161">12</text:span><text:span text:style-name="T162">. Vykdydama radijo, televizijos progr</text:span><text:span text:style-name="T163">amų transliavimo, retransliavimo veiklos licencijavimą, užsakomųjų visuomenės informavimo audiovizualinėmis priemonėmis paslaugų teikėjų registraciją ir jų veiklos kontrolę (priežiūrą), Komisija atlieka šias funkcijas:</text:span></text:p>
      <text:p text:style-name="P164"><text:span text:style-name="T165">12.1</text:span><text:span text:style-name="T166">. Visuomenės informavimo įstaty</text:span><text:span text:style-name="T167">me ir Transliavimo ir retransliavimo veiklos licencijavimo taisyklėse nustatyta tvarka skelbia ir vykdo konkursus transliavimo, retransliavimo licencijoms gauti, nustato šių konkursų ir licencijų sąlygas, išduoda licencijas, keičia licencijų sąlygas;</text:span></text:p>
      <text:p text:style-name="P168"><text:span text:style-name="T169">12.</text:span><text:span text:style-name="T170">2</text:span><text:span text:style-name="T171">. teikia Vyriausybės įgaliotai institucijai visuomenės informavimo srityje tvirtinti Transliavimo ir retransliavimo veiklos licencijavimo taisykles ir Metinės įmokos už licenciją dydžio nustatymo tvarkos aprašą;</text:span></text:p>
      <text:p text:style-name="P172"><text:span text:style-name="T173">12.3</text:span><text:span text:style-name="T174">. Metinės įmokos už licenciją dyd</text:span><text:span text:style-name="T175">žio nustatymo tvarkos apraše nustatytais atvejais kreipiasi į Vyriausybės įgaliotą instituciją visuomenės informavimo srityje dėl metinės įmokos už licenciją dydžio nustatymo ir (ar) pakeitimo konkrečiam asmeniui;</text:span></text:p>
      <text:p text:style-name="P176"><text:span text:style-name="T177">12.4</text:span><text:span text:style-name="T178">. nustato užsakomųjų visuomenės in</text:span><text:span text:style-name="T179">formavimo audiovizualinėmis priemonėmis paslaugų teikėjų registravimo tvarką ir pagal ją registruoja Lietuvos Respublikos jurisdikcijai priklausančius užsakomųjų visuomenės informavimo audiovizualinėmis priemonėmis paslaugų teikėjus;</text:span></text:p>
      <text:p text:style-name="P180"><text:span text:style-name="T181">12.5</text:span><text:span text:style-name="T182">. kontroliuoja</text:span><text:span text:style-name="T183">, kaip radijo ir (ar) televizijos programų transliuotojai, retransliuotojai, užsakomųjų visuomenės informavimo audiovizualinėmis priemonėmis paslaugų teikėjai, taip pat kiti asmenys, elektroninių ryšių tinklais transliuojantys ar retransliuojantys audioviz</text:span><text:span text:style-name="T184">ualinius ir (ar) garso kūrinius, laikosi Visuomenės informavimo įstatymo ir Lietuvos Respublikos nepilnamečių apsaugos nuo neigiamo viešosios informacijos poveikio įstatymo (toliau – Nepilnamečių apsaugos nuo neigiamo viešosios informacijos poveikio įstaty</text:span><text:span text:style-name="T185">mas), prisiimtų įsipareigojimų, licencijų sąlygų ir Komisijos priimtų sprendimų;</text:span></text:p>
      <text:p text:style-name="P186"><text:span text:style-name="T187">12.6</text:span><text:span text:style-name="T188">. nagrinėja vartotojų skundus dėl radijo ir (ar) televizijos programų transliuotojų, retransliuotojų, užsakomųjų visuomenės informavimo audiovizualinėmis priemonėmis p</text:span><text:span text:style-name="T189">aslaugų teikėjų, taip pat asmenų, vartotojams teikiančių prieigą prie sąlyginės prieigos sistemomis apsaugotų visuomenės informavimo audiovizualinėmis priemonėmis, paslaugų;</text:span></text:p>
      <text:p text:style-name="P190"><text:span text:style-name="T191">12.7</text:span><text:span text:style-name="T192">. pagal savo kompetenciją atlieka Nepilnamečių apsaugos nuo neigiamo viešo</text:span><text:span text:style-name="T193">sios informacijos poveikio įstatymo nuostatų įgyvendinimo priežiūrą;</text:span></text:p>
      <text:p text:style-name="P194"><text:span text:style-name="T195">12.8</text:span><text:span text:style-name="T196">. kontroliuoja, kaip televizijos programų transliuotojai ir užsakomųjų visuomenės informavimo audiovizualinėmis priemonėmis paslaugų teikėjai laikosi Visuomenės informavimo įstaty</text:span><text:span text:style-name="T197">mo nuostatų dėl Europos kūrinių ir nepriklausomų kūrėjų sukurtų kūrinių apimties transliuojamose televizijos programose ir kataloguose, teisės rodyti programas apie visuomenei reikšmingus įvykius, Visuomenės informavimo įstatymo 39 straipsnio 1, 3, 5, 6, 1</text:span><text:span text:style-name="T198">0 ir 11 dalyse nustatytų reikalavimų, keliamų televizijos reklamai ir komerciniams audiovizualiniams pranešimams, Visuomenės informavimo įstatymo 40 straipsnyje nustatytų reikalavimų, keliamų visuomenės informavimo audiovizualinėmis priemonėmis paslaugų, r</text:span><text:span text:style-name="T199">adijo programų ir atskirų programų rėmimui, Visuomenės informavimo įstatymo 40</text:span><text:span text:style-name="T200">1<text:s/></text:span><text:span text:style-name="T201">straipsnyje nustatytų reikalavimų, keliamų prekių rodymui programose;</text:span></text:p>
      <text:p text:style-name="P202"><text:span text:style-name="T203">12.9</text:span><text:span text:style-name="T204">. kontroliuoja, kaip radijo ir (ar) televizijos programų transliuotojai, retransliuotojai, užsakom</text:span><text:span text:style-name="T205">ųjų visuomenės informavimo audiovizualinėmis priemonėmis paslaugų teikėjai, taip pat kiti asmenys, elektroninių ryšių tinklais transliuojantys ar retransliuojantys audiovizualinius ir (ar) garso kūrinius, laikosi Visuomenės informavimo įstatymo ir kitų įst</text:span><text:span text:style-name="T206">atymų nuostatų dėl radijo ir (ar) televizijos programų transliavimo, retransliavimo ir kitų įstatymų nustatytų viešosios informacijos ir jos skleidimo reikalavimų;</text:span></text:p>
      <text:p text:style-name="P207"><text:span text:style-name="T208">12.10</text:span><text:span text:style-name="T209">. kontroliuodama, kaip laikomasi Lietuvos Respublikos įstatymų, Komisijos<text:s/></text:span><text:span text:style-name="T210">sprendimų, reglamentuojančių radijo ir (ar) televizijos programų transliuotojų, retransliuotojų ir užsakomųjų visuomenės informavimo audiovizualinėmis priemonėmis paslaugų teikėjų veiklą, ir licencijų sąlygų, atlieka elektroninių ryšių tinklais transliuoja</text:span><text:span text:style-name="T211">mų ar retransliuojamų audiovizualinių kūrinių, radijo ir (ar) televizijos programų stebėseną;</text:span></text:p>
      <text:p text:style-name="P212"><text:span text:style-name="T213">12.11</text:span><text:span text:style-name="T214">. radijo ir (ar) televizijos programų transliuotojams, retransliuotojams, užsakomųjų visuomenės informavimo audiovizualinėmis priemonėmis paslaugų teikėj</text:span><text:span text:style-name="T215">ams, taip pat kitiems asmenims, elektroninių ryšių tinklais transliuojantiems ar retransliuojantiems audiovizualinius ir (ar) garso kūrinius, pažeidusiems Nepilnamečių apsaugos nuo neigiamo viešosios informacijos poveikio įstatymo, Visuomenės informavimo į</text:span><text:span text:style-name="T216">statymo reikalavimus ar licencijų sąlygas, nevykdantiems Komisijos priimtų sprendimų ar įpareigojimų, Lietuvos Respublikos įstatymų nustatyta tvarka taiko šias poveikio priemones:</text:span></text:p>
      <text:p text:style-name="P217"><text:span text:style-name="T218">12.11.1</text:span><text:span text:style-name="T219">. pareiškia įspėjimą;</text:span></text:p>
      <text:p text:style-name="P220"><text:span text:style-name="T221">12.11.2</text:span><text:span text:style-name="T222">. ne ilgiau kaip trims mėnesiams s</text:span><text:span text:style-name="T223">ustabdo licencijos galiojimą;</text:span></text:p>
      <text:p text:style-name="P224"><text:span text:style-name="T225">12.11.3</text:span><text:span text:style-name="T226">. panaikina licencijos galiojimą;</text:span></text:p>
      <text:p text:style-name="P227"><text:span text:style-name="T228">12.11.4</text:span><text:span text:style-name="T229">. skiria Lietuvos Respublikos administracinių teisės pažeidimų kodekse<text:s/></text:span><text:soft-page-break/><text:span text:style-name="T230">numatytas nuobaudas;</text:span></text:p>
      <text:p text:style-name="P231"><text:span text:style-name="T232">12.11.5</text:span><text:span text:style-name="T233">. kreipiasi į teismą dėl informacinės visuomenės informavimo priemo</text:span><text:span text:style-name="T234">nių veiklos sustabdymo ar nutraukimo Visuomenės informavimo įstatymo nustatyta tvarka;</text:span></text:p>
      <text:p text:style-name="P235"><text:span text:style-name="T236">12.12</text:span><text:span text:style-name="T237">. kreipiasi į kompetentingą instituciją dėl neteisėtos transliavimo, retransliavimo ir užsakomųjų visuomenės informavimo audiovizualinėmis priemonėmis paslaug</text:span><text:span text:style-name="T238">ų veiklos nutraukimo;</text:span></text:p>
      <text:p text:style-name="P239"><text:span text:style-name="T240">12.13</text:span><text:span text:style-name="T241">. Visuomenės informavimo įstatymo nustatyta tvarka sustabdo užsienio valstybių visuomenės informavimo audiovizualinėmis priemonėmis paslaugų teikėjų parengtų paslaugų teikimą Lietuvos Respublikos teritorijoje;</text:span></text:p>
      <text:p text:style-name="P242"><text:span text:style-name="T243">12.14</text:span><text:span text:style-name="T244">. bend</text:span><text:span text:style-name="T245">radarbiaudama su radijo ir (ar) televizijos programų transliuotojais, retransliuotojais ir užsakomųjų visuomenės informavimo audiovizualinėmis priemonėmis paslaugų teikėjais, sprendžia jos kompetencijai priskirtus klausimus.</text:span></text:p>
      <text:p text:style-name="P246"><text:span text:style-name="T247">13</text:span><text:span text:style-name="T248">. Komisija atlieka ir<text:s/></text:span><text:span text:style-name="T249">kitas Lietuvos Respublikos įstatymų ir kitų teisės aktų nustatytas funkcijas.</text:span></text:p>
      <text:p text:style-name="P250"/>
      <text:p text:style-name="P251"><text:span text:style-name="T252">III</text:span><text:span text:style-name="T253">.<text:s/></text:span><text:span text:style-name="T254">KOMISIJOS TEISĖS</text:span></text:p>
      <text:p text:style-name="P255"/>
      <text:p text:style-name="P256"><text:span text:style-name="T257">14</text:span><text:span text:style-name="T258">. Komisija, siekdama jai nustatytų veiklos tikslų ir atlikdama jos kompetencijai priskirtas funkcijas, turi šias teises:</text:span></text:p>
      <text:p text:style-name="P259"><text:span text:style-name="T260">14.1</text:span><text:span text:style-name="T261">.<text:s/></text:span><text:span text:style-name="T262">neatlygintinai gauti iš radijo ir (ar) televizijos programų transliuotojų ir retransliuotojų, užsakomųjų visuomenės informavimo audiovizualinėmis priemonėmis paslaugų teikėjų, informacinės visuomenės informavimo priemonių valdytojų, valstybės ir savivaldyb</text:span><text:span text:style-name="T263">ių institucijų bei įstaigų, kitų juridinių asmenų informaciją ir komercinę paslaptį sudarančią informaciją, reikalingą Komisijos funkcijoms atlikti;</text:span></text:p>
      <text:p text:style-name="P264"><text:span text:style-name="T265">14.2</text:span><text:span text:style-name="T266">. gauti iš radijo ir (ar) televizijos programų transliuotojų, retransliuotojų, užsakomųjų visuomenė</text:span><text:span text:style-name="T267">s informavimo audiovizualinėmis priemonėmis paslaugų teikėjų, informacinės visuomenės informavimo priemonių valdytojų, valstybės ir savivaldybių institucijų bei įstaigų, kitų asmenų dokumentus ir kitą informaciją, reikalingą Komisijos kompetencijai priskir</text:span><text:span text:style-name="T268">tų atitinkamų įstatymų pažeidimų tyrimams atlikti;</text:span></text:p>
      <text:p text:style-name="P269"><text:span text:style-name="T270">14.3</text:span><text:span text:style-name="T271">. gavusi teismo leidimą, atlikti patikrinimus vietoje;</text:span></text:p>
      <text:p text:style-name="P272"><text:span text:style-name="T273">14.4</text:span><text:span text:style-name="T274">. kreiptis į žurnalistų etikos inspektorių dėl viešosios informacijos priskyrimo informacijos, kuri daro neigiamą poveikį nepilnamečių</text:span><text:span text:style-name="T275"><text:s/>vystymuisi, kategorijai, jeigu Komisijos nariams kyla abejonių vertinant viešosios informacijos žalą nepilnamečių fiziniam, protiniam ar doriniam vystymuisi arba tokios informacijos vertinimas reikalauja specialių žinių;</text:span></text:p>
      <text:p text:style-name="P276"><text:span text:style-name="T277">14.5</text:span><text:span text:style-name="T278">. sudaryti komisijas, darb</text:span><text:span text:style-name="T279">o grupes teisės aktams rengti ar kitiems Komisijos kompetencijos klausimams spręsti, įtraukti į jas kitų institucijų (suderinus su jų vadovais) specialistus;</text:span></text:p>
      <text:p text:style-name="P280"><text:span text:style-name="T281">14.6</text:span><text:span text:style-name="T282">. rengti konkursus, organizuoti pasitarimus, konferencijas ir kitus renginius;</text:span></text:p>
      <text:p text:style-name="P283"><text:span text:style-name="T284">14.7</text:span><text:span text:style-name="T285">. d</text:span><text:span text:style-name="T286">alyvauti tarptautinių organizacijų veikloje, palaikyti tiesioginius ryšius su užsienio valstybių institucijomis ir organizacijomis;</text:span></text:p>
      <text:p text:style-name="P287"><text:span text:style-name="T288">14.8</text:span><text:span text:style-name="T289">. pagal kompetenciją, vadovaudamasi 2004 m. spalio 27 d. Europos Parlamento ir Tarybos reglamentu (EB) Nr. 2006/2004</text:span><text:span text:style-name="T290"><text:s/>dėl nacionalinių institucijų, atsakingų už vartotojų apsaugos teisės aktų vykdymą, bendradarbiavimo (toliau – Reglamentas (EB) Nr. 2006/2004), dalyvauti kuriant ir vykdant šiuo reglamentu nustatytą bendradarbiavimo sistemą;</text:span></text:p>
      <text:p text:style-name="P291"><text:span text:style-name="T292">14.9</text:span><text:span text:style-name="T293">. sudaryti sutartis, pr</text:span><text:span text:style-name="T294">isiimti įsipareigojimus, turėti ir įgyti kitas civilines teises ir pareigas, kurios neprieštarauja Lietuvos Respublikos įstatymams, šiems nuostatams ir Komisijos veiklos tikslams;</text:span></text:p>
      <text:p text:style-name="P295"><text:span text:style-name="T296">14.10</text:span><text:span text:style-name="T297">. turėti kitų Visuomenės informavimo įstatyme, tiesiogiai taikomuos</text:span><text:span text:style-name="T298">e Europos Sąjungos teisės aktuose, reglamentuojančiuose transliavimo ir retransliavimo veiklą, Reglamente (EB) Nr. 2006/2004 ir kituose teisės aktuose nustatytų teisių.</text:span></text:p>
      <text:p text:style-name="P299"/>
      <text:p text:style-name="P300"><text:span text:style-name="T301">IV</text:span><text:span text:style-name="T302">.<text:s/></text:span><text:span text:style-name="T303">KOMISIJOS SUDĖTIS, KOMISIJOS PIRMININKO IR KOMISIJOS NARIŲ SKYRIMO IR<text:s/></text:span><text:span text:style-name="T304">ATLEIDIMO TVARKA</text:span></text:p>
      <text:p text:style-name="P305"/>
      <text:p text:style-name="P306"><text:span text:style-name="T307">15</text:span><text:span text:style-name="T308">. Komisiją sudaro 11 narių: du narius skiria Respublikos Prezidentas, tris narius (vieną – iš opozicinių frakcijų) – Seimas bendru Švietimo, mokslo ir kultūros komiteto ir Informacinės visuomenės plėtros komiteto teikimu, tris nariu</text:span><text:span text:style-name="T309">s – Lietuvos meno kūrėjų asociacija, vieną narį – Lietuvos katalikų bažnyčios Vyskupų konferencija, vieną narį – Lietuvos žurnalistų sąjunga, vieną narį – Lietuvos žurnalistų draugija.</text:span></text:p>
      <text:p text:style-name="P310"><text:span text:style-name="T311">16</text:span><text:span text:style-name="T312">. Komisijos nariu gali būti skiriamas tik nepriekaištingos reputa</text:span><text:span text:style-name="T313">cijos Lietuvos Respublikos pilietis, turintis aukštąjį universitetinį išsilavinimą ir ne mažesnę kaip penkerių metų patirtį audiovizualinės politikos, viešosios informacijos rengėjo ar skleidėjo veiklos srityse, profesinės ar akademinės patirties visuomenė</text:span><text:span text:style-name="T314">s informavimo, švietimo, kultūros, mokslo ar žmogaus teisių srityse. Komisijos nariui taikomi tokie patys kaip ir valstybės tarnautojams Lietuvos Respublikos valstybės tarnybos įstatyme (toliau – Valstybės tarnybos įstatymas) nustatyti kriterijai, kuriais<text:s/></text:span><text:span text:style-name="T315">remiantis asmuo negali būti laikomas nepriekaištingos reputacijos.</text:span></text:p>
      <text:p text:style-name="P316"><text:span text:style-name="T317">17</text:span><text:span text:style-name="T318">. Komisijos nariais negali būti Seimo, Vyriausybės nariai, Lietuvos nacionalinio radijo ir televizijos tarybos nariai, politinio (asmeninio) pasitikėjimo valstybės tarnautojai, asmeny</text:span><text:span text:style-name="T319">s, susiję su radijo ir (ar) televizijos programų transliuotojais, retransliuotojais ir (ar) užsakomųjų visuomenės informavimo audiovizualinėmis priemonėmis paslaugų teikėjais darbo, autorinių sutarčių ar kitais sutartiniais santykiais, taip pat radijo ir (</text:span><text:span text:style-name="T320">ar) televizijos programų transliuotojų, retransliuotojų ir (ar) užsakomųjų visuomenės informavimo audiovizualinėmis priemonėmis paslaugų teikėjų dalyviai ir asmenys, kurie mažiau kaip prieš vienus metus ėjo pareigas reguliuojamų sektorių įmonių ar organiza</text:span><text:span text:style-name="T321">cijų valdymo organuose ir (ar) gali tose įmonėse ar organizacijose turėti interesų, juos skiriančių institucijų ar organizacijų vadovai, Komisijos administracijos darbuotojai. Komisijos nariu taip pat negali būti asmuo, kurio</text:span><text:span text:style-name="T322"><text:s/></text:span><text:span text:style-name="T323">artimi asmenys, kaip jie apibr</text:span><text:span text:style-name="T324">ėžti Lietuvos Respublikos viešųjų ir privačių interesų derinimo valstybinėje tarnyboje įstatyme (toliau – Viešųjų ir privačių interesų derinimo valstybinėje tarnyboje įstatymas), yra</text:span><text:span text:style-name="T325"><text:s/></text:span><text:span text:style-name="T326">susiję su radijo ir (ar) televizijos programų transliuotojais, retransliu</text:span><text:span text:style-name="T327">otojais ir (ar) užsakomųjų visuomenės informavimo audiovizualinėmis priemonėmis paslaugų teikėjais darbo, autorinių sutarčių ar kitais sutartiniais santykiais ir yra</text:span><text:span text:style-name="T328"><text:s/></text:span><text:span text:style-name="T329">radijo ir (ar) televizijos programų transliuotojų, retransliuotojų ir (ar) užsakomųjų visu</text:span><text:span text:style-name="T330">omenės informavimo audiovizualinėmis priemonėmis paslaugų teikėjų dalyviai.</text:span></text:p>
      <text:p text:style-name="P331"><text:span text:style-name="T332">18</text:span><text:span text:style-name="T333">. Politinių partijų nariai, paskirti į Komisiją, sustabdo savo narystę politinėje partijoje ir dalyvavimą jos veikloje iki savo kadencijos Komisijoje pabaigos.</text:span></text:p>
      <text:p text:style-name="P334"><text:span text:style-name="T335">19</text:span><text:span text:style-name="T336">. Komisi</text:span><text:span text:style-name="T337">jos nariai skiriami ketverių metų kadencijai ir jais gali būti ne ilgiau kaip dvi kadencijas iš eilės. Likus ne mažiau kaip 60 dienų iki Komisijos kadencijos pabaigos, Komisija kreipiasi į Komisijos narius skiriančias institucijas ar organizacijas dėl nauj</text:span><text:span text:style-name="T338">ų narių skyrimo.</text:span></text:p>
      <text:p text:style-name="P339"><text:span text:style-name="T340">20</text:span><text:span text:style-name="T341">. Naujai skiriama Komisija savo veiklą pradeda, kai yra paskirti visi Komisijos nariai.</text:span></text:p>
      <text:p text:style-name="P342"><text:span text:style-name="T343">21</text:span><text:span text:style-name="T344">. Komisijos nario darbo Komisijoje teisinis pagrindas yra jį paskyrusios institucijos (institucijų) ar organizacijos (organizacijų) priimta</text:span><text:span text:style-name="T345">s sprendimas. Komisijos nariams taikomos Lietuvos Respublikos valstybės politikų ir valstybės pareigūnų darbo apmokėjimo įstatyme nustatytos darbo apmokėjimo sąlygos ir Viešųjų ir privačių interesų derinimo valstybinėje tarnyboje įstatymo nuostatos. Kai Ko</text:span><text:span text:style-name="T346">misijos narys dirba ne visą darbo dieną, už darbą atliekant Komisijos nario pareigas jam apmokama atsižvelgiant į faktiškai dirbtą darbo laiką, kuris apskaičiuojamas Komisijos darbo reglamente nustatyta tvarka.</text:span></text:p>
      <text:p text:style-name="P347"><text:span text:style-name="T348">22</text:span><text:span text:style-name="T349">. Komisijos nario įgaliojimai nutrūksta</text:span><text:span text:style-name="T350"><text:s/>pasibaigus jo kadencijai. Komisijos nario įgaliojimai nutrūksta anksčiau laiko, kai:</text:span></text:p>
      <text:p text:style-name="P351"><text:span text:style-name="T352">22.1</text:span><text:span text:style-name="T353">. Komisijos narys atsistatydina;</text:span></text:p>
      <text:p text:style-name="P354"><text:span text:style-name="T355">22.2</text:span><text:span text:style-name="T356">. Komisijos narys be pateisinamos priežasties daugiau kaip keturis mėnesius iš eilės nedalyvauja Komisijos posėdžiuose;</text:span></text:p>
      <text:p text:style-name="P357"><text:span text:style-name="T358">22.3</text:span><text:span text:style-name="T359">. Komisijos nariui yra įsiteisėjęs apkaltinamasis teismo nuosprendis;</text:span></text:p>
      <text:p text:style-name="P360"><text:span text:style-name="T361">22.4</text:span><text:span text:style-name="T362">. Komisijos narys netenka Lietuvos Respublikos pilietybės;</text:span></text:p>
      <text:p text:style-name="P363"><text:span text:style-name="T364">22.5</text:span><text:span text:style-name="T365">. Komisijos narys teismo pripažįstamas neveiksniu;</text:span></text:p>
      <text:p text:style-name="P366"><text:span text:style-name="T367">22.6</text:span><text:span text:style-name="T368">. Komisijos narys dėl sveikatos būklės negali<text:s/></text:span><text:span text:style-name="T369">eiti pareigų;</text:span></text:p>
      <text:p text:style-name="P370"><text:span text:style-name="T371">22.7</text:span><text:span text:style-name="T372">. Komisijos narys miršta;</text:span></text:p>
      <text:p text:style-name="P373"><text:span text:style-name="T374">22.8</text:span><text:span text:style-name="T375">. Komisijos narį atšaukia jį paskyrusi organizacija ar institucija po to, kai į ją kreipiasi Komisija, ne mažesne kaip 2/3 visų Komisijos narių balsų dauguma pripažinusi, kad Komisijos narys padarė ši</text:span><text:span text:style-name="T376">urkštų tarnybinį pažeidimą:</text:span></text:p>
      <text:p text:style-name="P377"><text:span text:style-name="T378">22.8.1</text:span><text:span text:style-name="T379">. savo veiksmais, susijusiais su Komisijos nario pareigų atlikimu, diskreditavo Komisiją, pažemino žmogaus orumą ar atliko kitus veiksmus, tiesiogiai pažeidžiančius žmonių konstitucines teises;</text:span></text:p>
      <text:p text:style-name="P380"><text:span text:style-name="T381">22.8.2</text:span><text:span text:style-name="T382">. atskleidė vals</text:span><text:span text:style-name="T383">tybės, tarnybos ar radijo ir (ar) televizijos programų transliuotojų, retransliuotojų, užsakomųjų visuomenės informavimo audiovizualinėmis priemonėmis paslaugų teikėjų, informacinės visuomenės informavimo priemonių valdytojų komercinę paslaptį;</text:span></text:p>
      <text:p text:style-name="P384"><text:span text:style-name="T385">22.8.3</text:span><text:span text:style-name="T386">.</text:span><text:span text:style-name="T387"><text:s/>piktnaudžiavo Komisijos nario pareigomis ir (ar) pažeidė Viešųjų ir privačių interesų derinimo valstybinėje tarnyboje įstatymo reikalavimus;</text:span></text:p>
      <text:p text:style-name="P388"><text:span text:style-name="T389">22.8.4</text:span><text:span text:style-name="T390">. dalyvavo su Komisijos nario pareigomis nesuderinamoje veikloje arba paaiškėjo, kad neatitinka šių nuos</text:span><text:span text:style-name="T391">tatų 16 ir 17 punktuose numatytų reikalavimų;</text:span></text:p>
      <text:p text:style-name="P392"><text:span text:style-name="T393">22.8.5</text:span><text:span text:style-name="T394">. be pateisinamos priežasties nedalyvavo daugiau kaip trijuose Komisijos posėdžiuose (pasitarimuose) per kalendorinius metus;</text:span></text:p>
      <text:p text:style-name="P395"><text:span text:style-name="T396">22.8.6</text:span><text:span text:style-name="T397">. buvo neblaivus ar apsvaigęs nuo narkotinių ar toksinių medžiag</text:span><text:span text:style-name="T398">ų, atlikdamas Komisijos nario pareigas;</text:span></text:p>
      <text:p text:style-name="P399"><text:span text:style-name="T400">22.9</text:span><text:span text:style-name="T401">. yra Visuomenės informavimo įstatymo 47 straipsnio 18 dalyje numatyti pagrindai.</text:span></text:p>
      <text:p text:style-name="P402"><text:span text:style-name="T403">23</text:span><text:span text:style-name="T404">. Tais atvejais, kai Komisijos nario įgaliojimai nutrūksta anksčiau laiko šių nuostatų 22 punkte numatytais<text:s/></text:span><text:span text:style-name="T405">pagrindais, Komisija kreipiasi į instituciją ar organizaciją, paskyrusią Komisijos narį, kurio įgaliojimai nutrūksta anksčiau laiko, prašydama paskirti naują Komisijos narį iki kadencijos, kuriai buvo paskirtas Komisijos narys, kurio įgaliojimai nutrūko an</text:span><text:span text:style-name="T406">ksčiau laiko, pabaigos.</text:span></text:p>
      <text:p text:style-name="P407"><text:span text:style-name="T408">24</text:span><text:span text:style-name="T409">. Informacija apie Komisijos sudėtį ir jos pasikeitimus iki 2013 m. gruodžio 31 d. skelbiama leidinyje „Valstybės žinios“ ir Komisijos interneto svetainėje, o nuo 2014 m. sausio 1 d. – Komisijos interneto svetainėje.</text:span></text:p>
      <text:p text:style-name="P410"><text:span text:style-name="T411">25</text:span><text:span text:style-name="T412">. K</text:span><text:span text:style-name="T413">omisijos pirmininką ir jo pavaduotoją bendru Seimo Švietimo, mokslo ir kultūros komiteto ir Informacinės visuomenės plėtros komiteto teikimu iš Komisijos narių dvejų metų laikotarpiui skiria ir atleidžia Seimas. Kol Komisijos pirmininkas nėra paskirtas, jo</text:span><text:span text:style-name="T414"><text:s/>pareigas eina vyriausias pagal amžių Komisijos narys. Asmuo negali būti Komisijos pirmininku ilgiau kaip dvi kadencijas iš eilės.</text:span></text:p>
      <text:p text:style-name="P415"><text:span text:style-name="T416">26</text:span><text:span text:style-name="T417">. Komisijos pirmininkas ir</text:span><text:span text:style-name="T418"><text:s/></text:span><text:span text:style-name="T419">jo pavaduotojas negali dirbti verslo, komercijos ar kitokiose įstaigose, įmonėse ar organiza</text:span><text:span text:style-name="T420">cijose, negali gauti jokio kito atlyginimo, išskyrus darbo užmokestį Komisijoje, nustatytą pagal einamas pareigas, ir užmokestį už mokslinį bei pedagoginį darbą ir autorinį atlyginimą už kūrybinę veiklą, nesusijusią su radijo ir (ar) televizijos programų t</text:span><text:span text:style-name="T421">ransliuotojais, retransliuotojais ir (ar) užsakomųjų visuomenės informavimo audiovizualinėmis priemonėmis paslaugų teikėjais ir (ar) jų dalyviais. Apribojimas, kad Komisijos pirmininkas ir jo pavaduotojas negali gauti jokio kito atlyginimo, išskyrus darbo<text:s/></text:span><text:span text:style-name="T422">užmokestį Komisijoje, nustatytą pagal einamas pareigas, ir užmokestį už mokslinį bei pedagoginį darbą ir autorinį atlyginimą už kūrybinę veiklą, nesusijusią su radijo ir (ar) televizijos programų transliuotojais, retransliuotojais ir (ar) užsakomųjų visuom</text:span><text:span text:style-name="T423">enės informavimo audiovizualinėmis priemonėmis paslaugų teikėjais ir (ar) jų dalyviais, netaikomas, kai Komisijos pirmininkas ar jo pavaduotojas įgyvendina turtines autoriaus teises, atsiradusias iki jų tapimo Komisijos pirmininku ar jo pavaduotoju.</text:span></text:p>
      <text:p text:style-name="P424"><text:span text:style-name="T425">27</text:span><text:span text:style-name="T426">. Komisija, atlikdama savo funkcijas ir priimdama sprendimus jos kompetencijai priklausančiais klausimais, yra nepriklausoma.</text:span></text:p>
      <text:p text:style-name="P427"/>
      <text:p text:style-name="P428"><text:span text:style-name="T429">V</text:span><text:span text:style-name="T430">.<text:s/></text:span><text:span text:style-name="T431">KOMISIJOS VEIKLOS ORGANIZAVIMAS</text:span></text:p>
      <text:p text:style-name="P432"/>
      <text:p text:style-name="P433"><text:span text:style-name="T434">28</text:span><text:span text:style-name="T435">. Komisijos veikla organizuojama vadovaujantis Komisijos pirmininko patvirtintais</text:span><text:span text:style-name="T436"><text:s/>strateginiais veiklos planais, rengiamais vadovaujantis Strateginio planavimo metodika, patvirtinta Lietuvos Respublikos Vyriausybės 2002 m. birželio 6 d. nutarimu Nr. 827, kitais planavimo dokumentais. Komisijos strateginiai veiklos planai skelbiami Komi</text:span><text:span text:style-name="T437">sijos interneto svetainėje.</text:span></text:p>
      <text:p text:style-name="P438"><text:span text:style-name="T439">29</text:span><text:span text:style-name="T440">. Komisijos darbo reglamentą ir Komisijos administracijos darbo reglamentą tvirtina Komisija.</text:span></text:p>
      <text:p text:style-name="P441"><text:span text:style-name="T442">30</text:span><text:span text:style-name="T443">. Komisijos veiklos forma – posėdžiai, pasitarimai.</text:span></text:p>
      <text:p text:style-name="P444"><text:span text:style-name="T445">31</text:span><text:span text:style-name="T446">. Komisijos posėdžius ne rečiau kaip kartą per mėnesį šaukia<text:s/></text:span><text:span text:style-name="T447">Komisijos pirmininkas savo iniciatyva arba ne mažiau kaip 1/3 Komisijos narių prašymu. Informacija apie numatomus posėdžius ir jų darbotvarkė skelbiama Komisijos darbo reglamente nustatyta tvarka. Komisijos pasitarimų organizavimo tvarka nustatoma Komisijo</text:span><text:span text:style-name="T448">s darbo reglamente.</text:span></text:p>
      <text:p text:style-name="P449"><text:span text:style-name="T450">32</text:span><text:span text:style-name="T451">. Komisijos priimamų norminių teisės aktų projektai skelbiami Lietuvos Respublikos Seimo teisės aktų informacinėje sistemoje TAPIS ir Komisijos interneto svetainėje viešosioms konsultacijoms, kad suinteresuoti asmenys galėtų per K</text:span><text:span text:style-name="T452">omisijos nustatytą terminą, kuris negali būti trumpesnis negu 10 kalendorinių dienų, pareikšti dėl jų pastabas ir pateikti pasiūlymus. Komisija nustato detalią viešųjų konsultacijų tvarką.</text:span></text:p>
      <text:p text:style-name="P453"><text:span text:style-name="T454">33</text:span><text:span text:style-name="T455">. Komisijos posėdžiai yra vieši. Komisijos posėdis ne mažiau<text:s/></text:span><text:span text:style-name="T456">kaip 2/3 dalyvaujančių Komisijos narių balsų dauguma gali būti paskelbtas uždaru, kai reikia apsaugoti asmens privataus gyvenimo slaptumą ar jo nuosavybę, taip pat jeigu viešas nagrinėjimas gali atskleisti valstybės, profesines ar komercines paslaptis.</text:span></text:p>
      <text:p text:style-name="P457"><text:span text:style-name="T458">3</text:span><text:span text:style-name="T459">4</text:span><text:span text:style-name="T460">. Komisijos posėdžiai laikomi teisėtais, jeigu juose dalyvauja ne mažiau kaip 2/3 visų Komisijos narių. Komisijos posėdžiams pirmininkauja Komisijos pirmininkas, jo pavaduotojas arba kitas Komisijos pirmininko įgaliotas asmuo.</text:span></text:p>
      <text:p text:style-name="P461"><text:span text:style-name="T462">35</text:span><text:span text:style-name="T463">. Komisija posėdžiuo</text:span><text:span text:style-name="T464">se priima sprendimus, nutarimus administracinių teisės pažeidimų bylose ir kitus nutarimus, numatytus Komisijos darbo reglamente. Sprendimai ir nutarimai priimami atviru balsavimu paprasta visų Komisijos narių balsų dauguma, išskyrus šių nuostatų 34 ir 36<text:s/></text:span><text:span text:style-name="T465">punktuose nustatytus atvejus, kai Komisijos sprendimai priimami ne mažesne kaip 2/3 balsų dauguma.</text:span></text:p>
      <text:p text:style-name="P466"><text:span text:style-name="T467">36</text:span><text:span text:style-name="T468">. Komisijos sprendimai išduoti licenciją, atsisakyti ją išduoti, taip pat dėl Lietuvos Respublikos administracinių teisės pažeidimų kodekse ir Visuomen</text:span><text:span text:style-name="T469">ės informavimo įstatyme numatytų nuobaudų skyrimo, licencijos sąlygų pakeitimo, konkursų sąlygų ir rezultatų, licencijos galiojimo sustabdymo, licencijos galiojimo panaikinimo priimami ne mažesne kaip 2/3 visų Komisijos narių balsų dauguma.</text:span></text:p>
      <text:p text:style-name="P470"><text:span text:style-name="T471">37</text:span><text:span text:style-name="T472">. Komisij</text:span><text:span text:style-name="T473">os sprendimus ir nutarimus pasirašo Komisijos pirmininkas arba jo pavaduotojas, kai Komisijos pirmininkas yra laikinai išvykęs į užsienį arba dėl ligos laikinai negali eiti savo pareigų. Komisijos sprendimai, kurie yra norminiai teisės aktai, iki 2013 m. g</text:span><text:span text:style-name="T474">ruodžio 31 d. skelbiami leidinyje „Valstybės žinios“, o nuo 2014 m. sausio 1 d. – Teisės aktų registre ir įsigalioja kitą dieną po jų paskelbimo, jeigu pačiuose sprendimuose nenustatyta vėlesnė jų įsigaliojimo data. Kiti Komisijos priimti sprendimai ir nut</text:span><text:span text:style-name="T475">arimai skelbiami Komisijos interneto svetainėje ir įsigalioja jų paskelbimo dieną, jeigu juose nenustatyta vėlesnė jų įsigaliojimo data.</text:span></text:p>
      <text:p text:style-name="P476"><text:span text:style-name="T477">38</text:span><text:span text:style-name="T478">. Komisijos sprendimai radijo ir (ar) televizijos programų transliuotojams, retransliuotojams ir užsakomųjų visuo</text:span><text:span text:style-name="T479">menės informavimo audiovizualinėmis priemonėmis paslaugų teikėjams</text:span><text:span text:style-name="T480"><text:s/></text:span><text:span text:style-name="T481">yra privalomi, juos šie asmenys gali skųsti teismui per 30 dienų nuo Komisijos sprendimų įsigaliojimo dienos.</text:span></text:p>
      <text:p text:style-name="P482"><text:span text:style-name="T483">39</text:span><text:span text:style-name="T484">. Komisijos darbo tvarką, posėdžių organizavimo ir vedimo tvarką, jų peri</text:span><text:span text:style-name="T485">odiškumą, sprendimų, nutarimų priėmimo tvarką nustato Komisijos darbo reglamentas. Komisijos nariai ir Komisijos administracija privalo laikytis šių nuostatų ir Komisijos darbo reglamento.</text:span></text:p>
      <text:p text:style-name="P486"><text:span text:style-name="T487">40</text:span><text:span text:style-name="T488">. Jeigu Komisijos posėdyje sprendžiamas klausimas susijęs su<text:s/></text:span><text:span text:style-name="T489">Komisijos nario privačiais<text:s/></text:span><text:soft-page-break/><text:span text:style-name="T490">interesais, galinčiais sukelti viešųjų ir privačių interesų konfliktą, šis narys prieš svarstymą apie tai raštu praneša Komisijai ir nusišalina nuo šio klausimo svarstymo.</text:span></text:p>
      <text:p text:style-name="P491"><text:span text:style-name="T492">41</text:span><text:span text:style-name="T493">. Komisijos nariai privalo dalyvauti Komisijos posė</text:span><text:span text:style-name="T494">džiuose. Komisijos narys negali įgalioti kito asmens balsuoti už jį. Komisijos nariams ir Komisijos administracijos darbuotojams draudžiama paviešinti per uždarą posėdį svarstytą medžiagą. Komisijos nariams ir Komisijos administracijos darbuotojams draudži</text:span><text:span text:style-name="T495">ama platinti informaciją, kuri yra radijo ir (ar) televizijos programų transliuotojų, retransliuotojų, užsakomųjų visuomenės informavimo audiovizualinėmis priemonėmis paslaugų teikėjų, informacinės visuomenės informavimo priemonių valdytojų komercinė pasla</text:span><text:span text:style-name="T496">ptis, ar duomenis, kurių apsauga numatyta Lietuvos Respublikos asmens duomenų teisinės apsaugos įstatyme.</text:span></text:p>
      <text:p text:style-name="P497"><text:span text:style-name="T498">42</text:span><text:span text:style-name="T499">. Komisijos pirmininkas:</text:span></text:p>
      <text:p text:style-name="P500"><text:span text:style-name="T501">42.1</text:span><text:span text:style-name="T502">. vadovauja Komisijos darbui;</text:span></text:p>
      <text:p text:style-name="P503"><text:span text:style-name="T504">42.2</text:span><text:span text:style-name="T505">. atstovauja Komisijai Lietuvos Respublikoje ir užsienyje;</text:span></text:p>
      <text:p text:style-name="P506"><text:span text:style-name="T507">42.3</text:span><text:span text:style-name="T508">.<text:s/></text:span><text:span text:style-name="T509">Komisijos darbo reglamento nustatyta tvarka organizuoja Komisijos posėdžius, pasitarimus ir jiems vadovauja;</text:span></text:p>
      <text:p text:style-name="P510"><text:span text:style-name="T511">42.4</text:span><text:span text:style-name="T512">. Komisijos vardu pasirašo Komisijos priimtus sprendimus, nutarimus, kitus dokumentus;</text:span></text:p>
      <text:p text:style-name="P513"><text:span text:style-name="T514">42.5</text:span><text:span text:style-name="T515">. teikia Komisijai tvirtinti Komisijos admin</text:span><text:span text:style-name="T516">istracijos struktūrą;</text:span></text:p>
      <text:p text:style-name="P517"><text:span text:style-name="T518">42.6</text:span><text:span text:style-name="T519">. tvirtina Komisijos administracijos padalinių nuostatus, pareigybių sąrašus ir aprašymus;</text:span></text:p>
      <text:p text:style-name="P520"><text:span text:style-name="T521">42.7</text:span><text:span text:style-name="T522">. įstatymų nustatyta tvarka priima į pareigas ir atleidžia iš pareigų Komisijos administracijos valstybės tarnautojus ir darbuo</text:span><text:span text:style-name="T523">tojus, dirbančius pagal darbo sutartis, juos skatina ir skiria jiems nuobaudas (jeigu Komisijos darbo reglamento nustatyta tvarka nepaveda to daryti Komisijos administracijos direktoriui);</text:span></text:p>
      <text:p text:style-name="P524"><text:span text:style-name="T525">42.8</text:span><text:span text:style-name="T526">. tvirtina Komisijos strateginį veiklos planą;</text:span></text:p>
      <text:p text:style-name="P527"><text:span text:style-name="T528">42.9</text:span><text:span text:style-name="T529">. Ko</text:span><text:span text:style-name="T530">misijos vardu sudaro sutartis, kontroliuoja, kaip jos vykdomos (jeigu Komisijos darbo reglamento nustatyta tvarka nepaveda to daryti Komisijos administracijos direktoriui);</text:span></text:p>
      <text:p text:style-name="P531"><text:span text:style-name="T532">42.10</text:span><text:span text:style-name="T533">. kiekvienais metais parengia planuojamų Komisijos metinių pajamų ir išlai</text:span><text:span text:style-name="T534">dų sąmatą, pateikia ją svarstyti ir tvirtinti Komisijai;</text:span></text:p>
      <text:p text:style-name="P535"><text:span text:style-name="T536">42.11</text:span><text:span text:style-name="T537">. disponuoja Komisijai skirtomis lėšomis pagal patvirtintą sąmatą;</text:span></text:p>
      <text:p text:style-name="P538"><text:span text:style-name="T539">42.12</text:span><text:span text:style-name="T540">. organizuoja iš valstybės biudžeto finansuojamų programų rengimą ir vykdymą;</text:span></text:p>
      <text:p text:style-name="P541"><text:span text:style-name="T542">42.13</text:span><text:span text:style-name="T543">. kiekvienais metais organi</text:span><text:span text:style-name="T544">zuoja praėjusių metų finansinių ataskaitų rinkinio nepriklausomą auditą;</text:span></text:p>
      <text:p text:style-name="P545"><text:span text:style-name="T546">42.14</text:span><text:span text:style-name="T547">. kiekvienais metais iki kovo 1 dienos parengia ir pateikia Komisijai svarstyti praėjusių metų Komisijos veiklos ataskaitą ir finansinių ataskaitų rinkinį kartu su nepriklaus</text:span><text:span text:style-name="T548">omo auditoriaus išvada ir audito ataskaita;</text:span></text:p>
      <text:p text:style-name="P549"><text:span text:style-name="T550">42.15</text:span><text:span text:style-name="T551">. spręsdamas savo kompetencijai priskirtus klausimus, leidžia įsakymus, kontroliuoja, kaip jie įgyvendinami;</text:span></text:p>
      <text:p text:style-name="P552"><text:span text:style-name="T553">42.16</text:span><text:span text:style-name="T554">. atlieka kitas Lietuvos Respublikos įstatymų, kitų teisės aktų, šių nuostatų ir Komi</text:span><text:span text:style-name="T555">sijos jam pavestas funkcijas.</text:span></text:p>
      <text:p text:style-name="P556"><text:span text:style-name="T557">43</text:span><text:span text:style-name="T558">. Jeigu Komisijos pirmininkas laikinai negali eiti savo pareigų, jo funkcijas atlieka Komisijos pirmininko pavaduotojas.</text:span></text:p>
      <text:p text:style-name="P559"/>
      <text:p text:style-name="P560"><text:span text:style-name="T561">VI</text:span><text:span text:style-name="T562">.<text:s/></text:span><text:span text:style-name="T563">KOMISIJOS ADMINISTRACIJA</text:span></text:p>
      <text:p text:style-name="P564"/>
      <text:p text:style-name="P565"><text:span text:style-name="T566">44</text:span><text:span text:style-name="T567">. Komisijos finansinį, ūkinį ir materialinį<text:s/></text:span><text:span text:style-name="T568">aptarnavimą atlieka ir padeda Komisijai atlikti jai pavestas funkcijas Lietuvos radijo ir televizijos komisijos administracija (toliau – Administracija).</text:span></text:p>
      <text:p text:style-name="P569"><text:span text:style-name="T570">45</text:span><text:span text:style-name="T571">. Administracijos struktūrą ir Administracijos darbo reglamentą tvirtina Komisija.</text:span></text:p>
      <text:p text:style-name="P572"><text:span text:style-name="T573">46</text:span><text:span text:style-name="T574">. Admin</text:span><text:span text:style-name="T575">istracijos valstybės tarnautojų ir darbuotojų, dirbančių pagal darbo sutartis, didžiausią leistiną pareigybių skaičių nustato Seimo valdyba.</text:span></text:p>
      <text:p text:style-name="P576"><text:span text:style-name="T577">47</text:span><text:span text:style-name="T578">. Administracijos veikla organizuojama pagal Administracijos darbo reglamentą.</text:span></text:p>
      <text:p text:style-name="P579"><text:span text:style-name="T580">48</text:span><text:span text:style-name="T581">. Administracija atlieka</text:span><text:span text:style-name="T582"><text:s/>šias pagrindines funkcijas:</text:span></text:p>
      <text:p text:style-name="P583"><text:span text:style-name="T584">48.1</text:span><text:span text:style-name="T585">. rengia Komisijai pasiūlymus jos kompetencijai priskirtais klausimais;</text:span></text:p>
      <text:p text:style-name="P586"><text:span text:style-name="T587">48.2</text:span><text:span text:style-name="T588">. kontroliuoja, kaip įgyvendinami Komisijos priimti sprendimai;</text:span></text:p>
      <text:p text:style-name="P589"><text:span text:style-name="T590">48.3</text:span><text:span text:style-name="T591">. rengia Komisijos sprendimų ir nutarimų projektus;</text:span></text:p>
      <text:p text:style-name="P592"><text:span text:style-name="T593">48.4</text:span><text:span text:style-name="T594">. atlieka</text:span><text:span text:style-name="T595"><text:s/>kitas teisės aktuose nustatytas funkcijas.</text:span></text:p>
      <text:p text:style-name="P596"><text:span text:style-name="T597">49</text:span><text:span text:style-name="T598">. Komisijos administracijos direktoriaus (toliau – Administracijos direktorius) ir administracijos valstybės tarnautojų bei darbuotojų, dirbančių pagal darbo sutartis, priėmimo į pareigas tvarką, jų darbo</text:span><text:span text:style-name="T599"><text:s/>užmokesčio mokėjimo tvarką ir sąlygas, tarnybinių atlyginimų koeficientus ir kitas darbo apmokėjimo sąlygas nustato Valstybės tarnybos įstatymas, Lietuvos Respublikos darbo kodeksas.</text:span></text:p>
      <text:p text:style-name="P600"><text:span text:style-name="T601">50</text:span><text:span text:style-name="T602">. Administracijai vadovauja Administracijos direktorius.</text:span></text:p>
      <text:p text:style-name="P603"><text:span text:style-name="T604">51</text:span><text:span text:style-name="T605">. A</text:span><text:span text:style-name="T606">dministracijos direktorių konkurso tvarka penkeriems metams skiria Komisija.</text:span></text:p>
      <text:p text:style-name="P607"><text:span text:style-name="T608">52</text:span><text:span text:style-name="T609">. Administracijos direktorius:</text:span></text:p>
      <text:p text:style-name="P610"><text:span text:style-name="T611">52.1</text:span><text:span text:style-name="T612">. vadovauja Administracijai, organizuoja ir kontroliuoja Administracijos valstybės tarnautojų ir darbuotojų, dirbančių pagal darbo sutar</text:span><text:span text:style-name="T613">tis, veiklą;</text:span></text:p>
      <text:p text:style-name="P614"><text:span text:style-name="T615">52.2</text:span><text:span text:style-name="T616">. Komisijos pirmininko pavedimu įstatymų nustatyta tvarka priima į pareigas ir atleidžia iš pareigų Administracijos valstybės tarnautojus ir darbuotojus, dirbančius pagal darbo sutartis, juos skatina ir skiria jiems nuobaudas;</text:span></text:p>
      <text:p text:style-name="P617"><text:span text:style-name="T618">52.3</text:span><text:span text:style-name="T619">. spręsdamas savo kompetencijai priskirtus klausimus, leidžia įsakymus, kontroliuoja, kaip jie įgyvendinami;</text:span></text:p>
      <text:p text:style-name="P620"><text:span text:style-name="T621">52.4</text:span><text:span text:style-name="T622">. Komisijos pirmininko pavedimu ir Administracijos darbo reglamente nustatytais atvejais sudaro sutartis, kontroliuoja, kaip jos vykdymos;</text:span></text:p>
      <text:p text:style-name="P623"><text:span text:style-name="T624">52.5</text:span><text:span text:style-name="T625">. be balsavimo teisės dalyvauja Komisijos posėdžiuose, informuoja Komisiją apie įstatymuose numatytų Komisijos funkcijų atlikimą, Komisijos sprendimų vykdymą;</text:span></text:p>
      <text:p text:style-name="P626"><text:span text:style-name="T627">52.6</text:span><text:span text:style-name="T628">. pristato Komisijos ir Administracijos darbą visuomenei arba paveda tai atlikti<text:s/></text:span><text:span text:style-name="T629">kitam Administracijos darbuotojui;</text:span></text:p>
      <text:p text:style-name="P630"><text:span text:style-name="T631">52.7</text:span><text:span text:style-name="T632">. kiekvienais metais iki vasario 1 dienos atsiskaito Komisijai už Administracijos veiklą;</text:span></text:p>
      <text:p text:style-name="P633"><text:span text:style-name="T634">52.8</text:span><text:span text:style-name="T635">. atlieka kitas Lietuvos Respublikos įstatymų, kitų teisės aktų, šių nuostatų, Administracijos darbo reglamento, Ko</text:span><text:span text:style-name="T636">misijos ir Komisijos pirmininko jam pavestas funkcijas.</text:span></text:p>
      <text:p text:style-name="P637"><text:span text:style-name="T638">53</text:span><text:span text:style-name="T639">. Administracijos direktorius turi teisę gauti Komisijos sprendimus, nutarimus ir kitą informaciją, būtiną savo funkcijoms atlikti.</text:span></text:p>
      <text:p text:style-name="P640"/>
      <text:p text:style-name="P641"><text:span text:style-name="T642">VII</text:span><text:span text:style-name="T643">.<text:s/></text:span><text:span text:style-name="T644">KOMISIJOS VEIKLOS KONTROLĖ</text:span></text:p>
      <text:p text:style-name="P645"/>
      <text:p text:style-name="P646"><text:span text:style-name="T647">54</text:span><text:span text:style-name="T648">. Komisija<text:s/></text:span><text:span text:style-name="T649">kiekvienais metais iki balandžio 1 dienos pateikia Seimui praėjusių metų Komisijos veiklos ataskaitą ir finansinių ataskaitų rinkinį kartu su nepriklausomo auditoriaus išvada ir audito ataskaita. Šias ataskaitas svarsto Seimo Audito komitetas, Informacinės</text:span><text:span text:style-name="T650"><text:s/>visuomenės plėtros komitetas ir Švietimo, mokslo ir kultūros komitetas.</text:span></text:p>
      <text:p text:style-name="P651"><text:span text:style-name="T652">55</text:span><text:span text:style-name="T653">. Jeigu bent 2 iš šių nuostatų 54 punkte nurodytų Seimo komitetų nepritaria Komisijos veiklos ataskaitai ar finansinių ataskaitų rinkiniui, jie svarstomi Seimo plenariniame posė</text:span><text:span text:style-name="T654">dyje ne vėliau kaip per 30 dienų nuo komitetų pateiktos neigiamos išvados.</text:span></text:p>
      <text:p text:style-name="P655"><text:span text:style-name="T656">56</text:span><text:span text:style-name="T657">. Jeigu Seimo plenariniame posėdyje Komisijos veiklos ataskaita ar finansinių ataskaitų rinkinys nepatvirtinami, Seimas kreipiasi į Komisijos narius skyrusias institucijas ar<text:s/></text:span><text:span text:style-name="T658">organizacijas, kad šios priimtų sprendimus dėl savo paskirtų Komisijos narių veiklos tęstinumo. Jeigu daugiau kaip pusė Komisijos narių nepatvirtinami toliau tęsti veiklą Komisijoje, Komisijos narius skyrusios institucijos ar organizacijos privalo paskirti</text:span><text:span text:style-name="T659"><text:s/>kitus Komisijos narius ir pradedama skaičiuoti nauja Komisijos kadencija.</text:span></text:p>
      <text:p text:style-name="P660"/>
      <text:p text:style-name="P661"><text:span text:style-name="T662">VIII</text:span><text:span text:style-name="T663">.<text:s/></text:span><text:span text:style-name="T664">KOMISIJOS VIDAUS ADMINISTRAVIMO KONTROLĖ</text:span></text:p>
      <text:p text:style-name="P665"/>
      <text:p text:style-name="P666"><text:span text:style-name="T667">57</text:span><text:span text:style-name="T668">. Komisijos finansinį ir veiklos auditą atlieka Lietuvos Respublikos valstybės<text:s/></text:span><text:soft-page-break/><text:span text:style-name="T669">kontrolė.</text:span></text:p>
      <text:p text:style-name="P670"><text:span text:style-name="T671">58</text:span><text:span text:style-name="T672">. Komisijos finansų<text:s/></text:span><text:span text:style-name="T673">kontrolę atlieka Komisijos pirmininko paskirti valstybės tarnautojai arba darbuotojai, dirbantys pagal darbo sutartis.</text:span></text:p>
      <text:p text:style-name="P674"><text:span text:style-name="T675">59</text:span><text:span text:style-name="T676">. Komisijos strateginio veiklos plano įgyvendinimo kontrolę atlieka Komisijos pirmininkas.</text:span></text:p>
      <text:p text:style-name="P677"/>
      <text:p text:style-name="P678"><text:span text:style-name="T679">IX</text:span><text:span text:style-name="T680">.<text:s/></text:span><text:span text:style-name="T681">BAIGIAMOSIOS NUOSTATOS</text:span></text:p>
      <text:p text:style-name="P682"/>
      <text:p text:style-name="P683"><text:span text:style-name="T684">60</text:span><text:span text:style-name="T685">. Komisija gali būti reorganizuojama ir likviduojama Lietuvos Respublikos įstatymų nustatytais pagrindais, tvarka ir sąlygomis.</text:span></text:p>
      <text:p text:style-name="P686"/>
      <text:p text:style-name="P687"><text:span text:style-name="T6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6-07-11T05:19:00Z</meta:creation-date>
    <dc:date>2016-07-11T05:19:00Z</dc:date>
    <meta:template xlink:href="Normal" xlink:type="simple"/>
    <meta:editing-cycles>2</meta:editing-cycles>
    <meta:editing-duration>PT0S</meta:editing-duration>
    <meta:document-statistic meta:page-count="11" meta:paragraph-count="196" meta:word-count="4204" meta:character-count="35962" meta:row-count="532" meta:non-whitespace-character-count="31954"/>
  </office:meta>
</office:document-meta>
</file>