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font-style="italic" style:font-style-asian="italic" style:font-style-complex="italic"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font-style="italic" style:font-style-asian="italic" style:font-style-complex="italic" fo:color="#000000" fo:letter-spacing="-0.0013in"/>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FF" fo:letter-spacing="-0.0027in" style:text-underline-type="single" style:text-underline-style="solid" style:text-underline-width="auto" style:text-underline-mode="continuous"/>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style:font-weight-complex="bold" fo:text-transform="uppercase"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with-next="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with-next="always"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P407" style:parent-style-name="Normal" style:master-page-name="MP1" style:family="paragraph">
      <style:paragraph-properties fo:widows="0" fo:orphans="0" fo:break-before="page" fo:margin-left="6.9895in">
        <style:tab-stops/>
      </style:paragraph-properties>
      <style:text-properties fo:hyphenate="false"/>
    </style:style>
    <style:style style:name="P410" style:parent-style-name="Normal" style:family="paragraph">
      <style:paragraph-properties fo:margin-left="7in">
        <style:tab-stops/>
      </style:paragraph-properties>
    </style:style>
    <style:style style:name="P411" style:parent-style-name="Normal" style:family="paragraph">
      <style:paragraph-properties fo:margin-left="7in">
        <style:tab-stops/>
      </style:paragraph-properties>
    </style:style>
    <style:style style:name="P412" style:parent-style-name="Normal" style:family="paragraph">
      <style:paragraph-properties fo:margin-left="7in">
        <style:tab-stops/>
      </style:paragraph-properties>
    </style:style>
    <style:style style:name="P413" style:parent-style-name="Normal" style:family="paragraph">
      <style:text-properties style:font-weight-complex="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text-properties style:font-weight-complex="bold"/>
    </style:style>
    <style:style style:name="P416" style:parent-style-name="Normal" style:family="paragraph">
      <style:paragraph-properties>
        <style:tab-stops>
          <style:tab-stop style:type="right" style:leader-style="dotted" style:leader-text="." style:position="10.1152in"/>
        </style:tab-stops>
      </style:paragraph-properties>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style:style>
    <style:style style:name="P424" style:parent-style-name="Normal" style:family="paragraph">
      <style:paragraph-properties>
        <style:tab-stops>
          <style:tab-stop style:type="right" style:leader-style="dotted" style:leader-text="." style:position="10.1152in"/>
        </style:tab-stops>
      </style:paragraph-properties>
    </style:style>
    <style:style style:name="P425" style:parent-style-name="Normal" style:family="paragraph">
      <style:paragraph-properties>
        <style:tab-stops>
          <style:tab-stop style:type="right" style:leader-style="dotted" style:leader-text="." style:position="10.1152in"/>
        </style:tab-stops>
      </style:paragraph-properties>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text:display="none"/>
    </style:style>
    <style:style style:name="P434" style:parent-style-name="Normal" style:family="paragraph">
      <style:paragraph-properties>
        <style:tab-stops>
          <style:tab-stop style:type="right" style:leader-style="dotted" style:leader-text="." style:position="10.1152in"/>
        </style:tab-stops>
      </style:paragraph-properties>
    </style:style>
    <style:style style:name="P435" style:parent-style-name="Normal" style:family="paragraph">
      <style:paragraph-properties>
        <style:tab-stops>
          <style:tab-stop style:type="right" style:leader-style="dotted" style:leader-text="." style:position="10.1152in"/>
        </style:tab-stops>
      </style:paragraph-properties>
    </style:style>
    <style:style style:name="P436" style:parent-style-name="Normal" style:family="paragraph">
      <style:paragraph-properties>
        <style:tab-stops>
          <style:tab-stop style:type="right" style:leader-style="dotted" style:leader-text="." style:position="10.1152in"/>
        </style:tab-stops>
      </style:paragraph-properties>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text:display="none"/>
    </style:style>
    <style:style style:name="P440" style:parent-style-name="Normal" style:family="paragraph">
      <style:paragraph-properties fo:text-align="center"/>
    </style:style>
    <style:style style:name="TableColumn442" style:family="table-column">
      <style:table-column-properties style:column-width="0.3993in" style:use-optimal-column-width="false"/>
    </style:style>
    <style:style style:name="TableColumn443" style:family="table-column">
      <style:table-column-properties style:column-width="0.9166in" style:use-optimal-column-width="false"/>
    </style:style>
    <style:style style:name="TableColumn444" style:family="table-column">
      <style:table-column-properties style:column-width="1.5381in" style:use-optimal-column-width="false"/>
    </style:style>
    <style:style style:name="TableColumn445" style:family="table-column">
      <style:table-column-properties style:column-width="0.7687in" style:use-optimal-column-width="false"/>
    </style:style>
    <style:style style:name="TableColumn446" style:family="table-column">
      <style:table-column-properties style:column-width="0.843in" style:use-optimal-column-width="false"/>
    </style:style>
    <style:style style:name="TableColumn447" style:family="table-column">
      <style:table-column-properties style:column-width="0.7687in" style:use-optimal-column-width="false"/>
    </style:style>
    <style:style style:name="TableColumn448" style:family="table-column">
      <style:table-column-properties style:column-width="0.8506in" style:use-optimal-column-width="false"/>
    </style:style>
    <style:style style:name="TableColumn449" style:family="table-column">
      <style:table-column-properties style:column-width="2.6111in" style:use-optimal-column-width="false"/>
    </style:style>
    <style:style style:name="TableColumn450" style:family="table-column">
      <style:table-column-properties style:column-width="1.4423in" style:use-optimal-column-width="false"/>
    </style:style>
    <style:style style:name="Table441" style:family="table">
      <style:table-properties style:width="10.1388in" fo:margin-left="0.0277in" table:align="left"/>
    </style:style>
    <style:style style:name="TableRow451" style:family="table-row">
      <style:table-row-properties style:min-row-height="0.0131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Row466" style:family="table-row">
      <style:table-row-properties style:min-row-height="0.0131in" style:use-optimal-row-height="false" fo:keep-together="always"/>
    </style:style>
    <style:style style:name="P467" style:parent-style-name="Normal" style:family="paragraph">
      <style:paragraph-properties fo:widows="0" fo:orphans="0" fo:text-align="center" fo:background-color="#FFFFFF"/>
      <style:text-properties fo:font-size="11pt" style:font-size-asian="11pt"/>
    </style:style>
    <style:style style:name="P468" style:parent-style-name="Normal" style:family="paragraph">
      <style:paragraph-properties fo:widows="0" fo:orphans="0" fo:text-align="center" fo:background-color="#FFFFFF"/>
      <style:text-properties fo:font-size="11pt" style:font-size-asian="11pt"/>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P478" style:parent-style-name="Normal" style:family="paragraph">
      <style:paragraph-properties fo:widows="0" fo:orphans="0" fo:text-align="center" fo:background-color="#FFFFFF"/>
      <style:text-properties fo:font-size="11pt" style:font-size-asian="11pt"/>
    </style:style>
    <style:style style:name="P479" style:parent-style-name="Normal" style:family="paragraph">
      <style:paragraph-properties fo:widows="0" fo:orphans="0" fo:text-align="center" fo:background-color="#FFFFFF"/>
      <style:text-properties fo:font-size="11pt" style:font-size-asian="11pt"/>
    </style:style>
    <style:style style:name="TableRow480" style:family="table-row">
      <style:table-row-properties style:min-row-height="0.0131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style:font-weight-complex="bold"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style:font-weight-complex="bold"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style:font-weight-complex="bold"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style:font-weight-complex="bold"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style:font-weight-complex="bold"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1pt" style:font-size-asian="11pt"/>
    </style:style>
    <style:style style:name="TableRow508" style:family="table-row">
      <style:table-row-properties style:min-row-height="0.0131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P511" style:parent-style-name="Normal" style:family="paragraph">
      <style:paragraph-properties fo:widows="0" fo:orphans="0" fo:background-color="#FFFFFF"/>
      <style:text-properties fo:font-size="11pt" style:font-size-asian="11pt"/>
    </style:style>
    <style:style style:name="P512" style:parent-style-name="Normal" style:family="paragraph">
      <style:paragraph-properties fo:widows="0" fo:orphans="0" fo:background-color="#FFFFFF"/>
      <style:text-properties fo:font-size="11pt" style:font-size-asian="11pt"/>
    </style:style>
    <style:style style:name="P513" style:parent-style-name="Normal" style:family="paragraph">
      <style:paragraph-properties fo:widows="0" fo:orphans="0" fo:background-color="#FFFFFF"/>
      <style:text-properties fo:font-size="11pt" style:font-size-asian="11pt"/>
    </style:style>
    <style:style style:name="P514" style:parent-style-name="Normal" style:family="paragraph">
      <style:paragraph-properties fo:widows="0" fo:orphans="0" fo:background-color="#FFFFFF"/>
      <style:text-properties fo:font-size="11pt" style:font-size-asian="11pt"/>
    </style:style>
    <style:style style:name="P515" style:parent-style-name="Normal" style:family="paragraph">
      <style:paragraph-properties fo:widows="0" fo:orphans="0" fo:background-color="#FFFFFF"/>
      <style:text-properties fo:font-size="11pt" style:font-size-asian="11pt"/>
    </style:style>
    <style:style style:name="P516" style:parent-style-name="Normal" style:family="paragraph">
      <style:paragraph-properties fo:widows="0" fo:orphans="0" fo:background-color="#FFFFFF"/>
      <style:text-properties fo:font-size="11pt" style:font-size-asian="11pt"/>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style:style>
    <style:style style:name="P539" style:parent-style-name="Normal" style:family="paragraph">
      <style:paragraph-properties fo:margin-right="0.0125in"/>
    </style:style>
    <style:style style:name="P540" style:parent-style-name="Normal" style:family="paragraph">
      <style:paragraph-properties fo:margin-right="0.0125in"/>
    </style:style>
    <style:style style:name="P541" style:parent-style-name="Normal" style:family="paragraph">
      <style:paragraph-properties fo:text-align="center"/>
    </style:style>
    <style:style style:name="P542" style:parent-style-name="Normal" style:family="paragraph">
      <style:paragraph-properties fo:break-before="page" fo:margin-left="6.3in">
        <style:tab-stops/>
      </style:paragraph-properties>
    </style:style>
    <style:style style:name="P543" style:parent-style-name="Normal" style:family="paragraph">
      <style:paragraph-properties fo:margin-left="6.3in">
        <style:tab-stops/>
      </style:paragraph-properties>
    </style:style>
    <style:style style:name="P544" style:parent-style-name="Normal" style:family="paragraph">
      <style:paragraph-properties fo:margin-left="6.3in">
        <style:tab-stops/>
      </style:paragraph-properties>
    </style:style>
    <style:style style:name="P545" style:parent-style-name="Normal" style:family="paragraph">
      <style:paragraph-properties fo:margin-left="6.3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style:font-weight-complex="bold"/>
    </style:style>
    <style:style style:name="P549" style:parent-style-name="Normal" style:family="paragraph">
      <style:paragraph-properties>
        <style:tab-stops>
          <style:tab-stop style:type="right" style:leader-style="dotted" style:leader-text="." style:position="10.1152in"/>
        </style:tab-stops>
      </style:paragraph-properties>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style:style>
    <style:style style:name="P557" style:parent-style-name="Normal" style:family="paragraph">
      <style:paragraph-properties>
        <style:tab-stops>
          <style:tab-stop style:type="right" style:leader-style="dotted" style:leader-text="." style:position="10.1152in"/>
        </style:tab-stops>
      </style:paragraph-properties>
    </style:style>
    <style:style style:name="P558" style:parent-style-name="Normal" style:family="paragraph">
      <style:paragraph-properties>
        <style:tab-stops>
          <style:tab-stop style:type="right" style:leader-style="dotted" style:leader-text="." style:position="10.1152in"/>
        </style:tab-stops>
      </style:paragraph-properties>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text:display="none"/>
    </style:style>
    <style:style style:name="P562" style:parent-style-name="Normal" style:family="paragraph">
      <style:paragraph-properties>
        <style:tab-stops>
          <style:tab-stop style:type="right" style:leader-style="dotted" style:leader-text="." style:position="10.1152in"/>
        </style:tab-stops>
      </style:paragraph-properties>
    </style:style>
    <style:style style:name="P563" style:parent-style-name="Normal" style:family="paragraph">
      <style:paragraph-properties>
        <style:tab-stops>
          <style:tab-stop style:type="right" style:leader-style="dotted" style:leader-text="." style:position="10.1152in"/>
        </style:tab-stops>
      </style:paragraph-properties>
    </style:style>
    <style:style style:name="P564" style:parent-style-name="Normal" style:family="paragraph">
      <style:paragraph-properties>
        <style:tab-stops>
          <style:tab-stop style:type="right" style:leader-style="dotted" style:leader-text="." style:position="10.1152in"/>
        </style:tab-stops>
      </style:paragraph-properties>
    </style:style>
    <style:style style:name="P565" style:parent-style-name="Normal" style:family="paragraph">
      <style:paragraph-properties fo:text-align="center"/>
    </style:style>
    <style:style style:name="TableColumn567" style:family="table-column">
      <style:table-column-properties style:column-width="0.3944in" style:use-optimal-column-width="false"/>
    </style:style>
    <style:style style:name="TableColumn568" style:family="table-column">
      <style:table-column-properties style:column-width="0.8923in" style:use-optimal-column-width="false"/>
    </style:style>
    <style:style style:name="TableColumn569" style:family="table-column">
      <style:table-column-properties style:column-width="2.209in" style:use-optimal-column-width="false"/>
    </style:style>
    <style:style style:name="TableColumn570" style:family="table-column">
      <style:table-column-properties style:column-width="0.8847in" style:use-optimal-column-width="false"/>
    </style:style>
    <style:style style:name="TableColumn571" style:family="table-column">
      <style:table-column-properties style:column-width="0.6472in" style:use-optimal-column-width="false"/>
    </style:style>
    <style:style style:name="TableColumn572" style:family="table-column">
      <style:table-column-properties style:column-width="0.6027in" style:use-optimal-column-width="false"/>
    </style:style>
    <style:style style:name="TableColumn573" style:family="table-column">
      <style:table-column-properties style:column-width="0.6618in" style:use-optimal-column-width="false"/>
    </style:style>
    <style:style style:name="TableColumn574" style:family="table-column">
      <style:table-column-properties style:column-width="0.6027in" style:use-optimal-column-width="false"/>
    </style:style>
    <style:style style:name="TableColumn575" style:family="table-column">
      <style:table-column-properties style:column-width="2.2312in" style:use-optimal-column-width="false"/>
    </style:style>
    <style:style style:name="TableColumn576" style:family="table-column">
      <style:table-column-properties style:column-width="1.0187in" style:use-optimal-column-width="false"/>
    </style:style>
    <style:style style:name="Table566" style:family="table">
      <style:table-properties style:width="10.1451in" fo:margin-left="0.0277in" table:align="lef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Row592" style:family="table-row">
      <style:table-row-properties style:min-row-height="0.0138in" style:use-optimal-row-height="false" fo:keep-together="always"/>
    </style:style>
    <style:style style:name="P593" style:parent-style-name="Normal" style:family="paragraph">
      <style:paragraph-properties fo:widows="0" fo:orphans="0" fo:text-align="center" fo:background-color="#FFFFFF"/>
      <style:text-properties fo:font-size="11pt" style:font-size-asian="11pt"/>
    </style:style>
    <style:style style:name="P594" style:parent-style-name="Normal" style:family="paragraph">
      <style:paragraph-properties fo:widows="0" fo:orphans="0" fo:text-align="center" fo:background-color="#FFFFFF"/>
      <style:text-properties fo:font-size="11pt" style:font-size-asian="11pt"/>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P606" style:parent-style-name="Normal" style:family="paragraph">
      <style:paragraph-properties fo:widows="0" fo:orphans="0" fo:text-align="center" fo:background-color="#FFFFFF"/>
      <style:text-properties fo:font-size="11pt" style:font-size-asian="11pt"/>
    </style:style>
    <style:style style:name="P607" style:parent-style-name="Normal" style:family="paragraph">
      <style:paragraph-properties fo:widows="0" fo:orphans="0" fo:text-align="center" fo:background-color="#FFFFFF"/>
      <style:text-properties fo:font-size="11pt" style:font-size-asian="11pt"/>
    </style:style>
    <style:style style:name="TableRow608" style:family="table-row">
      <style:table-row-properties style:min-row-height="0.0138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style:font-weight-complex="bold"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style:font-weight-complex="bold"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style:font-weight-complex="bold"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style:font-weight-complex="bold"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style:font-weight-complex="bold"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style:font-weight-complex="bold"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style:font-weight-complex="bold"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P642" style:parent-style-name="Normal" style:family="paragraph">
      <style:paragraph-properties fo:widows="0" fo:orphans="0" fo:background-color="#FFFFFF"/>
      <style:text-properties fo:font-size="11pt" style:font-size-asian="11pt"/>
    </style:style>
    <style:style style:name="P643" style:parent-style-name="Normal" style:family="paragraph">
      <style:paragraph-properties fo:widows="0" fo:orphans="0" fo:background-color="#FFFFFF"/>
      <style:text-properties fo:font-size="11pt" style:font-size-asian="11pt"/>
    </style:style>
    <style:style style:name="P644" style:parent-style-name="Normal" style:family="paragraph">
      <style:paragraph-properties fo:widows="0" fo:orphans="0" fo:background-color="#FFFFFF"/>
      <style:text-properties fo:font-size="11pt" style:font-size-asian="11pt"/>
    </style:style>
    <style:style style:name="P645" style:parent-style-name="Normal" style:family="paragraph">
      <style:paragraph-properties fo:widows="0" fo:orphans="0" fo:background-color="#FFFFFF"/>
      <style:text-properties fo:font-size="11pt" style:font-size-asian="11pt"/>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P667"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P668"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P669" style:parent-style-name="Normal" style:family="paragraph">
      <style:paragraph-properties fo:text-align="center">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P670" style:parent-style-name="Normal" style:master-page-name="MP2" style:family="paragraph">
      <style:paragraph-properties fo:break-before="page" fo:margin-left="3.15in">
        <style:tab-stops>
          <style:tab-stop style:type="left" style:position="2.475in"/>
          <style:tab-stop style:type="left" style:position="2.9125in"/>
          <style:tab-stop style:type="left" style:position="3.6in"/>
          <style:tab-stop style:type="left" style:position="3.975in"/>
          <style:tab-stop style:type="left" style:position="4.0375in"/>
        </style:tab-stops>
      </style:paragraph-properties>
      <style:text-properties fo:color="#000000"/>
    </style:style>
    <style:style style:name="P673" style:parent-style-name="Normal" style:family="paragraph">
      <style:paragraph-properties fo:widows="0" fo:orphans="0" fo:margin-left="3.1493in">
        <style:tab-stops/>
      </style:paragraph-properties>
      <style:text-properties fo:color="#000000" fo:hyphenate="false"/>
    </style:style>
    <style:style style:name="P674" style:parent-style-name="Normal" style:family="paragraph">
      <style:paragraph-properties fo:widows="0" fo:orphans="0" fo:margin-left="3.1493in">
        <style:tab-stops/>
      </style:paragraph-properties>
      <style:text-properties fo:color="#000000" fo:hyphenate="false"/>
    </style:style>
    <style:style style:name="P675" style:parent-style-name="Normal" style:family="paragraph">
      <style:paragraph-properties fo:widows="0" fo:orphans="0" fo:margin-left="3.1493in">
        <style:tab-stops/>
      </style:paragraph-properties>
      <style:text-properties fo:color="#000000" fo:hyphenate="false"/>
    </style:style>
    <style:style style:name="P676" style:parent-style-name="Normal" style:family="paragraph">
      <style:paragraph-properties fo:widows="0" fo:orphans="0" fo:text-align="justify"/>
      <style:text-properties fo:color="#000000" fo:hyphenate="false"/>
    </style:style>
    <style:style style:name="P6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color="#000000"/>
    </style:style>
    <style:style style:name="P841" style:parent-style-name="Normal" style:family="paragraph">
      <style:paragraph-properties fo:widows="0" fo:orphans="0" fo:break-before="page" fo:margin-left="3.1493in">
        <style:tab-stops/>
      </style:paragraph-properties>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margin-left="3.1493in">
        <style:tab-stops/>
      </style:paragraph-properties>
      <style:text-properties fo:color="#000000" fo:hyphenate="false"/>
    </style:style>
    <style:style style:name="P844" style:parent-style-name="Normal" style:family="paragraph">
      <style:paragraph-properties fo:widows="0" fo:orphans="0" fo:margin-left="3.1493in">
        <style:tab-stops/>
      </style:paragraph-properties>
      <style:text-properties fo:color="#000000" fo:hyphenate="false"/>
    </style:style>
    <style:style style:name="P845" style:parent-style-name="Normal" style:family="paragraph">
      <style:paragraph-properties fo:widows="0" fo:orphans="0" fo:margin-left="3.1493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style:text-properties fo:font-weight="bold" style:font-weight-asian="bold" style:font-weight-complex="bold" fo:color="#000000"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color="#000000"/>
    </style:style>
    <style:style style:name="P961" style:parent-style-name="Normal" style:family="paragraph">
      <style:paragraph-properties fo:widows="0" fo:orphans="0" fo:break-before="page" fo:margin-left="3.1493in">
        <style:tab-stops/>
      </style:paragraph-properties>
      <style:text-properties fo:hyphenate="false"/>
    </style:style>
    <style:style style:name="T962" style:parent-style-name="DefaultParagraphFont" style:family="text">
      <style:text-properties fo:color="#000000"/>
    </style:style>
    <style:style style:name="P963" style:parent-style-name="Normal" style:family="paragraph">
      <style:paragraph-properties fo:widows="0" fo:orphans="0" fo:margin-left="3.1493in">
        <style:tab-stops/>
      </style:paragraph-properties>
      <style:text-properties fo:color="#000000" fo:hyphenate="false"/>
    </style:style>
    <style:style style:name="P964" style:parent-style-name="Normal" style:family="paragraph">
      <style:paragraph-properties fo:widows="0" fo:orphans="0" fo:margin-left="3.1493in">
        <style:tab-stops/>
      </style:paragraph-properties>
      <style:text-properties fo:color="#000000" fo:hyphenate="false"/>
    </style:style>
    <style:style style:name="P965" style:parent-style-name="Normal" style:family="paragraph">
      <style:paragraph-properties fo:widows="0" fo:orphans="0" fo:margin-left="3.1493in">
        <style:tab-stops/>
      </style:paragraph-properties>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style:text-properties fo:color="#000000"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font-weight="bold" style:font-weight-asian="bold" style:font-weight-complex="bold"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font-weight="bold" style:font-weight-asian="bold" style:font-weight-complex="bold" fo:color="#000000" fo:letter-spacing="-0.0013in"/>
    </style:style>
    <style:style style:name="T1043" style:parent-style-name="DefaultParagraphFont" style:family="text">
      <style:text-properties fo:color="#000000" fo:letter-spacing="-0.0013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font-weight="bold" style:font-weight-asian="bold" style:font-weight-complex="bold"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font-weight="bold" style:font-weight-asian="bold" style:font-weight-complex="bold"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font-weight="bold" style:font-weight-asian="bold" style:font-weight-complex="bold"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T1160" style:parent-style-name="DefaultParagraphFont" style:family="text">
      <style:text-properties fo:font-weight="bold" style:font-weight-asian="bold" style:font-weight-complex="bold" fo:color="#000000" fo:letter-spacing="0.0027in"/>
    </style:style>
    <style:style style:name="T1161" style:parent-style-name="DefaultParagraphFont" style:family="text">
      <style:text-properties fo:color="#000000" fo:letter-spacing="0.0027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P1191" style:parent-style-name="Normal" style:family="paragraph">
      <style:paragraph-properties fo:widows="0" fo:orphans="0" fo:break-before="page" fo:margin-left="3.1493in">
        <style:tab-stops/>
      </style:paragraph-properties>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margin-left="3.1493in">
        <style:tab-stops/>
      </style:paragraph-properties>
      <style:text-properties fo:color="#000000" fo:hyphenate="false"/>
    </style:style>
    <style:style style:name="P1194" style:parent-style-name="Normal" style:family="paragraph">
      <style:paragraph-properties fo:widows="0" fo:orphans="0" fo:margin-left="3.1493in">
        <style:tab-stops/>
      </style:paragraph-properties>
      <style:text-properties fo:color="#000000" fo:hyphenate="false"/>
    </style:style>
    <style:style style:name="P1195" style:parent-style-name="Normal" style:family="paragraph">
      <style:paragraph-properties fo:widows="0" fo:orphans="0" fo:margin-left="3.1493in">
        <style:tab-stops/>
      </style:paragraph-properties>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text-properties fo:color="#000000"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T1346" style:parent-style-name="DefaultParagraphFont" style:family="text">
      <style:text-properties fo:font-weight="bold" style:font-weight-asian="bold" style:font-weight-complex="bold" fo:color="#000000" fo:letter-spacing="-0.0027in"/>
    </style:style>
    <style:style style:name="T1347" style:parent-style-name="DefaultParagraphFont" style:family="text">
      <style:text-properties fo:color="#000000" fo:letter-spacing="-0.0027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style:text-properties fo:hyphenate="false"/>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color="#000000"/>
    </style:style>
    <style:style style:name="P1357" style:parent-style-name="Normal" style:master-page-name="MP3" style:family="paragraph">
      <style:paragraph-properties fo:break-before="page" fo:margin-left="6.3333in">
        <style:tab-stops/>
      </style:paragraph-properties>
    </style:style>
    <style:style style:name="P1360" style:parent-style-name="Normal" style:family="paragraph">
      <style:paragraph-properties fo:margin-left="6.3333in">
        <style:tab-stops/>
      </style:paragraph-properties>
    </style:style>
    <style:style style:name="P1361" style:parent-style-name="Normal" style:family="paragraph">
      <style:paragraph-properties fo:margin-left="6.3333in">
        <style:tab-stops/>
      </style:paragraph-properties>
    </style:style>
    <style:style style:name="P1362" style:parent-style-name="Normal" style:family="paragraph">
      <style:paragraph-properties fo:margin-left="6.3333in">
        <style:tab-stops/>
      </style:paragraph-properties>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fo:letter-spacing="0.0416in"/>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indent="0.5in">
        <style:tab-stops>
          <style:tab-stop style:type="right" style:leader-style="dotted" style:leader-text="." style:position="10.0833in"/>
        </style:tab-stops>
      </style:paragraph-properties>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text:display="none"/>
    </style:style>
    <style:style style:name="T1373" style:parent-style-name="DefaultParagraphFont" style:family="text">
      <style:text-properties style:font-name="Wingdings 2" style:font-name-asian="Wingdings 2" style:font-name-complex="Wingdings 2"/>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style:font-name="Wingdings 2" style:font-name-asian="Wingdings 2" style:font-name-complex="Wingdings 2"/>
    </style:style>
    <style:style style:name="T1378" style:parent-style-name="DefaultParagraphFont" style:family="text">
      <style:text-properties text:display="none"/>
    </style:style>
    <style:style style:name="T1379" style:parent-style-name="DefaultParagraphFont" style:family="text">
      <style:text-properties style:font-name="Wingdings 2" style:font-name-asian="Wingdings 2" style:font-name-complex="Wingdings 2"/>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style:font-name="Wingdings 2" style:font-name-asian="Wingdings 2" style:font-name-complex="Wingdings 2"/>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T1384" style:parent-style-name="DefaultParagraphFont" style:family="text">
      <style:text-properties style:font-name="Wingdings 2" style:font-name-asian="Wingdings 2" style:font-name-complex="Wingdings 2"/>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style:font-name="Wingdings 2" style:font-name-asian="Wingdings 2" style:font-name-complex="Wingdings 2"/>
    </style:style>
    <style:style style:name="T1389" style:parent-style-name="DefaultParagraphFont" style:family="text">
      <style:text-properties text:display="none"/>
    </style:style>
    <style:style style:name="P1390" style:parent-style-name="Normal" style:family="paragraph">
      <style:paragraph-properties>
        <style:tab-stops>
          <style:tab-stop style:type="right" style:leader-style="dotted" style:leader-text="." style:position="10.0833in"/>
        </style:tab-stops>
      </style:paragraph-properties>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style:font-name="Wingdings 2" style:font-name-asian="Wingdings 2" style:font-name-complex="Wingdings 2"/>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P1398" style:parent-style-name="Normal" style:family="paragraph">
      <style:paragraph-properties fo:text-align="center">
        <style:tab-stops>
          <style:tab-stop style:type="right" style:leader-style="dotted" style:leader-text="." style:position="10.0833in"/>
        </style:tab-stops>
      </style:paragraph-properties>
      <style:text-properties fo:font-size="11pt" style:font-size-asian="11pt"/>
    </style:style>
    <style:style style:name="P1399" style:parent-style-name="Normal" style:family="paragraph">
      <style:paragraph-properties>
        <style:tab-stops>
          <style:tab-stop style:type="right" style:leader-style="dotted" style:leader-text="." style:position="10.0833in"/>
        </style:tab-stops>
      </style:paragraph-properties>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style:font-name="Wingdings 2" style:font-name-asian="Wingdings 2" style:font-name-complex="Wingdings 2"/>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text:display="none"/>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style:font-name="Wingdings 2" style:font-name-asian="Wingdings 2" style:font-name-complex="Wingdings 2"/>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style:style>
    <style:style style:name="T1414" style:parent-style-name="DefaultParagraphFont" style:family="text">
      <style:text-properties style:font-name="Wingdings 2" style:font-name-asian="Wingdings 2" style:font-name-complex="Wingdings 2"/>
    </style:style>
    <style:style style:name="T1415" style:parent-style-name="DefaultParagraphFont" style:family="text">
      <style:text-properties style:font-name="Wingdings 2" style:font-name-asian="Wingdings 2" style:font-name-complex="Wingdings 2"/>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text:display="none"/>
    </style:style>
    <style:style style:name="TableColumn1419" style:family="table-column">
      <style:table-column-properties style:column-width="0.4041in" style:use-optimal-column-width="false"/>
    </style:style>
    <style:style style:name="TableColumn1420" style:family="table-column">
      <style:table-column-properties style:column-width="2.1631in" style:use-optimal-column-width="false"/>
    </style:style>
    <style:style style:name="TableColumn1421" style:family="table-column">
      <style:table-column-properties style:column-width="2.4104in" style:use-optimal-column-width="false"/>
    </style:style>
    <style:style style:name="TableColumn1422" style:family="table-column">
      <style:table-column-properties style:column-width="0.5895in" style:use-optimal-column-width="false"/>
    </style:style>
    <style:style style:name="TableColumn1423" style:family="table-column">
      <style:table-column-properties style:column-width="2.2868in" style:use-optimal-column-width="false"/>
    </style:style>
    <style:style style:name="TableColumn1424" style:family="table-column">
      <style:table-column-properties style:column-width="0.7604in" style:use-optimal-column-width="false"/>
    </style:style>
    <style:style style:name="TableColumn1425" style:family="table-column">
      <style:table-column-properties style:column-width="0.5895in" style:use-optimal-column-width="false"/>
    </style:style>
    <style:style style:name="TableColumn1426" style:family="table-column">
      <style:table-column-properties style:column-width="0.8833in" style:use-optimal-column-width="false"/>
    </style:style>
    <style:style style:name="Table1418" style:family="table">
      <style:table-properties style:width="10.0875in" fo:margin-left="0.0277in" table:align="left"/>
    </style:style>
    <style:style style:name="TableRow1427" style:family="table-row">
      <style:table-row-properties style:min-row-height="0.0152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text-align="center" fo:background-color="#FFFFFF"/>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fo:language="en" fo:country="US"/>
    </style:style>
    <style:style style:name="T1432" style:parent-style-name="DefaultParagraphFont" style:family="text">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text-align="center"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text-align="center"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1pt" style:font-size-asian="11pt"/>
    </style:style>
    <style:style style:name="TableRow1439" style:family="table-row">
      <style:table-row-properties style:min-row-height="0.0152in" style:use-optimal-row-height="false" fo:keep-together="always"/>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text-align="center"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text-align="center"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text-align="center" fo:background-color="#FFFFFF"/>
      <style:text-properties fo:font-size="11pt" style:font-size-asian="11pt"/>
    </style:style>
    <style:style style:name="P1449" style:parent-style-name="Normal" style:family="paragraph">
      <style:paragraph-properties fo:widows="0" fo:orphans="0" fo:text-align="center" fo:background-color="#FFFFFF"/>
      <style:text-properties fo:font-size="11pt" style:font-size-asian="11pt"/>
    </style:style>
    <style:style style:name="TableRow1450" style:family="table-row">
      <style:table-row-properties style:min-row-height="0.0152in" style:use-optimal-row-height="false" fo:keep-together="always"/>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text-align="center"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text-align="center"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text-align="center" fo:background-color="#FFFFFF"/>
      <style:text-properties fo:font-size="11pt" style:font-size-asian="11pt"/>
    </style:style>
    <style:style style:name="P1457" style:parent-style-name="Normal" style:family="paragraph">
      <style:paragraph-properties fo:text-align="center"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text-align="center"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text-align="center" fo:background-color="#FFFFFF"/>
      <style:text-properties fo:font-size="11pt" style:font-size-asian="11pt"/>
    </style:style>
    <style:style style:name="P1462" style:parent-style-name="Normal" style:family="paragraph">
      <style:paragraph-properties fo:text-align="center" fo:background-color="#FFFFFF"/>
      <style:text-properties fo:font-size="11pt" style:font-size-asian="11pt"/>
    </style:style>
    <style:style style:name="TableRow1463" style:family="table-row">
      <style:table-row-properties style:min-row-height="0.0152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text-align="center" fo:background-color="#FFFFFF"/>
    </style:style>
    <style:style style:name="T1466" style:parent-style-name="DefaultParagraphFont" style:family="text">
      <style:text-properties style:font-weight-complex="bold"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text-align="center" fo:background-color="#FFFFFF"/>
    </style:style>
    <style:style style:name="T1469" style:parent-style-name="DefaultParagraphFont" style:family="text">
      <style:text-properties style:font-weight-complex="bold"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text-align="center"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text-align="center" fo:background-color="#FFFFFF"/>
    </style:style>
    <style:style style:name="T1474" style:parent-style-name="DefaultParagraphFont" style:family="text">
      <style:text-properties style:font-weight-complex="bold"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text-align="center" fo:background-color="#FFFFFF"/>
    </style:style>
    <style:style style:name="T1477" style:parent-style-name="DefaultParagraphFont" style:family="text">
      <style:text-properties style:font-weight-complex="bold"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text-align="center" fo:background-color="#FFFFFF"/>
    </style:style>
    <style:style style:name="T1480" style:parent-style-name="DefaultParagraphFont" style:family="text">
      <style:text-properties style:font-weight-complex="bold"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text-align="center" fo:background-color="#FFFFFF"/>
    </style:style>
    <style:style style:name="T1483" style:parent-style-name="DefaultParagraphFont" style:family="text">
      <style:text-properties style:font-weight-complex="bold"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text-align="center" fo:background-color="#FFFFFF"/>
    </style:style>
    <style:style style:name="T1486" style:parent-style-name="DefaultParagraphFont" style:family="text">
      <style:text-properties style:font-weight-complex="bold" fo:font-size="11pt" style:font-size-asian="11pt"/>
    </style:style>
    <style:style style:name="TableRow1487" style:family="table-row">
      <style:table-row-properties style:min-row-height="0.0152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background-color="#FFFFFF"/>
      <style:text-properties fo:font-size="11pt" style:font-size-asian="11pt"/>
    </style:style>
    <style:style style:name="TableRow1504" style:family="table-row">
      <style:table-row-properties style:min-row-height="0.0152in" style:use-optimal-row-height="false" fo:keep-together="always"/>
    </style:style>
    <style:style style:name="TableCell1505" style:family="table-cell">
      <style:table-cell-properties fo:border-top="0.0104in solid #000000" fo:border-left="none" fo:border-bottom="none" fo:border-right="none" fo:background-color="#FFFFFF" fo:padding-top="0in" fo:padding-left="0.0277in" fo:padding-bottom="0in" fo:padding-right="0.0277in"/>
    </style:style>
    <style:style style:name="P1506" style:parent-style-name="Normal" style:family="paragraph">
      <style:paragraph-properties fo:background-color="#FFFFFF"/>
      <style:text-properties fo:font-size="11pt" style:font-size-asian="11pt"/>
    </style:style>
    <style:style style:name="TableCell1507" style:family="table-cell">
      <style:table-cell-properties fo:border-top="0.0104in solid #000000" fo:border-left="none" fo:border-bottom="none" fo:border-right="none" fo:background-color="#FFFFFF" fo:padding-top="0in" fo:padding-left="0.0277in" fo:padding-bottom="0in" fo:padding-right="0.0277in"/>
    </style:style>
    <style:style style:name="P1508" style:parent-style-name="Normal" style:family="paragraph">
      <style:paragraph-properties fo:background-color="#FFFFFF"/>
      <style:text-properties fo:font-size="11pt" style:font-size-asian="11pt"/>
    </style:style>
    <style:style style:name="TableCell15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10" style:parent-style-name="Normal" style:family="paragraph">
      <style:paragraph-properties fo:text-align="end"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background-color="#FFFFFF"/>
      <style:text-properties fo:font-size="11pt" style:font-size-asian="11pt"/>
    </style:style>
    <style:style style:name="TableCell15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14" style:parent-style-name="Normal" style:family="paragraph">
      <style:paragraph-properties fo:background-color="#FFFFFF"/>
      <style:text-properties fo:font-size="11pt" style:font-size-asian="11pt"/>
    </style:style>
    <style:style style:name="TableCell15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16" style:parent-style-name="Normal" style:family="paragraph">
      <style:paragraph-properties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background-color="#FFFFFF"/>
      <style:text-properties fo:font-size="11pt" style:font-size-asian="11pt"/>
    </style:style>
    <style:style style:name="P1521" style:parent-style-name="Normal" style:family="paragraph">
      <style:paragraph-properties>
        <style:tab-stops>
          <style:tab-stop style:type="center" style:position="7.6666in"/>
        </style:tab-stops>
      </style:paragraph-properties>
    </style:style>
    <style:style style:name="P1522" style:parent-style-name="Normal" style:family="paragraph">
      <style:paragraph-properties fo:margin-left="3.8333in">
        <style:tab-stops>
          <style:tab-stop style:type="center" style:position="3.8333in"/>
        </style:tab-stops>
      </style:paragraph-properties>
      <style:text-properties fo:font-size="11pt" style:font-size-asian="11pt"/>
    </style:style>
    <style:style style:name="P1523" style:parent-style-name="Normal" style:family="paragraph">
      <style:paragraph-properties fo:margin-left="1.5in">
        <style:tab-stops/>
      </style:paragraph-properties>
      <style:text-properties fo:font-size="11pt" style:font-size-asian="11pt"/>
    </style:style>
    <style:style style:name="P1524" style:parent-style-name="Normal" style:family="paragraph">
      <style:paragraph-properties fo:text-align="center"/>
    </style:style>
    <style:style style:name="P1525" style:parent-style-name="Normal" style:family="paragraph">
      <style:paragraph-properties fo:widows="0" fo:orphans="0"/>
      <style:text-properties fo:hyphenate="false"/>
    </style:style>
    <style:style style:name="P1526" style:parent-style-name="Normal" style:master-page-name="MP4" style:family="paragraph">
      <style:paragraph-properties fo:widows="0" fo:orphans="0" fo:break-before="page" fo:margin-left="3.1493in">
        <style:tab-stops/>
      </style:paragraph-properties>
      <style:text-properties fo:color="#000000" fo:hyphenate="false"/>
    </style:style>
    <style:style style:name="P1529" style:parent-style-name="Normal" style:family="paragraph">
      <style:paragraph-properties fo:widows="0" fo:orphans="0" fo:margin-left="3.1493in">
        <style:tab-stops/>
      </style:paragraph-properties>
      <style:text-properties fo:color="#000000" fo:hyphenate="false"/>
    </style:style>
    <style:style style:name="P1530" style:parent-style-name="Normal" style:family="paragraph">
      <style:paragraph-properties fo:widows="0" fo:orphans="0" fo:margin-left="3.1493in">
        <style:tab-stops/>
      </style:paragraph-properties>
      <style:text-properties fo:color="#000000" fo:hyphenate="false"/>
    </style:style>
    <style:style style:name="P1531" style:parent-style-name="Normal" style:family="paragraph">
      <style:paragraph-properties fo:widows="0" fo:orphans="0" fo:margin-left="3.1493in">
        <style:tab-stops/>
      </style:paragraph-properties>
      <style:text-properties fo:color="#000000" fo:hyphenate="false"/>
    </style:style>
    <style:style style:name="P1532" style:parent-style-name="Normal" style:family="paragraph">
      <style:paragraph-properties fo:widows="0" fo:orphans="0" fo:text-align="justify"/>
      <style:text-properties fo:color="#000000" fo:hyphenate="false"/>
    </style:style>
    <style:style style:name="P15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4" style:parent-style-name="Normal" style:family="paragraph">
      <style:paragraph-properties fo:widows="0" fo:orphans="0" fo:text-align="justify"/>
      <style:text-properties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fo:letter-spacing="-0.0013in"/>
    </style:style>
    <style:style style:name="T1537" style:parent-style-name="DefaultParagraphFont" style:family="text">
      <style:text-properties fo:color="#000000" fo:letter-spacing="-0.0013in"/>
    </style:style>
    <style:style style:name="T1538" style:parent-style-name="DefaultParagraphFont" style:family="text">
      <style:text-properties fo:font-weight="bold" style:font-weight-asian="bold" style:font-weight-complex="bold" fo:color="#000000" fo:letter-spacing="-0.0013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34in"/>
    </style:style>
    <style:style style:name="T1548" style:parent-style-name="DefaultParagraphFont" style:family="text">
      <style:text-properties fo:color="#000000" fo:letter-spacing="-0.0034in"/>
    </style:style>
    <style:style style:name="T1549" style:parent-style-name="DefaultParagraphFont" style:family="text">
      <style:text-properties fo:font-weight="bold" style:font-weight-asian="bold" style:font-weight-complex="bold" fo:color="#000000" fo:letter-spacing="-0.0034in"/>
    </style:style>
    <style:style style:name="T1550" style:parent-style-name="DefaultParagraphFont" style:family="text">
      <style:text-properties fo:color="#000000" fo:letter-spacing="-0.0034in"/>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fo:letter-spacing="-0.0034in"/>
    </style:style>
    <style:style style:name="T1558" style:parent-style-name="DefaultParagraphFont" style:family="text">
      <style:text-properties fo:color="#000000" fo:letter-spacing="-0.0034in"/>
    </style:style>
    <style:style style:name="T1559" style:parent-style-name="DefaultParagraphFont" style:family="text">
      <style:text-properties fo:font-weight="bold" style:font-weight-asian="bold" style:font-weight-complex="bold" fo:color="#000000" fo:letter-spacing="-0.0034in"/>
    </style:style>
    <style:style style:name="T1560" style:parent-style-name="DefaultParagraphFont" style:family="text">
      <style:text-properties fo:color="#000000" fo:letter-spacing="-0.0034in"/>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style:text-properties fo:hyphenate="false"/>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MUITINĖS PRIŽIŪRIMOSE PREKIŲ SAUGOJIMO VIETOSE LAIKOMŲ PREKIŲ APSKAITOS, TVARKYMO IR APYVARTOS ATASKAITOS PILDYMO TAISYKLIŲ PATVIRTINIMO</text:p>
      <text:p text:style-name="P10"/>
      <text:p text:style-name="P11">2011 m. gruodžio 29 d. Nr.1B-764</text:p>
      <text:p text:style-name="P12">Vilnius</text:p>
      <text:p text:style-name="P13"/>
      <text:p text:style-name="P14"><text:span text:style-name="T15">Vadovaudamasis 1992 m. spalio 12 d. Tarybos reglamentu (EEB) Nr. 2913/92, nustatančiu Bendrijos muitinės kodeksą (OL<text:s/></text:span><text:span text:style-name="T16">2004 m. specialusis leidimas</text:span><text:span text:style-name="T17">, 2 skyrius, 4 tomas, p. 307), su paskutiniais pakeitimais, padarytais 2006 m. lapkričio 20 d. Tarybos reglamentu (EB) Nr. 1791/2006 (OL 2006 L 363, p. 1), 1993 m. liepos 2 d. Komisijos reglamentu (EEB) Nr. 2454/93, išdėstančiu Tarybos reglamento (EEB) Nr. 2913/92, nustatančio Bendrijos muitinės kodeksą, įgyvendinimo nuostatas (OL<text:s/></text:span><text:span text:style-name="T18">2004 m. specialusis leidimas</text:span><text:span text:style-name="T19">, 2 skyrius, 6 tomas, p. 3), su paskutiniais pakeitimais, padarytais 2010 m. lapkričio 18 d. Komisijos reglamentu (ES) Nr. 1063/2010 (OL 2010 L 307, p. 1), Lietuvos Respublikos muitinės įstatymu (Žin., 2004, Nr.<text:s/></text:span><text:a xlink:href="https://www.e-tar.lt/portal/lt/legalAct/TAR.2294490FE9DD" office:target-frame-name="_blank" xlink:show="new"><text:span text:style-name="T20">73-2517</text:span></text:a><text:span text:style-name="T21">) ir Lietuvos Respublikos Vyriausybės 2002 m. liepos 17 d. nutarimu Nr. 1157 „Dėl Laikinojo prekių saugojimo sandėlių (importo ir eksporto terminalų) steigimo ir veiklos taisyklių, patvirtinimo“ (Žin., 2002, Nr.<text:s/></text:span><text:a xlink:href="https://www.e-tar.lt/portal/lt/legalAct/TAR.C3A9E778EF92" office:target-frame-name="_blank" xlink:show="new"><text:span text:style-name="T22">74-3156</text:span></text:a><text:span text:style-name="T23">; 2005, Nr. 67-2410):</text:span></text:p>
      <text:p text:style-name="P24"><text:span text:style-name="T25">1</text:span><text:span text:style-name="T26">.<text:s/></text:span><text:span text:style-name="T27">Tvirtinu</text:span><text:span text:style-name="T28"><text:s/>pridedamas Muitinės prižiūrimose prekių saugojimo vietose laikomų prekių apskaitos, tvarkymo ir apyvartos ataskaitos pildymo taisykles.</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Muitinės departamento prie Lietuvos Respublikos finansų ministerijos direktoriaus 2004 m. balandžio 22 d. įsakymą Nr. 1B-383 „Dėl Tipinių A, C, D ir E tipo muitinės sandėliuose laikomų prekių apskaitos taisyklių patvirtinimo“ (Žin., 2004, Nr.<text:s/></text:span><text:a xlink:href="https://www.e-tar.lt/portal/lt/legalAct/TAR.B2097145BF8F" office:target-frame-name="_blank" xlink:show="new"><text:span text:style-name="T37">61-2211</text:span></text:a><text:span text:style-name="T38">);</text:span></text:p>
      <text:p text:style-name="P39"><text:span text:style-name="T40">2.2</text:span><text:span text:style-name="T41">. Muitinės departamento prie Lietuvos Respublikos finansų ministerijos generalinio direktoriaus 2005 m. lapkričio 9 d. įsakymą Nr. 1B-719 „Dėl Muitinės departamento prie Lietuvos Respublikos finansų ministerijos direktoriaus 2004 m. balandžio 22 d. įsakymo Nr. 1B-383 „Dėl Tipinių A, C, D ir E tipo muitinės sandėliuose laikomų prekių apskaitos taisyklių patvirtinimo“ pakeitimo“ (Žin., 2005, Nr.<text:s/></text:span><text:a xlink:href="https://www.e-tar.lt/portal/lt/legalAct/TAR.A84D9097C826" office:target-frame-name="_blank" xlink:show="new"><text:span text:style-name="T42">136-4906</text:span></text:a><text:span text:style-name="T43">);</text:span></text:p>
      <text:p text:style-name="P44"><text:span text:style-name="T45">2.3</text:span><text:span text:style-name="T46">. Muitinės departamento prie Lietuvos Respublikos finansų ministerijos generalinio direktoriaus 2008 m. gegužės 19 d. įsakymą Nr. 1B-350 „Dėl Laikinojo prekių saugojimo sandėliuose (importo ir eksporto terminaluose) laikomų prekių apskaitos, tvarkymo ir apyvartos ataskaitos pildymo taisyklių patvirtinimo“ (Žin., 2008, Nr.<text:s/></text:span><text:a xlink:href="https://www.e-tar.lt/portal/lt/legalAct/TAR.26AD098DA6E9" office:target-frame-name="_blank" xlink:show="new"><text:span text:style-name="T47">59-2257</text:span></text:a><text:span text:style-name="T48">);</text:span></text:p>
      <text:p text:style-name="P49"><text:span text:style-name="T50">2.4</text:span><text:span text:style-name="T51">. Muitinės departamento prie Lietuvos Respublikos finansų ministerijos generalinio direktoriaus 2008 m. spalio 17 d. įsakymą Nr. 1B-619 „Dėl Muitinės departamento prie Lietuvos Respublikos finansų ministerijos generalinio direktoriaus 2008 m. gegužės 19 d. įsakymo Nr. 1B-350 „Dėl Laikinojo prekių saugojimo sandėliuose (importo ir eksporto terminaluose) laikomų prekių apskaitos, tvarkymo ir apyvartos ataskaitos pildymo taisyklių patvirtinimo“ pakeitimo“ (Žin., 2008, Nr.<text:s/></text:span><text:a xlink:href="https://www.e-tar.lt/portal/lt/legalAct/TAR.C443E65F61ED" office:target-frame-name="_blank" xlink:show="new"><text:span text:style-name="T52">123-4699</text:span></text:a><text:span text:style-name="T53">);</text:span></text:p>
      <text:p text:style-name="P54"><text:span text:style-name="T55">2.5</text:span><text:span text:style-name="T56">. Muitinės departamento prie Lietuvos Respublikos finansų ministerijos generalinio direktoriaus 2009 m. spalio 9 d. įsakymą Nr. 1B-566 „Dėl Muitinės departamento prie Lietuvos Respublikos finansų ministerijos generalinio direktoriaus 2008 m. gegužės 19 d. įsakymo Nr. 1B-350 „Dėl Laikinojo prekių saugojimo sandėliuose (importo ir eksporto terminaluose) laikomų prekių apskaitos, tvarkymo ir apyvartos ataskaitos pildymo taisyklių patvirtinimo“ pakeitimo“ (Žin., 2009, Nr.<text:s/></text:span><text:a xlink:href="https://www.e-tar.lt/portal/lt/legalAct/TAR.15DB1465E074" office:target-frame-name="_blank" xlink:show="new"><text:span text:style-name="T57">123-5312</text:span></text:a><text:span text:style-name="T58">);</text:span></text:p>
      <text:p text:style-name="P59"><text:span text:style-name="T60">2.6</text:span><text:span text:style-name="T61">. Muitinės departamento prie Lietuvos Respublikos finansų ministerijos generalinio direktoriaus 2010 m. gruodžio 15 d. įsakymą Nr. 1B-747 „Dėl Muitinės departamento prie Lietuvos Respublikos finansų ministerijos generalinio direktoriaus 2008 m. gegužės 19 d. įsakymo Nr. 1B-350<text:s/></text:span><text:soft-page-break/><text:span text:style-name="T62">„Dėl Laikinojo prekių saugojimo sandėliuose (importo ir eksporto terminaluose) laikomų prekių apskaitos, tvarkymo ir apyvartos ataskaitos pildymo taisyklių patvirtinimo“ pakeitimo“ (Žin., 2010, Nr.<text:s/></text:span><text:a xlink:href="https://www.e-tar.lt/portal/lt/legalAct/TAR.76C10C26ACAE" office:target-frame-name="_blank" xlink:show="new"><text:span text:style-name="T63">149-7670</text:span></text:a><text:span text:style-name="T64">);</text:span></text:p>
      <text:p text:style-name="P65"><text:span text:style-name="T66">2.7</text:span><text:span text:style-name="T67">. Muitinės departamento prie Lietuvos Respublikos finansų ministerijos direktoriaus 2004 m. balandžio 22 d. įsakymą Nr. 1B-384 „Dėl Tipinių laisvuosiuose sandėliuose laikomų prekių apskaitos taisyklių patvirtinimo“ (Žin., 2004, Nr.<text:s/></text:span><text:a xlink:href="https://www.e-tar.lt/portal/lt/legalAct/TAR.F8D2D67C87DA" office:target-frame-name="_blank" xlink:show="new"><text:span text:style-name="T68">61-2212</text:span></text:a><text:span text:style-name="T69">);</text:span></text:p>
      <text:p text:style-name="P70"><text:span text:style-name="T71">2.8</text:span><text:span text:style-name="T72">. Muitinės departamento prie Lietuvos Respublikos finansų ministerijos generalinio direktoriaus 2010 m. gruodžio 10 d. įsakymo Nr. 1B-739 „Dėl Pavyzdinės Laisvosios ekonominės zonos laisvosios teritorijos aptarnavimo sutarties ir Tipinių laisvosios ekonominės zonos laisvosios teritorijos prekių apskaitos taisyklių patvirtinimo“ (Žin., 2010, Nr.<text:s/></text:span><text:a xlink:href="https://www.e-tar.lt/portal/lt/legalAct/TAR.3C5D62544D7B" office:target-frame-name="_blank" xlink:show="new"><text:span text:style-name="T73">147-7556</text:span></text:a><text:span text:style-name="T74">) 2 punktą.</text:span></text:p>
      <text:p text:style-name="P75"><text:span text:style-name="T76">3</text:span><text:span text:style-name="T77">. Šis įsakymas įsigalioja 2012 m. gegužės 1 d.</text:span></text:p>
      <text:p text:style-name="P78"/>
      <text:p text:style-name="P79"/>
      <text:p text:style-name="P80"/>
      <text:p text:style-name="P81"><text:span text:style-name="T82">Generalinis direktorius<text:s/></text:span><text:span text:style-name="T83"><text:tab/>Antanas Šipavičius</text:span></text:p>
      <text:soft-page-break/>
      <text:p text:style-name="P84"><text:span text:style-name="T85">PATVIRTINTA</text:span></text:p>
      <text:p text:style-name="P86">Muitinės departamento prie<text:s/></text:p>
      <text:p text:style-name="P87">Lietuvos Respublikos<text:s/></text:p>
      <text:p text:style-name="P88">finansų ministerijos generalinio direktoriaus<text:s/></text:p>
      <text:p text:style-name="P89">2011 m. gruodžio 29 d. įsakymu Nr. 1B-764</text:p>
      <text:p text:style-name="P90"/>
      <text:p text:style-name="P91"><text:span text:style-name="T92">MUITINĖS PRIŽIŪRIMOSE PREKIŲ SAUGOJIMO VIETOSE LAIKOMŲ PREKIŲ APSKAITOS, TVARKYMO IR APYVARTOS ATASKAITOS PILD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Muitinės prižiūrimose prekių saugojimo vietose laikomų prekių apskaitos, tvarkymo ir apyvartos ataskaitos pildymo taisyklės (toliau – Taisyklės) reglamentuoja:</text:span></text:p>
      <text:p text:style-name="P102"><text:span text:style-name="T103">1.1</text:span><text:span text:style-name="T104">. A, C, D ir E tipo muitinės sandėliuose bei laikinojo prekių saugojimo sandėliuose (eksporto ir importo terminaluose) (toliau – terminalai) laikomų prekių apskaitos ir įprastinių tvarkymo operacijų atlikimo tvarką;</text:span></text:p>
      <text:p text:style-name="P105"><text:span text:style-name="T106">1.2</text:span><text:span text:style-name="T107">. laisvuosiuose sandėliuose bei Lietuvos Respublikos laisvųjų ekonominių zonų laisvosiose teritorijose (toliau – laisvoji teritorija):</text:span></text:p>
      <text:p text:style-name="P108"><text:span text:style-name="T109">1.2.1</text:span><text:span text:style-name="T110">. laikomų, apdorotų, perdirbtų, parduotų, pirktų prekių apskaitos tvarką;</text:span></text:p>
      <text:p text:style-name="P111"><text:span text:style-name="T112">1.2.2</text:span><text:span text:style-name="T113">. laikytų ir vėliau sunaikintų prekių apskaitos tvarką;</text:span></text:p>
      <text:p text:style-name="P114"><text:span text:style-name="T115">1.2.3</text:span><text:span text:style-name="T116">. susidariusių ir iš jų į kitas Bendrijos muitų teritorijos dalis išvežamų atliekų, kurios ūkiniu ir komerciniu požiūriu yra bevertės, apskaitos tvarką;</text:span></text:p>
      <text:p text:style-name="P117"><text:span text:style-name="T118">1.3</text:span><text:span text:style-name="T119">. terminaluose laikomų prekių apyvartos ataskaitos pildymo tvarką.</text:span></text:p>
      <text:p text:style-name="P120"><text:span text:style-name="T121">2</text:span><text:span text:style-name="T122">. Taisyklės parengtos vadovaujantis 1992 m. spalio 12 d. Tarybos reglamento (EEB) Nr. 2913/92, nustatančio Bendrijos muitinės kodeksą (OL<text:s/></text:span><text:span text:style-name="T123">2004 m. specialusis leidimas</text:span><text:span text:style-name="T124">, 2 skyrius, 4 tomas, p. 307), su paskutiniais pakeitimais, padarytais 2006 m. lapkričio 20 d. Tarybos reglamentu (EB) Nr. 1791/2006 (OL 2006 L 363, p. 1) (toliau – Bendrijos muitinės kodeksas), 52, 98–112, 176 ir 178 straipsnių, 1993 m. liepos 2 d. Komisijos reglamento (EEB) Nr. 2454/93, išdėstančio Tarybos reglamento (EEB) Nr. 2913/92, nustatančio Bendrijos muitinės kodeksą, įgyvendinimo nuostatas (OL<text:s/></text:span><text:span text:style-name="T125">2004 m. specialusis leidimas</text:span><text:span text:style-name="T126">, 2 skyrius, 6 tomas, p. 3), su paskutiniais pakeitimais, padarytais 2010 m. lapkričio 18 d. Komisijos reglamentu (ES) Nr. 1063/2010 (OL 2010 L 307, p. 1) (toliau – Bendrijos muitinės kodekso įgyvendinimo nuostatos), 185, 515, 528–535, 803, 804 ir 806 straipsnių, Lietuvos Respublikos muitinės įstatymo (toliau – Muitinės įstatymas) (Žin., 2004, Nr.<text:s/></text:span><text:a xlink:href="https://www.e-tar.lt/portal/lt/legalAct/TAR.2294490FE9DD" office:target-frame-name="_blank" xlink:show="new"><text:span text:style-name="T127">73-2517</text:span></text:a><text:span text:style-name="T128">) 54 ir 76 straipsnių bei Laikinojo prekių saugojimo sandėlių (importo ir eksporto terminalų) steigimo ir veiklos taisyklių, patvirtintų Lietuvos Respublikos Vyriausybės 2002 m. liepos 17 d. nutarimu Nr. 1157 (Žin., 2002, Nr.<text:s/></text:span><text:a xlink:href="https://www.e-tar.lt/portal/lt/legalAct/TAR.C3A9E778EF92" office:target-frame-name="_blank" xlink:show="new"><text:span text:style-name="T129">74-3156</text:span></text:a><text:span text:style-name="T130">; 2005, Nr. 67-2410), 27 punkto nuostatomis.</text:span></text:p>
      <text:p text:style-name="P131"><text:span text:style-name="T132">3</text:span><text:span text:style-name="T133">. Taisyklėse vartojamos sąvokos atitinka Bendrijos muitinės kodekse, Bendrijos muitinės kodekso įgyvendinimo nuostatose ir Prekių gabenimo, laikymo ir tikrinimo Klaipėdos valstybinio jūrų uosto pasienio kontrolės punktų teritorijoje esančiose muitinės prižiūrimose uosto komplekso zonose taisyklių, patvirtintų Lietuvos Respublikos Vyriausybės 1999 m. sausio 22 d. nutarimu Nr. 78 (Žin., 1999, Nr.<text:s/></text:span><text:a xlink:href="https://www.e-tar.lt/portal/lt/legalAct/TAR.9D01AA23274C" office:target-frame-name="_blank" xlink:show="new"><text:span text:style-name="T134">11-266</text:span></text:a><text:span text:style-name="T135">; 2005, Nr.<text:s/></text:span><text:a xlink:href="https://www.e-tar.lt/portal/lt/legalAct/TAR.06651222A337" office:target-frame-name="_blank" xlink:show="new"><text:span text:style-name="T136">9-273</text:span></text:a><text:span text:style-name="T137">; 2010, Nr.<text:s/></text:span><text:a xlink:href="https://www.e-tar.lt/portal/lt/legalAct/TAR.583BE37BA333" office:target-frame-name="_blank" xlink:show="new"><text:span text:style-name="T138">28-1311</text:span></text:a><text:span text:style-name="T139">), 2 punkte apibrėžtas sąvokas.</text:span></text:p>
      <text:p text:style-name="P140"><text:span text:style-name="T141">4</text:span><text:span text:style-name="T142">. Taisyklių reikalavimai, susiję su prekių laikinuoju saugojimu, taikomi ir laikinai saugant prekes Klaipėdos valstybinio jūrų uosto pasienio kontrolės punktų teritorijoje esančiose muitinės prižiūrimose uosto komplekso zonose bei asmens, turinčio teisę jomis disponuoti, pageidaujamoje vietoje, kai prekės laikinai saugomos pagal ilgalaikį leidimą, išduotą vadovaujantis Muitinės departamento prie Lietuvos Respublikos finansų ministerijos generalinio direktoriaus 2004 m. gruodžio 16 d. įsakymu Nr. 1B-1136 „Dėl Leidimų laikinai saugoti prekes asmens, turinčio teisę jomis disponuoti, pageidaujamoje vietoje suteikimo taisyklių patvirtinimo“ (Žin., 2004, Nr.<text:s/></text:span><text:a xlink:href="https://www.e-tar.lt/portal/lt/legalAct/TAR.99972B9A8CBA" office:target-frame-name="_blank" xlink:show="new"><text:span text:style-name="T143">182-6751</text:span></text:a><text:span text:style-name="T144">).</text:span></text:p>
      <text:p text:style-name="P145"><text:span text:style-name="T146">5</text:span><text:span text:style-name="T147">. Už muitinės sandėlyje, terminale ar laisvajame sandėlyje laikomų prekių apskaitą atsako minėtų prekių saugojimo vietų steigėjas (arba jo įgaliotas asmuo), kuris prekių apskaitą tvarko ją<text:s/></text:span><text:soft-page-break/><text:span text:style-name="T148">suderinęs su teritorine muitine, kurios veiklos zonoje įsteigtas muitinės sandėlis, terminalas ar laisvasis sandėlis.</text:span></text:p>
      <text:p text:style-name="P149"><text:span text:style-name="T150">6</text:span><text:span text:style-name="T151">. Už laisvojoje teritorijoje laikomų prekių apskaitą atsako įmonė, teisės aktų nustatyta tvarka laisvojoje teritorijoje užsiimanti veikla, susijusia su prekių saugojimu, apdorojimu, perdirbimu, gamyba, pardavimu ar pirkimu arba paslaugų teikimu laisvojoje teritorijoje (toliau – laisvosios teritorijos įmonė), kuri prekių apskaitą tvarko ją suderinusi su teritorine muitine, kurios veiklos zonoje esančioje laisvojoje ekonominėje zonoje įrengta laisvoji teritorija.</text:span></text:p>
      <text:p text:style-name="P152"><text:span text:style-name="T153">7</text:span><text:span text:style-name="T154">. Taisyklių 4 punkte nurodytose prekių saugojimo vietose laikinai saugomų prekių elektroniniai apskaitos registrai – apskaitos dokumentai informacijai kaupti – ar apskaitos lapo forma patikslinami atsižvelgiant į prekių saugojimo aplinkybes atliekant Taisyklių 8 punkte nurodytą prekių apskaitos tvarkos derinimą:</text:span></text:p>
      <text:p text:style-name="P155"><text:span text:style-name="T156">7.1</text:span><text:span text:style-name="T157">. uosto komplekso zonos naudotojui – su Klaipėdos teritorine muitine, išskyrus atvejus, kai laikinai saugomų prekių apskaitai naudojama valstybės įmonės Klaipėdos valstybinio jūrų uosto direkcijos Krovinių ir prekių, gabenamų per Klaipėdos valstybinį jūrų uostą, informacinė sistema (KIPIS);</text:span></text:p>
      <text:p text:style-name="P158"><text:span text:style-name="T159">7.2</text:span><text:span text:style-name="T160">. asmeniui, turinčiam ilgalaikį leidimą laikinai saugoti prekes jo pageidaujamoje vietoje, – su teritorine muitine, išdavusia pirmiau nurodytą leidimą. Šis asmuo taip pat gali patikslinti prekių apyvartos ataskaitos formą.</text:span></text:p>
      <text:p text:style-name="P161"><text:span text:style-name="T162">8</text:span><text:span text:style-name="T163">. Muitinės sandėlio ar terminalo savininkas, derindamas muitinės sandėlyje ar terminale laikomų prekių apskaitos tvarką su teritorine muitine, kurios veiklos zonoje yra muitinės sandėlis ar terminalas, turi nurodyti šiai apskaitai tvarkyti naudojamus elektroninius prekių apskaitos registrus ar dokumentus, juose registruojamus duomenis, aprašyti apskaitai naudojamą programinę įrangą (jeigu ji naudojama). Šiai teritorinei muitinei sutikus, elektroniniai prekių apskaitos registrai ar prekių apskaitos lapo forma gali būti patikslinti atsižvelgiant į prekių saugojimo aplinkybes, papildyti muitinės sandėlio ar terminalo savininko pageidaujamais rekvizitais arba pakeisti kitais, taip pat prekių apskaitos lapas gali būti pakeičiamas kitu dokumentu, kuriame registruojami prekių apskaitai reikalingi duomenys.</text:span></text:p>
      <text:p text:style-name="P164"><text:span text:style-name="T165">9</text:span><text:span text:style-name="T166">. Laisvojo sandėlio steigėjas (ar jo įgaliotas asmuo)</text:span><text:span text:style-name="T167"><text:s/></text:span><text:span text:style-name="T168">ar laisvosios teritorijos įmonė, derindami laisvuosiuose sandėliuose ar laisvosiose teritorijose laikomų prekių apskaitos tvarką,</text:span><text:span text:style-name="T169"><text:s/></text:span><text:span text:style-name="T170">turi pateikti teritorinei muitinei, kurios veiklos zonoje įsteigtas laisvasis sandėlis ar įrengta laisvoji teritorija, rašytinį laisvos formos prašymą. Prašyme arba prie jo pridėtuose dokumentuose turi būti pateikta ši informacija:</text:span></text:p>
      <text:p text:style-name="P171"><text:span text:style-name="T172">9.1</text:span><text:span text:style-name="T173">. detalus elektroninių prekių apskaitos registrų ar apskaitos dokumentų, numatomų naudoti laisvajame sandėlyje ar laisvojoje teritorijoje laikomų prekių apskaitai, ir šiam tikslui skirtos programinės įrangos (jeigu ji naudojama) aprašymas;</text:span></text:p>
      <text:p text:style-name="P174"><text:span text:style-name="T175">9.2</text:span><text:span text:style-name="T176">. laisvajame sandėlyje numatomų laikyti prekių rūšys ir jų muitinis statusas (Bendrijos arba ne Bendrijos prekės);</text:span></text:p>
      <text:p text:style-name="P177"><text:span text:style-name="T178">9.3</text:span><text:span text:style-name="T179">. laisvojoje teritorijoje numatomos vykdyti veiklos rūšys;</text:span></text:p>
      <text:p text:style-name="P180"><text:span text:style-name="T181">9.4</text:span><text:span text:style-name="T182">. laisvojoje teritorijoje numatomų laikyti prekių, su kuriomis siejamos numatomos veiklos rūšys, pobūdis ir jų muitinis statusas (Bendrijos arba ne Bendrijos prekės);</text:span></text:p>
      <text:p text:style-name="P183"><text:span text:style-name="T184">9.5</text:span><text:span text:style-name="T185">. muitinės procedūros, kurias atitinkamais atvejais numatoma taikyti vykdant tam tikrų rūšių veiklą laisvojoje teritorijoje;</text:span></text:p>
      <text:p text:style-name="P186"><text:span text:style-name="T187">9.6</text:span><text:span text:style-name="T188">. numatomos įprastinės prekių tvarkymo operacijos iš Bendrijos muitinės kodekso įgyvendinimo nuostatų 72 priede pateikto Įprastinių tvarkymo operacijų sąrašo;</text:span></text:p>
      <text:p text:style-name="P189"><text:span text:style-name="T190">9.7</text:span><text:span text:style-name="T191">. bet kuri kita informacija, muitinei reikalinga tinkamai laisvojo sandėlio ar laisvosios teritorijos veiklos muitinės priežiūrai užtikrinti.</text:span></text:p>
      <text:p text:style-name="P192"><text:span text:style-name="T193">10</text:span><text:span text:style-name="T194">. Prašymas teritorinėje muitinėje nagrinėjamas laikantis Muitinės įstatymo 31 straipsnio 1 ir 2 dalies nustatytos tvarkos bei terminų.</text:span></text:p>
      <text:p text:style-name="P195"><text:span text:style-name="T196">11</text:span><text:span text:style-name="T197">. Apie priimtą sprendimą suderinti laisvuosiuose sandėliuose ar laisvosiose teritorijose laikomų prekių apskaitos tvarką teritorinė muitinė raštu informuoja pareiškėją ne vėliau kaip kitą darbo dieną nuo atitinkamo sprendimo priėmimo dienos. Jeigu priimtas sprendimas nesuderinti laisvajame sandėlyje ar laisvojoje teritorijoje laikomų prekių apskaitos tvarkos, jame turi būti<text:s/></text:span><text:soft-page-break/><text:span text:style-name="T198">nurodomi tokio sprendimo motyvai ir pareiškėjo teisė šį sprendimą apskųsti vadovaujantis Bendrijos muitinės kodekso 243 straipsnio bei Muitinės įstatymo nuostatomis.</text:span></text:p>
      <text:p text:style-name="P199"><text:span text:style-name="T200">12</text:span><text:span text:style-name="T201">. Teritorinė muitinė, ketindama priimti sprendimą nesuderinti laisvuosiuose sandėliuose ar laisvosiose teritorijose laikomų prekių apskaitos tvarkos, privalo raštu informuoti pareiškėją apie priežastis, kuriomis ji ketina pagrįsti tokį sprendimą, ir suteikti jam 14 darbo dienų nuo tokio pranešimo išsiuntimo dienos pareikšti savo nuomonę. Teritorinės muitinės viršininkas, įvertinęs pareiškėjo išdėstytus motyvus arba pasibaigus nurodytam terminui, priima sprendimą, kurį ketino priimti, arba atsisako savo ketinimų, pripažinęs pareiškėjo motyvų pagrįstumą.</text:span></text:p>
      <text:p text:style-name="P202"/>
      <text:p text:style-name="P203"><text:span text:style-name="T204">II</text:span><text:span text:style-name="T205">.<text:s/></text:span><text:span text:style-name="T206">PREKIŲ APSKAITOS BENDRIEJI REIKALAVIMAI</text:span></text:p>
      <text:p text:style-name="P207"/>
      <text:p text:style-name="P208"><text:span text:style-name="T209">13</text:span><text:span text:style-name="T210">. Prekės turi būti įtrauktos į apskaitą, tvarkomą vadovaujantis Taisyklėmis, tuo metu, kai jos:</text:span></text:p>
      <text:p text:style-name="P211"><text:span text:style-name="T212">13.1</text:span><text:span text:style-name="T213">. išleidžiamos įforminus muitinio sandėliavimo procedūrą ir:</text:span></text:p>
      <text:p text:style-name="P214"><text:span text:style-name="T215">13.1.1</text:span><text:span text:style-name="T216">. fiziškai padedamos į A, C ar D tipo muitinės sandėlį; arba</text:span></text:p>
      <text:p text:style-name="P217"><text:span text:style-name="T218">13.1.2</text:span><text:span text:style-name="T219">. pristatomos į prekių saugojimo vietą, nurodytą E tipo muitinės sandėlio savininkui išduotame leidime vykdyti veiklą E tipo muitinės sandėlyje;</text:span></text:p>
      <text:p text:style-name="P220"><text:span text:style-name="T221">13.2</text:span><text:span text:style-name="T222">. fiziškai padedamos į terminalą ar kitą prekių laikinojo saugojimo vietą ir kai įforminamas jų laikinasis saugojimas;</text:span></text:p>
      <text:p text:style-name="P223"><text:span text:style-name="T224">13.3</text:span><text:span text:style-name="T225">. fiziškai padedamos į laisvąjį sandėlį ar įvežamos į laisvąją teritoriją. Konkretūs prekių įtraukimo į apskaitą terminai turi būti nustatyti laisvojo sandėlio steigėjo ar laisvosios teritorijos įmonės su teritorine muitine suderintoje laisvajame sandėlyje ar laisvojoje teritorijoje laikomų prekių apskaitos tvarkoje.</text:span></text:p>
      <text:p text:style-name="P226"><text:span text:style-name="T227">14</text:span><text:span text:style-name="T228">. Taisyklių 13 punkte nustatyti įtraukimo į apskaitą reikalavimai taikomi ir muitinės sandėliuose laikomoms atsargoms, skirtoms laivams bei orlaiviams, vežiojantiems keleivius ir (arba) krovinius tarptautiniais maršrutais, bei kitoms Bendrijos prekėms, kurioms muitinio sandėliavimo procedūra netaikoma.</text:span></text:p>
      <text:p text:style-name="P229"/>
      <text:p text:style-name="P230"><text:span text:style-name="T231">III</text:span><text:span text:style-name="T232">.<text:s/></text:span><text:span text:style-name="T233">PREKIŲ APSKAITA MUITINĖS SANDĖLYJE IR TERMINALE</text:span></text:p>
      <text:p text:style-name="P234"/>
      <text:p text:style-name="P235"><text:span text:style-name="T236">15</text:span><text:span text:style-name="T237">. Tvarkant elektroninius prekių apskaitos registrus ar pildant apskaitos dokumentus turi būti remiamasi muitinės sandėlį ar terminalą prižiūrinčios muitinės įstaigos patikrintais ar be patikrinimo priimtais duomenimis, nurodytais muitinės deklaracijose, bendrosiose deklaracijose laikinajam saugojimui, dokumentuose, pateiktuose muitiniam tikrinimui, ir prekių apžiūros (jeigu ji atlikta) rezultatais.</text:span></text:p>
      <text:p text:style-name="P238"><text:span text:style-name="T239">16</text:span><text:span text:style-name="T240">. Muitinės</text:span><text:span text:style-name="T241"><text:s/></text:span><text:span text:style-name="T242">sandėlio ar terminalo savininkas arba jo įgaliotas asmuo</text:span><text:span text:style-name="T243"><text:s/></text:span><text:span text:style-name="T244">turi atskirai įtraukti į apskaitą (įrašyti į elektroninius prekių apskaitos registrus ar užpildyti atskirą prekių apskaitos lapą) kiekvieną į:</text:span></text:p>
      <text:p text:style-name="P245"><text:span text:style-name="T246">16.1</text:span><text:span text:style-name="T247">. muitinės sandėlį padedamų prekių rūšį, nurodytą muitinės deklaracijoje arba kitame dokumente, su kuriuo į muitinės sandėlį padedamos prekės, kurioms muitinio sandėliavimo procedūra netaikoma; arba</text:span></text:p>
      <text:p text:style-name="P248"><text:span text:style-name="T249">16.2</text:span><text:span text:style-name="T250">. terminalą padedamų prekių rūšį, nurodytą bendrojoje deklaracijoje laikinajam saugojimui arba kitame dokumente, naudojamame kaip bendroji deklaracija laikinajam saugojimui.</text:span></text:p>
      <text:p text:style-name="P251"><text:span text:style-name="T252">17</text:span><text:span text:style-name="T253">. Jeigu prekių apskaitai muitinės sandėlyje ir terminale nenaudojami elektroniniai prekių apskaitos registrai, tuomet naudojami atitinkamai Muitinės sandėlyje laikomų prekių apskaitos lapas (1 priedas) arba Laikinojo prekių saugojimo sandėlyje (importo ir eksporto terminale) laikomų prekių apskaitos lapas (2 priedas). Pildomas vienas prekių apskaitos lapo egzempliorius. Jis saugomas prekių saugojimo vietoje arba kitoje su teritorine muitine, kuriai priklauso muitinės sandėlį ar terminalą prižiūrinti muitinės įstaiga, suderintoje vietoje, nurodytoje muitinės sandėlio ar terminalo savininko ir teritorinės muitinės sudarytoje muitinės sandėlio ar terminalo aptarnavimo sutartyje.</text:span></text:p>
      <text:p text:style-name="P254"><text:span text:style-name="T255">Muitinės sandėlyje laikomų prekių apskaitos lapas naudojamas ir laikinojo prekių saugojimo<text:s/></text:span><text:soft-page-break/><text:span text:style-name="T256">muitinės sandėlyje apskaitai.</text:span></text:p>
      <text:p text:style-name="P257"><text:span text:style-name="T258">18</text:span><text:span text:style-name="T259">. Jeigu muitinės sandėlio veiklai naudojamos kelios prekių saugojimo vietos, kiekvienoje iš šių vietų turi būti kaupiami joje laikomų prekių apskaitos duomenys (arba užtikrinama prieiga prie šių duomenų), įskaitant informaciją apie prekių išgabenimą į kitą muitinės sandėlio veiklai naudojamą prekių saugojimo vietą. Be to, vienoje iš prekių saugojimo vietų arba kitoje su teritorine muitine, kuriai priklauso muitinės sandėlį prižiūrinti muitinės įstaiga, suderintoje vietoje, nurodytoje muitinės sandėlio aptarnavimo sutartyje, turi būti kaupiami visų muitinės sandėlyje laikomų prekių apskaitos duomenys. Iš kitų (visų) prekių saugojimo vietų jose laikomų prekių apskaitos duomenys po kiekvieno jų pakeitimo ar papildymo turi būti nedelsiant (elektroninio ryšio priemonėmis arba faksu) perduodami į tą vietą, kurioje kaupiami visų muitinės sandėlyje laikomų prekių apskaitos duomenys.</text:span></text:p>
      <text:p text:style-name="P260"><text:span text:style-name="T261">19</text:span><text:span text:style-name="T262">. Tvarkant elektroninius prekių apskaitos registrus turi būti vadovaujamasi Muitinės sandėliuose laikomų prekių elektroninės apskaitos registrų tvarkymo instrukcija (3 priedas) ir Laikinojo prekių saugojimo sandėliuose (importo ir eksporto terminaluose) laikomų prekių elektroninės apskaitos registrų tvarkymo instrukcija (4 priedas).</text:span></text:p>
      <text:p text:style-name="P263"><text:span text:style-name="T264">Muitinės sandėlyje laikomų prekių elektroninės apskaitos registrų tvarkymo instrukcija taip pat vadovaujamasi tvarkant laikinojo prekių saugojimo muitinės sandėlyje elektroninės prekių apskaitos registrus.</text:span></text:p>
      <text:p text:style-name="P265"><text:span text:style-name="T266">20</text:span><text:span text:style-name="T267">. Pildant prekių apskaitos lapus turi būti vadovaujamasi Muitinės sandėliuose laikomų prekių apskaitos lapo pildymo instrukcija (5 priedas) ir Laikinojo prekių saugojimo sandėliuose (importo ir eksporto terminaluose) laikomų prekių apskaitos lapo pildymo instrukcija (6 priedas).</text:span></text:p>
      <text:p text:style-name="P268"><text:span text:style-name="T269">Muitinės sandėlyje laikomų prekių apskaitos lapo pildymo instrukcija taip pat vadovaujamasi pildant laikinai saugomų prekių muitinės sandėlyje prekių apskaitos lapus.</text:span></text:p>
      <text:p text:style-name="P270"><text:span text:style-name="T271">21</text:span><text:span text:style-name="T272">. Prekių apskaitos registruose ar dokumentuose nurodyti duomenys turi atitikti faktiškai muitinės sandėlyje laikomų prekių, kurioms taikoma muitinio sandėliavimo procedūra ir kurioms ji netaikoma, bei terminale laikinai saugomų prekių charakteristikas.</text:span></text:p>
      <text:p text:style-name="P273"><text:span text:style-name="T274">22</text:span><text:span text:style-name="T275">. Padedant prekes į muitinės sandėlį šie duomenys turi sutapti su duomenimis, nurodytais muitinės deklaracijose, kuriomis atitinkamoms prekėms įforminta muitinio sandėliavimo procedūra, arba dokumentuose, su kuriais į muitinės sandėlį padedamos prekės, kurioms muitinio sandėliavimo procedūra netaikoma.</text:span></text:p>
      <text:p text:style-name="P276"><text:span text:style-name="T277">23</text:span><text:span text:style-name="T278">. Duomenys apie muitinio sandėliavimo procedūros užbaigimą turi būti įrašomi į prekių apskaitos registrus ar dokumentus, jeigu prekės išgabenamos iš muitinės sandėlio, joms įforminus muitinės deklaraciją kitam muitinės sankcionuotam veiksmui, arba jeigu prekėms tebesant muitinės sandėlyje joms įforminamas kitas muitinės sankcionuotas veiksmas. Apskaitos registruose ar dokumentuose taip pat turi būti įrašomi duomenys apie prekių, kurioms muitinio sandėliavimo procedūra netaikoma, išgabenimą iš muitinės sandėlio.</text:span></text:p>
      <text:p text:style-name="P279"><text:span text:style-name="T280">Duomenys apie prekių laikinojo saugojimo terminale užbaigimą turi būti registruojami prekių apskaitoje, kai iš terminalo išgabenamoms arba jame tebesančioms prekėms įforminamas kuris nors muitinės sankcionuotas veiksmas.</text:span></text:p>
      <text:p text:style-name="P281"><text:span text:style-name="T282">24</text:span><text:span text:style-name="T283">. Muitinės sandėlių ir terminalų savininkai privalo saugoti elektroniniuose prekių apskaitos registruose kaupiamus duomenis, prekių apskaitos lapus ir kitus su muitinės sandėlyje bei terminale laikomų prekių apskaita susijusius dokumentus Bendrijos muitinės kodekso 16 straipsnio</text:span><text:span text:style-name="T284"><text:s/></text:span><text:span text:style-name="T285">ir Muitinės įstatymo 32 straipsnio nustatyta tvarka.</text:span></text:p>
      <text:p text:style-name="P286"/>
      <text:p text:style-name="P287"><text:span text:style-name="T288">IV</text:span><text:span text:style-name="T289">.<text:s/></text:span><text:span text:style-name="T290">PREKIŲ APSKAITA LAISVAJAME SANDĖLYJE IR LAISVOJOJE TERITORIJOJE</text:span></text:p>
      <text:p text:style-name="P291"/>
      <text:p text:style-name="P292"><text:span text:style-name="T293">25</text:span><text:span text:style-name="T294">. Laisvajame sandėlyje ir laisvojoje teritorijoje laikomos prekės apskaitomos tvarkant elektroninius apskaitos registrus arba šių registrų grupes ir (arba) naudojant šiam tikslui skirtą programinę įrangą arba pildant apskaitos lapus.</text:span></text:p>
      <text:p text:style-name="P295"><text:span text:style-name="T296">26</text:span><text:span text:style-name="T297">. Laisvojo sandėlio steigėjas (arba jo įgaliotas asmuo) ir laisvosios teritorijos įmonė, tvarkydami prekių apskaitą, privalo registruoti šiuos duomenis apie į laisvąjį sandėlį padėtas ar į laisvąją teritoriją įvežtas prekes, nurodytas Taisyklių 1.2 punkte:</text:span></text:p>
      <text:p text:style-name="P298"><text:span text:style-name="T299">26.1</text:span><text:span text:style-name="T300">. prekių kodus pagal aktualią Europos Bendrijos kombinuotosios nomenklatūros versiją (ne mažiau kaip keturių ženklų), aprašymą (komercinius pavadinimus), kiekį ir statusą (Bendrijos arba ne Bendrijos prekės);</text:span></text:p>
      <text:p text:style-name="P301"><text:span text:style-name="T302">26.2</text:span><text:span text:style-name="T303">. jų pakuočių rūšis, identifikavimo numerius, skaičių ir ženklinimą;</text:span></text:p>
      <text:p text:style-name="P304"><text:span text:style-name="T305">26.3</text:span><text:span text:style-name="T306">. jų gabenimo į laisvąjį sandėlį ar laisvąją teritoriją ir (arba) iš jų būdą;</text:span></text:p>
      <text:p text:style-name="P307"><text:span text:style-name="T308">26.4</text:span><text:span text:style-name="T309">. prekėms įformintas bendrąsias ir muitinės deklaracijas, transporto (važtaraščius), pardavimo dokumentus (sąskaitas) ir (arba) kitus dokumentus, su kuriais jos padėtos į laisvąjį sandėlį ar įvežtos į laisvąją teritoriją ir (arba) išgabentos iš jų;</text:span></text:p>
      <text:p text:style-name="P310"><text:span text:style-name="T311">26.5</text:span><text:span text:style-name="T312">. laisvajame sandėlyje ar laisvojoje teritorijoje atliktas įprastines prekių tvarkymo operacijas iš Bendrijos muitinės kodekso įgyvendinimo nuostatų 72 priede pateikto Įprastinių tvarkymo operacijų sąrašo;</text:span></text:p>
      <text:p text:style-name="P313"><text:span text:style-name="T314">26.6</text:span><text:span text:style-name="T315">. prekių laikymo laisvajame sandėlyje ar laisvojoje teritorijoje vietas ir po laikymo laisvajame sandėlyje ar laisvojoje teritorijoje joms įformintus muitinės sankcionuotus veiksmus;</text:span></text:p>
      <text:p text:style-name="P316"><text:span text:style-name="T317">26.7</text:span><text:span text:style-name="T318">. visus Bendrijos muitinės kodekso įgyvendinimo nuostatų 30A priede nustatytus papildomus duomenis, kuriuos privaloma nurodyti išvežimo bendrojoje deklaracijoje, kai jų reikalaujama vadovaujantis Bendrijos muitinės kodekso 182c straipsniu;</text:span></text:p>
      <text:p text:style-name="P319"><text:span text:style-name="T320">26.8</text:span><text:span text:style-name="T321">. kitus duomenis, reikalingus apskaitomų prekių tapatumui nustatyti ir su jomis atliekamų muitinės sankcionuotų veiksmų atlikimo tvarką reglamentuojančių teisės aktų nuostatoms taikyti.</text:span></text:p>
      <text:p text:style-name="P322"><text:span text:style-name="T323">27</text:span><text:span text:style-name="T324">. Laisvajame sandėlyje ar laisvojoje teritorijoje laikomų prekių sunaikinimas įforminamas teisės aktų nustatyta tvarka ir registruojamas prekių apskaitoje.</text:span></text:p>
      <text:p text:style-name="P325"><text:span text:style-name="T326">28</text:span><text:span text:style-name="T327">. Laisvajame sandėlyje ar laisvojoje teritorijoje susidariusioms ir iš jos į kitas Bendrijos muitų teritorijos dalis išvežamoms atliekoms teisės aktų nustatyta tvarka turi būti įforminti muitinės sankcionuoti veiksmai, o jų išvežimas registruojamas prekių apskaitoje.</text:span></text:p>
      <text:p text:style-name="P328"><text:span text:style-name="T329">29</text:span><text:span text:style-name="T330">. Jeigu laisvajame sandėlyje ar laisvojoje teritorijoje atlikus laikinojo įvežimo perdirbti procedūrą arba muitinės prižiūrimo perdirbimo procedūrą gauti kompensaciniai produktai arba perdirbtieji produktai toliau laikomi tame pačiame sandėlyje ar toje pačioje laisvojoje teritorijoje, jie turi būti įtraukiami į apskaitą nedelsiant, kai baigiama atitinkama laikinojo įvežimo perdirbti arba muitinės prižiūrimo perdirbimo procedūra. Konkretūs šių produktų įtraukimo į prekių apskaitą terminai turi būti nustatyti laisvojo sandėlio steigėjo ar laisvosios teritorijos įmonės su teritorine muitine suderintoje laisvojo sandėlio ar laisvosios teritorijos prekių apskaitos tvarkoje.</text:span></text:p>
      <text:p text:style-name="P331"><text:span text:style-name="T332">30</text:span><text:span text:style-name="T333">. Įvertinusi laisvojo sandėlio ar laisvosios teritorijos veiklos ir (arba) tam tikrų juose laikomų prekių specifiką, taip pat laisvojo sandėlio steigėjo ar laisvosios teritorijos įmonės pageidavimus, teritorinė muitinė, kurios veiklos zonoje įsteigtas laisvasis sandėlis ar įrengta laisvoji teritorija, turi teisę nereikalauti, kad būtų registruojami tam tikri Taisyklių 26 punkte nurodyti duomenys apie laisvajame sandėlyje ar laisvojoje teritorijoje laikomas prekes, jeigu tai neturi įtakos laisvojo sandėlio ar laisvosios teritorijos muitinės priežiūros efektyvumui, arba nustatyti papildomus tam tikrų prekių apskaitos reikalavimus: įvesti specialius laisvajame sandėlyje ar laisvojoje teritorijoje naudojamus prekių kodus, specialius prekių apskaitos dokumentus ar jų rekvizitus, nustatyti, kad apskaitoje būtų registruojami papildomi duomenys arba taikomi kiti specialūs reikalavimai.</text:span></text:p>
      <text:p text:style-name="P334"><text:span text:style-name="T335">31</text:span><text:span text:style-name="T336">. Jeigu atliekant muitinės procedūrą su laisvajame sandėlyje ar laisvojoje teritorijoje laikomomis prekėmis teisės aktų nustatyta tvarka turi būti tvarkoma tokių prekių apskaita, šios apskaitos duomenys neprivalo būti įtraukiami į laisvojo sandėlio ar laisvosios teritorijos prekių apskaitą.</text:span></text:p>
      <text:p text:style-name="P337"><text:span text:style-name="T338">32</text:span><text:span text:style-name="T339">. Muitinei pareikalavus laisvojo sandėlio steigėjas (arba jo įgaliotas asmuo) ar laisvosios teritorijos įmonė privalo nedelsdama sudaryti galimybę muitinės pareigūnams patikrinti laisvojo sandėlio ar laisvosios teritorijos prekių apskaitos duomenis, sukauptus naudojant šiam tikslui skirtą programinę įrangą, ir (arba) pateikti muitiniam tikrinimui laisvojo sandėlio ar laisvosios teritorijos prekių apskaitos dokumentus. Muitinei pageidaujant patikrinti duomenų teisingumą, muitinės pareigūnams turi būti sudarytos sąlygos apžiūrėti prekes ir imti jų mėginius.</text:span></text:p>
      <text:p text:style-name="P340"/>
      <text:p text:style-name="P341"><text:span text:style-name="T342">V</text:span><text:span text:style-name="T343">.<text:s/></text:span><text:span text:style-name="T344">PREKIŲ TVARKYMAS</text:span></text:p>
      <text:p text:style-name="P345"/>
      <text:p text:style-name="P346"><text:span text:style-name="T347">33</text:span><text:span text:style-name="T348">. Muitinio sandėliavimo procedūros vykdytojui pateikus rašytinį prašymą muitinės sandėlį prižiūrinčiam muitinės postui, muitinės sandėlyje leidžiama atlikti įprastines jame laikomų ne Bendrijos prekių, kurioms taikoma muitinio sandėliavimo procedūra, tvarkymo operacijas. Tokio prašymo pateikti nereikia Bendrijos muitinės kodekso įgyvendinimo nuostatų 533 straipsnyje nurodytais atvejais.</text:span></text:p>
      <text:p text:style-name="P349"><text:span text:style-name="T350">Asmeniui, turinčiam teisę disponuoti laikinai saugomomis prekėmis, pateikus prašymą terminalą prižiūrinčiam muitinės postui, terminale gali būti leidžiama atlikti laikinai saugomų ne Bendrijos prekių tvarkymo operacijas, nurodytas Bendrijos muitinės kodekso 52 straipsnyje.</text:span></text:p>
      <text:p text:style-name="P351"><text:span text:style-name="T352">34</text:span><text:span text:style-name="T353">. Prašymas leisti muitinės sandėlyje atlikti įprastines tvarkymo operacijas turi būti surašomas muitinės sandėlio savininko arba saugotojo</text:span><text:span text:style-name="T354"><text:s/></text:span><text:span text:style-name="T355">blanke ar jo antspaudu pažymėtame popieriaus lape (šis reikalavimas netaikomas, jeigu saugotojas – fizinis asmuo), nurodant prekes, su kuriomis šias operacijas pageidaujama atlikti, muitinės deklaracijos, kuria šioms prekėms įforminta muitinio sandėliavimo procedūra, numerį ir įforminimo datą, operacijas, kurias pageidaujama atlikti su minėtomis prekėmis, bei jų eilės numerį iš Bendrijos muitinės kodekso įgyvendinimo nuostatų 72 priede pateikto Įprastinių tvarkymo operacijų sąrašo, laiką, kada šias operacijas pageidaujama atlikti, ir jas atlikus numatomų gauti prekių charakteristikas bei kiekius.</text:span></text:p>
      <text:p text:style-name="P356"><text:span text:style-name="T357">35</text:span><text:span text:style-name="T358">. Prašymas leisti terminale atlikti laikinai saugomų prekių tvarkymo operacijas pateikiamas raštu ir surašomas asmens, turinčio teisę disponuoti laikinai saugomomis prekėmis, blanke ar jo antspaudu pažymėtame (fizinio asmens pasirašytame) popieriaus lape, nurodant prekes, su kuriomis pageidaujama atlikti atitinkamas operacijas, bendrosios deklaracijos laikinajam saugojimui numerį ir įforminimo datą arba kito dokumento, naudojamo kaip bendroji deklaracija laikinajam saugojimui, numerį ir surašymo datą, operacijas, kurias pageidaujama atlikti, bei laiką, kada jas pageidaujama atlikti.</text:span></text:p>
      <text:p text:style-name="P359"><text:span text:style-name="T360">36</text:span><text:span text:style-name="T361">. Prašymas leisti muitinės sandėlyje atlikti įprastines jame laikomų prekių, kurioms taikoma muitinio sandėliavimo procedūra, tvarkymo operacijas patenkinamas muitinės sandėlį prižiūrinčio muitinės posto viršininkui (arba jo pavaduotojui) ant Taisyklių 34 punkte nurodyto prašymo užrašant sutikimą „Leidžiu“, datą, pasirašant ir uždedant C grupės asmeninio naudojimo spaudą.</text:span></text:p>
      <text:p text:style-name="P362"><text:span text:style-name="T363">Prašymas leisti terminale atlikti laikinai saugomų prekių tvarkymo operacijas patenkinamas terminalą prižiūrinčio muitinės posto viršininkui (arba jo pavaduotojui), o jo nesant – pamainos viršininkui ant Taisyklių 35 punkte nurodyto prašymo užrašant sutikimą „Leidžiu“, pasirašant, nurodant datą ir uždedant C grupės asmeninio naudojimo spaudą.</text:span></text:p>
      <text:p text:style-name="P364"><text:span text:style-name="T365">37</text:span><text:span text:style-name="T366">. Bendrijos muitinės kodekso įgyvendinimo nuostatų 533 straipsnyje nurodytais atvejais įprastinės prekių tvarkymo operacijos gali būti atliekamos, jeigu apie jas informavus muitinės sandėlį prižiūrintį muitinės postą pastarasis muitinės sandėlio aptarnavimo sutartyje nustatytu būdu nepareikalauja, kad jos nebūtų atliekamos be atskiro jo sutikimo.</text:span></text:p>
      <text:p text:style-name="P367"><text:span text:style-name="T368">38</text:span><text:span text:style-name="T369">. Jeigu atlikus tam tikras įprastines prekių, kurioms taikoma muitinio sandėliavimo procedūra, tvarkymo operacijas, pavyzdžiui, sukomplektavimą ir (arba) sudėtinių dalių įdėjimą, nedidelių kiekių vienos arba kelių skirtingų rūšių priedų įdėjimą, skysčių praskiedimą, dėl kurių dalis muitinės sandėlyje laikomų prekių (sudėtinės dalys, priedai ar skiedikliai) tampa atskirai neapskaitomomis kitų prekių dalimis, tokių naujai sukomplektuotų ar kitaip pakeistų prekių muitinio sandėliavimo procedūra įforminama pateikus naują muitinės deklaraciją. Tai įregistruojama elektroniniuose prekių apskaitos registruose ar prekių apskaitos lape. Ankstesniosios muitinės deklaracijos, kuriomis muitinio sandėliavimo procedūrai įforminti buvo deklaruotos atskirai neapskaitomomis kitų prekių dalimis tapusios prekės, baigiamos įforminti teisės aktų nustatyta tvarka.</text:span></text:p>
      <text:p text:style-name="P370"><text:span text:style-name="T371">39</text:span><text:span text:style-name="T372">. Jeigu baigiant muitinio sandėliavimo procedūrą prekės, su kuriomis atliktos įprastinės tvarkymo operacijos, deklaruojamos ne išleidimo į laisvą apyvartą procedūrai, o kitiems muitinės sankcionuotiems veiksmams įforminti, jiems įforminti pateikiamos muitinės deklaracijos 31 laukelyje (bendrojo administracinio dokumento 31 langelyje) turi būti įrašoma „ĮTO prekės“.</text:span></text:p>
      <text:p text:style-name="P373"><text:span text:style-name="T374">Tokie įrašai privalo būti visose muitinės deklaracijose ir kituose dokumentuose,<text:s/></text:span><text:soft-page-break/><text:span text:style-name="T375">naudojamuose tokioms prekėms taikomiems muitinės sankcionuotiems veiksmams įforminti.</text:span></text:p>
      <text:p text:style-name="P376"><text:span text:style-name="T377">40</text:span><text:span text:style-name="T378">. Kai prekės, su kuriomis buvo atliktos įprastinės tvarkymo operacijos, pateikiamos kitam muitinės sankcionuotam veiksmui įforminti ir dėl to gali atsirasti skola muitinei ir (arba) mokestinė prievolė, turi būti įforminamas Bendrijos muitinės kodekso įgyvendinimo nuostatų 71 priede nustatytos formos informacinis lapas INF 8 „Įprastinės tvarkymo operacijos“ (toliau – informacinis lapas), kuris pildomas vadovaujantis minėto lapo kitoje pusėje pateiktais paaiškinimais.</text:span></text:p>
      <text:p text:style-name="P379"><text:span text:style-name="T380">Informacinio lapo naudojimo tvarka nustatyta Bendrijos muitinės kodekso įgyvendinimo nuostatų 71 priedo priedėlyje.</text:span></text:p>
      <text:p text:style-name="P381"><text:span text:style-name="T382">41</text:span><text:span text:style-name="T383">. Kai muitinės sandėlyje nėra galimybių atlikti įprastinių tvarkymo operacijų, muitinės sandėlio savininkas arba saugotojas, vadovaudamasis Bendrijos muitinės kodekso 110 straipsniu ir Bendrijos muitinės kodekso įgyvendinimo nuostatų 532 straipsniu, gali muitinės sandėlyje laikomas prekes laikinai išgabenti iš muitinės sandėlio.</text:span></text:p>
      <text:p text:style-name="P384"><text:span text:style-name="T385">Tuo tikslu muitinės sandėlio savininkas arba saugotojas muitinės sandėlį prižiūrinčiam muitinės postui turi pateikti rašytinį prašymą, nurodydamas vietos, į kurią norima išgabenti prekes, adresą ir numatomas atlikti įprastines tvarkymo operacijas bei jų eilės numerį iš Bendrijos muitinės kodekso įgyvendinimo nuostatų 72 priede pateikto Įprastinių tvarkymo operacijų sąrašo. Prašymas leisti muitinės sandėlyje laikomas prekes laikinai išgabenti iš muitinės sandėlio patenkinamas muitinės sandėlį prižiūrinčio muitinės posto viršininkui (ar jo pavaduotojui) ant prašymo užrašant sutikimą „Leidžiu“, datą, pasirašant ir uždedant C grupės asmeninio naudojimo spaudą.</text:span></text:p>
      <text:p text:style-name="P386"><text:span text:style-name="T387">42</text:span><text:span text:style-name="T388">. Prašymo leisti laikinai išgabenti prekes pateikti nereikia Bendrijos muitinės kodekso įgyvendinimo nuostatų 533 straipsnyje nurodytais atvejais. Tokiais atvejais pakanka muitinės sandėlio aptarnavimo sutartyje nustatytu būdu ir nurodytu laiku informuoti muitinės sandėlį prižiūrintį muitinės postą apie numatomą laikinąjį prekių išgabenimą įprastinėms tvarkymo operacijoms atlikti, nurodant vietos, į kurią planuojama išgabenti prekes, adresą ir numatomas atlikti įprastines tvarkymo operacijas bei jų eilės numerį iš Bendrijos muitinės kodekso įgyvendinimo nuostatų 72 priede pateikto Įprastinių tvarkymo operacijų sąrašo.</text:span></text:p>
      <text:p text:style-name="P389"><text:span text:style-name="T390">43</text:span><text:span text:style-name="T391">. Į laisvąjį sandėlį padėtų arba į laisvąją teritoriją įvežtų prekių įprastinės tvarkymo operacijos, nurodytos Bendrijos muitinės kodekso 109 straipsnio 1 dalyje, atliekamos be atskiro leidimo.</text:span></text:p>
      <text:p text:style-name="P392"/>
      <text:p text:style-name="P393"><text:span text:style-name="T394">VI</text:span><text:span text:style-name="T395">.<text:s/></text:span><text:span text:style-name="T396">LAIKINAI SAUGOMŲ PREKIŲ APYVARTOS ATASKAITOS PILDYMAS</text:span></text:p>
      <text:p text:style-name="P397"/>
      <text:p text:style-name="P398"><text:span text:style-name="T399">44</text:span><text:span text:style-name="T400">. Terminalo savininkas kas ketvirtį, iki kito ketvirčio pirmo mėnesio 10 d., privalo pateikti teritorinei muitinei, kurios veiklos zonoje yra terminalas, elektroninę Laikinojo prekių saugojimo sandėlio (importo ir eksporto terminalo) prekių apyvartos ataskaitą (7 priedas). Teritorinė muitinė turi teisę reikalauti, kad prekių apyvartos ataskaita būtų teikiama dažniau ir (arba) rašytine forma.</text:span></text:p>
      <text:p text:style-name="P401"><text:span text:style-name="T402">45</text:span><text:span text:style-name="T403">. Pildant prekių apyvartos ataskaitos formą turi būti vadovaujamasi Laikinojo prekių saugojimo sandėlio (importo ir eksporto terminalo) prekių apyvartos ataskaitos pildymo instrukcija (8 priedas).</text:span></text:p>
      <text:p text:style-name="P404"/>
      <text:p text:style-name="P405"><text:span text:style-name="T406">_________________</text:span></text:p>
      <text:soft-page-break/>
      <text:p text:style-name="P407">Muitinės prižiūrimose prekių saugojimo<text:s/></text:p>
      <text:p text:style-name="P410">vietose laikomų prekių apskaitos, tvarkymo<text:s/></text:p>
      <text:p text:style-name="P411">ir apyvartos ataskaitos pildymo taisyklių</text:p>
      <text:p text:style-name="P412">1 priedas</text:p>
      <text:p text:style-name="P413"/>
      <text:p text:style-name="P414">MUITINĖS SANDĖLYJE LAIKOMŲ PREKIŲ APSKAITOS LAPAS Nr.</text:p>
      <text:p text:style-name="P415"/>
      <text:p text:style-name="P416">Muitinės sandėlis<text:tab/><text:s/><text:span text:style-name="T417"></text:span><text:span text:style-name="T418"></text:span><text:span text:style-name="T419"></text:span><text:span text:style-name="T420"></text:span><text:span text:style-name="T421"></text:span><text:span text:style-name="T422"></text:span><text:span text:style-name="T423">[][][][][][]</text:span>, prekių saugojimo vieta .......................................</text:p>
      <text:p text:style-name="P424">.<text:tab/><text:s/>Muitinės deklaracijos, pagal kurią prekės įtrauktos į apskaitą, Nr. .........................., data....................,<text:s/></text:p>
      <text:p text:style-name="P425">procedūra<text:s/><text:span text:style-name="T426"></text:span><text:span text:style-name="T427"></text:span><text:span text:style-name="T428"></text:span><text:span text:style-name="T429"></text:span><text:span text:style-name="T430"></text:span><text:span text:style-name="T431"></text:span><text:span text:style-name="T432"></text:span><text:span text:style-name="T433">[][][][][][][]</text:span>, arba kito dokumento, pagal kurį prekės įtrauktos į apskaitą, pavadinimas, Nr., data<text:s/><text:tab/></text:p>
      <text:p text:style-name="P434">.<text:tab/>Prekių aprašymas: ........................................</text:p>
      <text:p text:style-name="P435">.<text:tab/>KN kodas .........................., mat. vnt. ...................., kiekis ........................, papildomas mat. vnt. .....................,<text:s/></text:p>
      <text:p text:style-name="P436">kiekis ........................ Prekių eil. Nr.<text:s/><text:span text:style-name="T437"></text:span><text:span text:style-name="T438"></text:span><text:span text:style-name="T439">[][]</text:span>. <text:s/>Muitinės sandėlio žyma<text:s/><text:tab/>, data ............................</text:p>
      <text:p text:style-name="Normal"/>
      <text:p text:style-name="P440">PREKIŲ IŠDAVIMAS IŠ MUITINĖS SANDĖLIO</text:p>
      <text:p text:style-name="Normal"/>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Eil. Nr.<text:s/></text:p>
          </table:table-cell>
          <table:table-cell table:style-name="TableCell454" table:number-rows-spanned="2">
            <text:p text:style-name="P455">Data</text:p>
          </table:table-cell>
          <table:table-cell table:style-name="TableCell456" table:number-rows-spanned="2">
            <text:p text:style-name="P457">Muitinės deklaracijos numeris (kito dokumento kodas ir numeris)</text:p>
          </table:table-cell>
          <table:table-cell table:style-name="TableCell458" table:number-columns-spanned="2">
            <text:p text:style-name="P459">Išduota prekių</text:p>
          </table:table-cell>
          <table:covered-table-cell/>
          <table:table-cell table:style-name="TableCell460" table:number-columns-spanned="2">
            <text:p text:style-name="P461">Prekių likutis</text:p>
          </table:table-cell>
          <table:covered-table-cell/>
          <table:table-cell table:style-name="TableCell462" table:number-rows-spanned="2">
            <text:p text:style-name="P463">Įprastinės prekių tvarkymo operacijos, laikinas prekių išgabenimas, pavyzdžių (mėginių) paėmimas, prekių kiekio pasikeitimas, prekių saugojimas bendrai</text:p>
          </table:table-cell>
          <table:table-cell table:style-name="TableCell464" table:number-rows-spanned="2">
            <text:p text:style-name="P465">Muitinės sandėlio žymos</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pagal KN mat. vnt.</text:p>
          </table:table-cell>
          <table:table-cell table:style-name="TableCell472">
            <text:p text:style-name="P473">pagal papildomą mat. vnt.</text:p>
          </table:table-cell>
          <table:table-cell table:style-name="TableCell474">
            <text:p text:style-name="P475">pagal KN mat. vnt.</text:p>
          </table:table-cell>
          <table:table-cell table:style-name="TableCell476">
            <text:p text:style-name="P477">pagal papildomą mat. vnt.</text:p>
          </table:table-cell>
          <table:covered-table-cell>
            <text:p text:style-name="P478"/>
          </table:covered-table-cell>
          <table:covered-table-cell>
            <text:p text:style-name="P479"/>
          </table:covered-table-cell>
        </table:table-row>
        <table:table-row table:style-name="TableRow480">
          <table:table-cell table:style-name="TableCell481">
            <text:p text:style-name="P482"><text:span text:style-name="T483">1</text:span></text:p>
          </table:table-cell>
          <table:table-cell table:style-name="TableCell484">
            <text:p text:style-name="P485"><text:span text:style-name="T486">2</text:span></text:p>
          </table:table-cell>
          <table:table-cell table:style-name="TableCell487">
            <text:p text:style-name="P488"><text:span text:style-name="T489">3</text:span></text:p>
          </table:table-cell>
          <table:table-cell table:style-name="TableCell490">
            <text:p text:style-name="P491"><text:span text:style-name="T492">4</text:span></text:p>
          </table:table-cell>
          <table:table-cell table:style-name="TableCell493">
            <text:p text:style-name="P494"><text:span text:style-name="T495">5</text:span></text:p>
          </table:table-cell>
          <table:table-cell table:style-name="TableCell496">
            <text:p text:style-name="P497"><text:span text:style-name="T498">6</text:span></text:p>
          </table:table-cell>
          <table:table-cell table:style-name="TableCell499">
            <text:p text:style-name="P500"><text:span text:style-name="T501">7</text:span></text:p>
          </table:table-cell>
          <table:table-cell table:style-name="TableCell502">
            <text:p text:style-name="P503"><text:span text:style-name="T504">8</text:span></text:p>
          </table:table-cell>
          <table:table-cell table:style-name="TableCell505">
            <text:p text:style-name="P506"><text:span text:style-name="T507">9</text:span></text:p>
          </table:table-cell>
        </table:table-row>
        <table:table-row table:style-name="TableRow508">
          <table:table-cell table:style-name="TableCell509">
            <text:p text:style-name="P510"/>
            <text:p text:style-name="P511"/>
            <text:p text:style-name="P512"/>
            <text:p text:style-name="P513"/>
            <text:p text:style-name="P514"/>
            <text:p text:style-name="P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Normal"/>
      <text:p text:style-name="P534">Visos prekės iš muitinės sandėlio išduotos<text:s/><text:span text:style-name="T535"></text:span><text:span text:style-name="T536">[]</text:span>.     Įforminta nauja muitinės deklaracija<text:s/><text:span text:style-name="T537"></text:span><text:span text:style-name="T538">[]</text:span>.</text:p>
      <text:p text:style-name="Normal">Išduoto informacinio lapo INF 8 Nr. ......................................, data. .............................</text:p>
      <text:p text:style-name="P539">Data........................, muitinės sandėlio žyma ................................................................</text:p>
      <text:p text:style-name="P540"/>
      <text:p text:style-name="P541">_________________</text:p>
      <text:soft-page-break/>
      <text:p text:style-name="P542">Muitinės prižiūrimose prekių saugojimo<text:s/></text:p>
      <text:p text:style-name="P543">vietose laikomų prekių apskaitos, tvarkymo<text:s/></text:p>
      <text:p text:style-name="P544">ir apyvartos ataskaitos pildymo taisyklių</text:p>
      <text:p text:style-name="P545">2<text:s/>priedas</text:p>
      <text:p text:style-name="Normal"/>
      <text:p text:style-name="P546"><text:span text:style-name="T547">LAIKINOJO PREKIŲ SAUGOJIMO SANDĖLYJE (IMPORTO IR EKSPORTO TERMINALE) LAIKOMŲ PREKIŲ APSKAITOS LAPAS Nr.</text:span></text:p>
      <text:p text:style-name="P548"/>
      <text:p text:style-name="P549">Terminalas<text:tab/><text:s/><text:span text:style-name="T550"></text:span><text:span text:style-name="T551"></text:span><text:span text:style-name="T552"></text:span><text:span text:style-name="T553"></text:span><text:span text:style-name="T554"></text:span><text:span text:style-name="T555"></text:span><text:span text:style-name="T556">[][][][][][]</text:span>. Bendrosios deklaracijos laikinajam saugojimui,<text:s/></text:p>
      <text:p text:style-name="P557">pagal kurią prekės įtrauktos į apskaitą, ar kito dokumento, naudojamo kaip bendroji deklaracija laikinajam saugojimui, Nr.<text:s/><text:tab/>,<text:s/></text:p>
      <text:p text:style-name="P558">data........................, statusas<text:s/><text:span text:style-name="T559"></text:span><text:span text:style-name="T560"></text:span><text:span text:style-name="T561">[][]</text:span>. Prekių aprašymas:<text:s/><text:tab/></text:p>
      <text:p text:style-name="P562">.<text:tab/>,<text:s/></text:p>
      <text:p text:style-name="P563">KN kodas ..................., prekių vietų skaičius .................., masė bruto (kg) .................... Neatitikimai:<text:s/><text:tab/></text:p>
      <text:p text:style-name="P564">.<text:tab/>. Terminalo žyma ............................................................, data ............................</text:p>
      <text:p text:style-name="Normal"/>
      <text:p text:style-name="P565">PREKIŲ IŠDAVIMAS IŠ TERMINALO</text:p>
      <text:p text:style-name="Normal"/>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Eil. Nr.<text:s/></text:p>
          </table:table-cell>
          <table:table-cell table:style-name="TableCell580" table:number-rows-spanned="2">
            <text:p text:style-name="P581">Data</text:p>
          </table:table-cell>
          <table:table-cell table:style-name="TableCell582" table:number-rows-spanned="2">
            <text:p text:style-name="P583">Muitinės deklaracijos numeris (kito dokumento kodas ir numeris)</text:p>
          </table:table-cell>
          <table:table-cell table:style-name="TableCell584" table:number-columns-spanned="3">
            <text:p text:style-name="P585">Išduota prekių</text:p>
          </table:table-cell>
          <table:covered-table-cell/>
          <table:covered-table-cell/>
          <table:table-cell table:style-name="TableCell586" table:number-columns-spanned="2">
            <text:p text:style-name="P587">Prekių likutis</text:p>
          </table:table-cell>
          <table:covered-table-cell/>
          <table:table-cell table:style-name="TableCell588" table:number-rows-spanned="2">
            <text:p text:style-name="P589">Prekių tvarkymo operacijos, pavyzdžių (mėginių) paėmimas, prekių kiekio pasikeitimas</text:p>
          </table:table-cell>
          <table:table-cell table:style-name="TableCell590" table:number-rows-spanned="2">
            <text:p text:style-name="P591">Terminalo žymos</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KN kodas</text:p>
          </table:table-cell>
          <table:table-cell table:style-name="TableCell598">
            <text:p text:style-name="P599">vietą skaičius</text:p>
          </table:table-cell>
          <table:table-cell table:style-name="TableCell600">
            <text:p text:style-name="P601">kiekis bruto, kg</text:p>
          </table:table-cell>
          <table:table-cell table:style-name="TableCell602">
            <text:p text:style-name="P603">vietą skaičius</text:p>
          </table:table-cell>
          <table:table-cell table:style-name="TableCell604">
            <text:p text:style-name="P605">kiekis bruto, kg</text:p>
          </table:table-cell>
          <table:covered-table-cell>
            <text:p text:style-name="P606"/>
          </table:covered-table-cell>
          <table:covered-table-cell>
            <text:p text:style-name="P607"/>
          </table:covered-table-cell>
        </table:table-row>
        <table:table-row table:style-name="TableRow608">
          <table:table-cell table:style-name="TableCell609">
            <text:p text:style-name="P610"><text:span text:style-name="T611">1</text:span></text:p>
          </table:table-cell>
          <table:table-cell table:style-name="TableCell612">
            <text:p text:style-name="P613"><text:span text:style-name="T614">2</text:span></text:p>
          </table:table-cell>
          <table:table-cell table:style-name="TableCell615">
            <text:p text:style-name="P616"><text:span text:style-name="T617">3</text:span></text:p>
          </table:table-cell>
          <table:table-cell table:style-name="TableCell618">
            <text:p text:style-name="P619"><text:span text:style-name="T620">4</text:span></text:p>
          </table:table-cell>
          <table:table-cell table:style-name="TableCell621">
            <text:p text:style-name="P622"><text:span text:style-name="T623">5</text:span></text:p>
          </table:table-cell>
          <table:table-cell table:style-name="TableCell624">
            <text:p text:style-name="P625"><text:span text:style-name="T626">6</text:span></text:p>
          </table:table-cell>
          <table:table-cell table:style-name="TableCell627">
            <text:p text:style-name="P628"><text:span text:style-name="T629">7</text:span></text:p>
          </table:table-cell>
          <table:table-cell table:style-name="TableCell630">
            <text:p text:style-name="P631"><text:span text:style-name="T632">8</text:span></text:p>
          </table:table-cell>
          <table:table-cell table:style-name="TableCell633">
            <text:p text:style-name="P634"><text:span text:style-name="T635">9</text:span></text:p>
          </table:table-cell>
          <table:table-cell table:style-name="TableCell636">
            <text:p text:style-name="P637"><text:span text:style-name="T638">10</text:span></text:p>
          </table:table-cell>
        </table:table-row>
        <table:table-row table:style-name="TableRow639">
          <table:table-cell table:style-name="TableCell640">
            <text:p text:style-name="P641"/>
            <text:p text:style-name="P642"/>
            <text:p text:style-name="P643"/>
            <text:p text:style-name="P644"/>
            <text:p text:style-name="P645"/>
            <text:p text:style-name="P646"/>
            <text:p text:style-name="P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Normal"/>
      <text:p text:style-name="P667">Visos prekės iš terminalo išduotos: data............................, terminalo žyma .....................................................................</text:p>
      <text:p text:style-name="P668"/>
      <text:p text:style-name="P669">_________________</text:p>
      <text:soft-page-break/>
      <text:p text:style-name="P670">Muitinės prižiūrimose prekių saugojimo<text:s/></text:p>
      <text:p text:style-name="P673">vietose laikomų prekių apskaitos, tvarkymo<text:s/></text:p>
      <text:p text:style-name="P674">ir apyvartos ataskaitos pildymo taisyklių</text:p>
      <text:p text:style-name="P675">3 priedas</text:p>
      <text:p text:style-name="P676"/>
      <text:p text:style-name="P677">MUITINĖS SANDĖLIUOSE LAIKOMŲ PREKIŲ ELEKTRONINĖS APSKAITOS REGISTRŲ TVARKYMO INSTRUKCIJA</text:p>
      <text:p text:style-name="P678"/>
      <text:p text:style-name="P679"><text:span text:style-name="T680">I</text:span><text:span text:style-name="T681">.<text:s/></text:span><text:span text:style-name="T682">BENDRA INFORMACIJA</text:span></text:p>
      <text:p text:style-name="P683"/>
      <text:p text:style-name="P684"><text:span text:style-name="T685">1</text:span><text:span text:style-name="T686">. Kiekvienam prekių apskaitos registrui – apskaitos dokumentui informacijai kaupti, kuriame registruojami duomenys apie muitinės sandėlyje numatomas laikyti prekes, suteikiamas numeris, kurį sudaro 9 ženklai:</text:span></text:p>
      <text:p text:style-name="P687"><text:span text:style-name="T688">1.1</text:span><text:span text:style-name="T689">. 1-asis ženklas – einamųjų metų paskutinis skaitmuo;</text:span></text:p>
      <text:p text:style-name="P690"><text:span text:style-name="T691">1.2</text:span><text:span text:style-name="T692">. 2–7-asis ženklai – muitinės deklaracijos, įformintos padedant prekes į muitinės sandėlį arba pasikeitus saugotojui, numerio 13–18 ženklai arba kito dokumento, pagal kurį prekės įtrauktos į apskaitą, paskutiniai šeši ženklai. Jeigu kito dokumento, pagal kurį prekės įtrauktos į apskaitą, numerį sudaro mažiau kaip šeši ženklai, suteikiant numerį prekių apskaitos registrui vietoj trūkstamų skaičių šioje pozicijoje iš kairės įrašomi nuliai (pvz., „000009“, „000099“);</text:span></text:p>
      <text:p text:style-name="P693"><text:span text:style-name="T694">1.3</text:span><text:span text:style-name="T695">. 8-asis ir 9-asis ženklai – prekių eilės numeris, nurodytas šios instrukcijos 1.2 punkte minėtos muitinės deklaracijos 32 laukelyje (bendrojo administracinio dokumento 32 langelyje) „Prekės Nr.“ arba kitame dokumente, pagal kurį prekės įtrauktos į apskaitą. Jeigu kitame dokumente, pagal kurį prekės įtrauktos į apskaitą, nurodytos tik vienos rūšies prekės arba jeigu prekių eilės numerį sudaro mažiau kaip du ženklai, suteikiant numerį prekių apskaitos registrui vietoj trūkstamo skaičiaus šioje pozicijoje iš kairės įrašomas nulis (pvz., „01“).</text:span></text:p>
      <text:p text:style-name="P696"/>
      <text:p text:style-name="P697"><text:span text:style-name="T698">II</text:span><text:span text:style-name="T699">.<text:s/></text:span><text:span text:style-name="T700">PREKIŲ APSKAITOS REGISTRUOSE REGISTRUOJAMI DUOMENŲ ELEMENTAI</text:span></text:p>
      <text:p text:style-name="P701"/>
      <text:p text:style-name="P702"><text:span text:style-name="T703">2</text:span><text:span text:style-name="T704">. Į prekių apskaitos registrą įtraukiami šie duomenys apie padedamas į muitinės sandėlį prekes:</text:span></text:p>
      <text:p text:style-name="P705"><text:span text:style-name="T706">2.1</text:span><text:span text:style-name="T707">. muitinės sandėlis: muitinės sandėlio steigėjo</text:span><text:span text:style-name="T708"><text:s/></text:span><text:span text:style-name="T709">pavadinimas, muitinės sandėlio</text:span><text:span text:style-name="T710"><text:s/></text:span><text:span text:style-name="T711">adresas ir kodas iš Muitinės ir kitų valstybės institucijų prižiūrimų sandėlių sąrašo;</text:span></text:p>
      <text:p text:style-name="P712"><text:span text:style-name="T713">2.2</text:span><text:span text:style-name="T714">. prekių saugojimo vieta (nurodoma tik apskaitant prekes, laikomas E tipo muitinės sandėliuose): vieta, nurodyta muitinės sandėlio savininkui išduotame muitinės sandėlio steigimo leidime, kurioje laikomos prekės;</text:span></text:p>
      <text:p text:style-name="P715"><text:span text:style-name="T716">2.3</text:span><text:span text:style-name="T717">. muitinės deklaracijos, pagal kurią prekės įtrauktos į apskaitą, numeris, data:</text:span><text:span text:style-name="T718"><text:s/></text:span><text:span text:style-name="T719">muitinės deklaracijos, įformintos padedant prekes į muitinės sandėlį, numeris (18 ženklų) ir jos įforminimo data (jeigu prekės padedamos į muitinės sandėlį neįforminus muitinės deklaracijos, nenurodoma);</text:span></text:p>
      <text:p text:style-name="P720"><text:span text:style-name="T721">2.4</text:span><text:span text:style-name="T722">. procedūra: procedūros ir jos požymio kodai, įrašyti šios instrukcijos 2.3 punkte minėtos muitinės deklaracijos 37 laukelyje (bendrojo administracinio dokumento 37 langelyje) „Procedūra“ (jeigu prekės padedamos į muitinės sandėlį neįforminus muitinės deklaracijos, – nenurodoma);</text:span></text:p>
      <text:p text:style-name="P723"><text:span text:style-name="T724">2.5</text:span><text:span text:style-name="T725">. kito dokumento, pagal kurį prekės įtrauktos į apskaitą, pavadinimas, numeris, data: dokumento, su kuriuo prekės padedamos į muitinės sandėlį, neįforminus muitinio sandėliavimo procedūros, pavadinimas, kodas iš Dokumentų pavadinimų sąrašo arba Tranzito dokumentų klasifikatoriaus, numeris ir data (jeigu prekės padedamos į muitinės sandėlį įforminus muitinės deklaraciją, – nenurodoma);</text:span></text:p>
      <text:p text:style-name="P726"><text:span text:style-name="T727">2.6</text:span><text:span text:style-name="T728">. prekių aprašymas: prekių aprašymas, įrašytas šios instrukcijos 2.3 punkte minėtos muitinės deklaracijos 31 laukelio (bendrojo administracinio dokumento 31 langelio) „Krovinio vietos ir prekės aprašymas“ vidurinėje dalyje, kairėje pusėje. Ilgesnis prekių aprašymas gali būti suprantamai sutrumpintas.</text:span></text:p>
      <text:p text:style-name="P729"><text:span text:style-name="T730">Jeigu prekės padedamos į muitinės sandėlį neįforminus muitinės deklaracijos arba bendrojo administracinio dokumento, prekių aprašymas turi atitikti bendrojo administracinio dokumento 31<text:s/></text:span><text:soft-page-break/><text:span text:style-name="T731">langelio „Krovinio vietos ir prekės aprašymas“ pildymo reikalavimus;</text:span></text:p>
      <text:p text:style-name="P732"><text:span text:style-name="T733">2.7</text:span><text:span text:style-name="T734">. KN kodas: prekių kodas pagal Kombinuotąją nomenklatūrą (8 ženklai), įrašytas šios instrukcijos 2.3 punkte minėtos muitinės deklaracijos 33 laukelyje (bendrojo administracinio dokumento 33 langelyje) „Prekių kodas“.</text:span></text:p>
      <text:p text:style-name="P735"><text:span text:style-name="T736">Jeigu prekės padedamos į muitinės sandėlį neįforminus muitinės deklaracijos arba bendrojo administracinio dokumento, taip pat nurodomas 8 ženklų prekių kodas pagal Kombinuotąją nomenklatūrą;</text:span></text:p>
      <text:p text:style-name="P737"><text:span text:style-name="T738">2.8</text:span><text:span text:style-name="T739">. matavimo vienetas, kiekis:</text:span></text:p>
      <text:p text:style-name="P740"><text:span text:style-name="T741">2.8.1</text:span><text:span text:style-name="T742">. matavimo vienetas: matavimo vieneto kodas iš Matavimo vienetų, naudojamų deklaruojant prekes Lietuvos muitinei, sąrašo – kilogramas, o jeigu šios instrukcijos 2.3 punkte minėtos muitinės deklaracijos 41 laukelyje (bendrojo administracinio dokumento 41 langelyje) „Papildomas mato vienetas“ yra įrašytas papildomas matavimo vienetas – nurodomas šio vieneto kodas;</text:span></text:p>
      <text:p text:style-name="P743"><text:span text:style-name="T744">2.8.2</text:span><text:span text:style-name="T745">. kiekis: tikslus, nesuapvalintas prekių kiekis, išreikštas šios instrukcijos 2.8.1 punkte nurodytais matavimo vienetais ir įrašytas šios instrukcijos 2.3 punkte minėtos muitinės deklaracijos 41 laukelyje (bendrojo administracinio dokumento 41 langelyje) „Papildomas matavimo vienetas“, o jeigu šis laukelis (langelis) nepildomas – nurodomas 38 laukelyje (langelyje) „Neto masė (kg)“, įrašytas prekių kiekis kilogramais;</text:span></text:p>
      <text:p text:style-name="P746"><text:span text:style-name="T747">2.9</text:span><text:span text:style-name="T748">. papildomas matavimo vienetas, kiekis:</text:span></text:p>
      <text:p text:style-name="P749"><text:span text:style-name="T750">2.9.1</text:span><text:span text:style-name="T751">.</text:span><text:span text:style-name="T752"><text:s/></text:span><text:span text:style-name="T753">papildomo matavimo vieneto iš Kombinuotosios nomenklatūros kodas, įrašytas sąskaitoje, pakavimo lape ar kituose buhalterinės apskaitos dokumentuose (pvz., prekių kiekis pagal Matavimo vienetų, naudojamų deklaruojant prekes Lietuvos muitinei, sąrašą matuojamas kilogramais, tačiau buhalterinėje apskaitoje tos prekės apskaitomos vienetais);</text:span></text:p>
      <text:p text:style-name="P754"><text:span text:style-name="T755">2.9.2</text:span><text:span text:style-name="T756">. tikslus nesuapvalintas prekių kiekis, išreikštas papildomais matavimo vienetais, įrašytas sąskaitoje, pakavimo lape ar kituose buhalterinės apskaitos dokumentuose;</text:span></text:p>
      <text:p text:style-name="P757"><text:span text:style-name="T758">2.10</text:span><text:span text:style-name="T759">. prekių eilės numeris: prekių eilės numeris, įrašytas šios instrukcijos 2.3 punkte minėtos muitinės deklaracijos 32 laukelyje (bendrojo administracinio dokumento 32 langelyje) „Prekės Nr.“ (jeigu prekės padedamos į muitinės sandėlį neįforminus muitinės deklaracijos, – nenurodoma);</text:span></text:p>
      <text:p text:style-name="P760"><text:span text:style-name="T761">2.11</text:span><text:span text:style-name="T762">. data: prekių įtraukimo į prekių apskaitos registrą data.</text:span></text:p>
      <text:p text:style-name="P763"><text:span text:style-name="T764">3</text:span><text:span text:style-name="T765">. Į prekių apskaitos registrą įtraukiami šie duomenys apie prekių išdavimą iš muitinės sandėlio:</text:span></text:p>
      <text:p text:style-name="P766"><text:span text:style-name="T767">3.1</text:span><text:span text:style-name="T768">. eilės numeris: įrašo, padaryto prekių apskaitos registre išduodant prekes iš muitinės sandėlio, atlikus prekių tvarkymo operacijas, paėmus prekių pavyzdį (mėginį) ar sumažėjus prekių kiekiui dėl natūralių prekių savybių, eilės numeris. Numeruoti pradedama nuo 1;</text:span></text:p>
      <text:p text:style-name="P769"><text:span text:style-name="T770">3.2</text:span><text:span text:style-name="T771">. data: prekių išdavimo iš muitinės sandėlio, prekių tvarkymo operacijų atlikimo, laikino prekių išgabenimo iš muitinės sandėlio (grąžinimo atgal į muitinės sandėlį), pavyzdžio (mėginio) paėmimo ar prekių kiekio sumažėjimo dėl natūralių prekių savybių įregistravimo data;</text:span></text:p>
      <text:p text:style-name="P772"><text:span text:style-name="T773">3.3</text:span><text:span text:style-name="T774">. muitinės deklaracijos numeris (kito dokumento kodas ir numeris): muitinės deklaracijos, pateiktos automatinio duomenų apdorojimo techninėmis priemonėmis baigiant muitinio sandėliavimo procedūrą ar prekių laikinąjį saugojimą muitinės sandėlyje, numeris arba atitinkamo bendrojo administracinio dokumento numeris (18 ženklų).</text:span></text:p>
      <text:p text:style-name="P775"><text:span text:style-name="T776">Jeigu muitinės sandėlyje laikomos prekės išduodamos neįforminus muitinės deklaracijos, nurodomas kito dokumento, įforminto išduodant prekes iš muitinės sandėlio, triženklis dokumento santrumpos kodas iš Bendrijos muitinės kodekso įgyvendinimo nuostatų 38 priedo ir numeris;</text:span></text:p>
      <text:p text:style-name="P777"><text:span text:style-name="T778">3.4</text:span><text:span text:style-name="T779">. išduota prekių pagal KN matavimo vienetą: išduodamų iš muitinės sandėlio, laikinai iš jo išgabenamų, paimtą pavyzdį (mėginį) sudarančių ar dėl natūralių prekių savybių prarastas prekių kiekis, išreikštas šios instrukcijos 2.8.1 punkte nurodytais matavimo vienetais;</text:span></text:p>
      <text:p text:style-name="P780"><text:span text:style-name="T781">3.5</text:span><text:span text:style-name="T782">. išduota prekių pagal papildomą matavimo vienetą:</text:span><text:span text:style-name="T783"><text:s/></text:span><text:span text:style-name="T784">išduodamų iš muitinės sandėlio, laikinai iš jo išgabenamų, paimtą pavyzdį (mėginį) sudarančių ar dėl natūralių prekių savybių prarastas prekių kiekis, išreikštas šios instrukcijos 2.9.1 punkte nurodytais papildomais matavimo vienetais;</text:span></text:p>
      <text:p text:style-name="P785"><text:span text:style-name="T786">3.6</text:span><text:span text:style-name="T787">. prekių likutis pagal KN matavimo vienetą: prekių, kurios lieka muitinės sandėlyje<text:s/></text:span><text:soft-page-break/><text:span text:style-name="T788">neįforminant kitos muitinės deklaracijos ar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reikštas šios instrukcijos 2.8.1 punkte nurodytais matavimo vienetais. Jeigu sandėlyje prekių nelieka, įrašomas nulis;</text:span></text:p>
      <text:p text:style-name="P789"><text:span text:style-name="T790">3.7</text:span><text:span text:style-name="T791">. prekių likutis pagal papildomą matavimo vienetą: prekių, kurios lieka muitinės sandėlyje neįforminant kitos muitinės deklaracijos ar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reikštas šios instrukcijos 2.9.1 punkte nurodytais papildomais matavimo vienetais. Jeigu sandėlyje prekių nelieka, įrašomas nulis;</text:span></text:p>
      <text:p text:style-name="P792"><text:span text:style-name="T793">3.8</text:span><text:span text:style-name="T794">. įprastinės prekių tvarkymo operacijos, laikinasis prekių išgabenimas, pavyzdžių (mėginių) paėmimas, prekių kiekio pasikeitimas, prekių saugojimas bendrai:</text:span></text:p>
      <text:p text:style-name="P795"><text:span text:style-name="T796">3.8.1</text:span><text:span text:style-name="T797">. atliktų įprastinių prekių tvarkymo operacijų pobūdis ir eilės numeris iš Bendrijos muitinės kodekso įgyvendinimo nuostatų 72 priede pateikto Įprastinių tvarkymo operacijų sąrašo (jeigu atlikus įprastines tvarkymo operacijas pasikeitė prekių KN kodas – naujasis jų KN kodas); arba</text:span></text:p>
      <text:p text:style-name="P798"><text:span text:style-name="T799">3.8.2</text:span><text:span text:style-name="T800">. laikinas prekių išgabenimas iš muitinės sandėlio (grąžinimas atgal į muitinės sandėlį), nurodant leidimo laikinai išgabenti prekes iš muitinės sandėlio numerį ir išdavimo datą (šie duomenys nenurodomi, jeigu prašymo leisti laikinai išgabenti prekes pateikti nereikia Bendrijos muitinės kodekso įgyvendinimo nuostatų 533 straipsnyje nurodytais atvejais), vietos, į kurią išgabenamos prekės, adresą ir numatomas atlikti įprastines prekių tvarkymo operacijas bei jų eilės numerį iš Bendrijos muitinės kodekso įgyvendinimo nuostatų 72 priede pateikto Įprastinių tvarkymo operacijų sąrašo; arba</text:span></text:p>
      <text:p text:style-name="P801"><text:span text:style-name="T802">3.8.3</text:span><text:span text:style-name="T803">. mėginio paėmimo protokolo numeris; arba</text:span></text:p>
      <text:p text:style-name="P804"><text:span text:style-name="T805">3.8.4</text:span><text:span text:style-name="T806">. prekių kiekio pasikeitimas dėl natūralių prekių savybių (pavyzdžiui, „nubyrėjo perkrovimo metu“ ir pan.) arba dėl atliktų įprastinių prekių tvarkymo operacijų. Jeigu prekių kiekio pasikeitimas pagrįstas dokumentais (prekių tikrinimo aktu, ekspertizės aktu ar panašiai), nurodomas atitinkamo dokumento pavadinimas ir jo surašymo data; arba</text:span></text:p>
      <text:p text:style-name="P807"><text:span text:style-name="T808">3.8.5</text:span><text:span text:style-name="T809">. jeigu prekės saugomos bendrai, nurodomas prekių, su kuriomis jos saugomos bendrai, apskaitos registro numeris.</text:span></text:p>
      <text:p text:style-name="P810"><text:span text:style-name="T811">4</text:span><text:span text:style-name="T812">. Į prekių apskaitos registrą įtraukiami šie papildomi duomenys apie į muitinės sandėlį padėtas ir iš jo išduotas prekes:</text:span></text:p>
      <text:p text:style-name="P813"><text:span text:style-name="T814">4.1</text:span><text:span text:style-name="T815">. įrašoma „Visos prekės iš muitinės sandėlio išduotos“, jeigu registruojant duomenų elementus „Prekių likutis pagal KN matavimo vienetą“ ir „Prekių likutis pagal papildomą matavimo vienetą“ įrašyti nuliai;</text:span></text:p>
      <text:p text:style-name="P816"><text:span text:style-name="T817">4.2</text:span><text:span text:style-name="T818">. įrašoma „Įforminta nauja muitinės deklaracija“, jeigu prekės toliau laikomos muitinės sandėlyje įforminus naują muitinės deklaraciją, kai atlikus įprastines prekių tvarkymo operacijas jos naujai sukomplektuojamos ar kitaip pakeičiamos arba kai prekėms, kurios buvo laikinai saugomos muitinės sandėlyje, įforminama muitinio sandėliavimo procedūra;</text:span></text:p>
      <text:p text:style-name="P819"><text:span text:style-name="T820">4.3</text:span><text:span text:style-name="T821">. išduoto informacinio lapo INF 8 numeris, data: informacinio lapo INF 8, išduoto atlikus įprastines prekių tvarkymo operacijas, dėl kurių pasikeitė prekių KN kodas, muitinė vertė ar kiekis, numeris ir data;</text:span></text:p>
      <text:p text:style-name="P822"><text:span text:style-name="T823">4.4</text:span><text:span text:style-name="T824">. data: data, kada visos prekės buvo išduotos iš muitinės sandėlio.</text:span></text:p>
      <text:p text:style-name="P825"/>
      <text:p text:style-name="P826"><text:span text:style-name="T827">III</text:span><text:span text:style-name="T828">.<text:s/></text:span><text:span text:style-name="T829">BAIGIAMOSIOS NUOSTATOS</text:span></text:p>
      <text:p text:style-name="P830"/>
      <text:p text:style-name="P831"><text:span text:style-name="T832">5</text:span><text:span text:style-name="T833">. Jeigu atlikus įprastines prekių tvarkymo operacijas pasikeitė tik dalies muitinės sandėlyje esančių ir viename prekių apskaitos registre įregistruotų prekių KN kodas, prekių apskaitos registre registruojant duomenų elementus „išduota prekių pagal KN matavimo vienetą“, „išduota prekių pagal papildomą matavimo vienetą“, „prekių likutis pagal KN matavimo vienetą“ ir „prekių likutis pagal papildomą matavimo vienetą“ šalia prekių kiekių skliausteliuose nurodomi jų KN kodai<text:s/></text:span><text:soft-page-break/><text:span text:style-name="T834">(prekių likučiai nurodomi pagal kiekvieną skirtingą KN kodą).</text:span></text:p>
      <text:p text:style-name="P835"><text:span text:style-name="T836">6</text:span><text:span text:style-name="T837">. Muitinės sandėlyje laikomų prekių sunaikinimas prekių apskaitos registre įregistruojamas taip pat, kaip prekių išdavimas iš muitinės sandėlio.</text:span></text:p>
      <text:p text:style-name="P838"/>
      <text:p text:style-name="P839"><text:span text:style-name="T840">_________________</text:span></text:p>
      <text:soft-page-break/>
      <text:p text:style-name="P841"><text:span text:style-name="T842">Muitinės prižiūrimose prekių saugojimo<text:s/></text:span></text:p>
      <text:p text:style-name="P843">vietose laikomų prekių apskaitos, tvarkymo<text:s/></text:p>
      <text:p text:style-name="P844">ir apyvartos ataskaitos pildymo taisyklių</text:p>
      <text:p text:style-name="P845"><text:span text:style-name="T846">4</text:span><text:span text:style-name="T847"><text:s/>priedas</text:span></text:p>
      <text:p text:style-name="P848"/>
      <text:p text:style-name="P849"><text:span text:style-name="T850">LAIKINOJO PREKIŲ SAUGOJIMO SANDĖLIUOSE (EKSPORTO IR IMPORTO TERMINALUOSE) LAIKOMŲ PREKIŲ ELEKTRONINĖS APSKAITOS REGISTRŲ TVARKYMO INSTRUKCIJA</text:span></text:p>
      <text:p text:style-name="P851"/>
      <text:p text:style-name="P852"><text:span text:style-name="T853">I</text:span><text:span text:style-name="T854">.<text:s/></text:span><text:span text:style-name="T855">BENDROS PASTABOS</text:span></text:p>
      <text:p text:style-name="P856"/>
      <text:p text:style-name="P857"><text:span text:style-name="T858">1</text:span><text:span text:style-name="T859">. Kiekvienam prekių apskaitos registrui – apskaitos dokumentui informacijai kaupti, kuriame registruojami duomenys apie laikinojo prekių saugojimo sandėlyje (eksporto ir importo terminale) (toliau – terminalas) numatomas laikinai saugoti prekes, – suteikiamas numeris, kurį sudaro 9 ženklai:</text:span></text:p>
      <text:p text:style-name="P860"><text:span text:style-name="T861">1.1</text:span><text:span text:style-name="T862">. 1-asis ženklas – einamųjų metų paskutinis skaitmuo;</text:span></text:p>
      <text:p text:style-name="P863"><text:span text:style-name="T864">1.2</text:span><text:span text:style-name="T865">. 2–6-asis ženklai – bendrosios deklaracijos laikinajam saugojimui, įformintos padedant prekes į terminalą numerio 9–13-asis ženklai arba kito dokumento, naudojamo kaip bendroji deklaracija laikinajam saugojimui, pagal kurį prekės įtrauktos į prekių apskaitos registrą, numerio paskutiniai penki ženklai. Jeigu pastarojo dokumento numerį sudaro mažiau kaip penki ženklai, suteikiant numerį prekių apskaitos registrui vietoj trūkstamų skaičių šioje pozicijoje iš kairės įrašomi nuliai (pvz., „00009“, „00099“);</text:span></text:p>
      <text:p text:style-name="P866"><text:span text:style-name="T867">1.3</text:span><text:span text:style-name="T868">. 7–9-asis ženklai – bendrosios deklaracijos laikinajam saugojimui numerio 14–16-asis ženklai ar kitame dokumente, naudojamame kaip bendroji deklaracija laikinajam saugojimui, nurodytas prekių rūšies eilės numeris. Jeigu pastarajame dokumente, pagal kurį prekės įtrauktos į prekių apskaitos registrą, nurodytos tik vienos rūšies prekės arba jeigu prekių rūšies eilės numerį sudaro mažiau kaip trys ženklai, suteikiant numerį prekių apskaitos registrui vietoj trūkstamo skaičiaus šioje pozicijoje iš kairės įrašomas nulis (pvz., „001“).</text:span></text:p>
      <text:p text:style-name="P869"/>
      <text:p text:style-name="P870"><text:span text:style-name="T871">II</text:span><text:span text:style-name="T872">.<text:s/></text:span><text:span text:style-name="T873">PREKIŲ APSKAITOS REGISTRUOSE REGISTRUOJAMI DUOMENŲ ELEMENTAI</text:span></text:p>
      <text:p text:style-name="P874"/>
      <text:p text:style-name="P875"><text:span text:style-name="T876">2</text:span><text:span text:style-name="T877">. Į prekių apskaitos registrą įtraukiami šie duomenys apie padedamas į terminalą prekes:</text:span></text:p>
      <text:p text:style-name="P878"><text:span text:style-name="T879">2.1</text:span><text:span text:style-name="T880">. terminalas: terminalo steigėjo pavadinimas ir kodas iš Muitinės ir kitų valstybės institucijų prižiūrimų sandėlių sąrašo;</text:span></text:p>
      <text:p text:style-name="P881"><text:span text:style-name="T882">2.2</text:span><text:span text:style-name="T883">. bendrosios deklaracijos laikinajam saugojimui, pagal kurią prekės įtrauktos į prekių apskaitos registrą, ar kito dokumento, naudojamo kaip bendroji deklaracija laikinajam saugojimui, numeris ir data: prekių laikinajam saugojimui terminale įformintos bendrosios deklaracijos laikinajam saugojimui dalies numeris (16 ženklų) ir jos įforminimo data ar kito dokumento, naudojamo kaip bendroji deklaracija laikinajam saugojimui, numeris ir jo surašymo data;</text:span></text:p>
      <text:p text:style-name="P884"><text:span text:style-name="T885">2.3</text:span><text:span text:style-name="T886">. statusas: prekėms taikomo muitinės priežiūros režimo kodas, nurodytas šios instrukcijos 2.2 punkte minėtos bendrosios deklaracijos laikinajam saugojimui langelyje „Statusas“. Jeigu prekės įtraukiamos į prekių apskaitos registrą pagal kitą dokumentą, naudojamą kaip bendroji deklaracija laikinajam saugojimui, šie duomenys į prekių apskaitos registrą neįtraukiami;</text:span></text:p>
      <text:p text:style-name="P887"><text:span text:style-name="T888">2.4</text:span><text:span text:style-name="T889">. prekių aprašymas: prekių aprašymas, įrašytas šios instrukcijos 2.2 punkte minėtos bendrosios deklaracijos laikinajam saugojimui eilutėje „Prekių aprašymas“ arba atitinkamoje kito dokumento, naudojamo kaip bendroji deklaracija laikinajam saugojimui, vietoje;</text:span></text:p>
      <text:p text:style-name="P890"><text:span text:style-name="T891">2.5</text:span><text:span text:style-name="T892">. KN kodas: prekių kodas pagal Kombinuotąją nomenklatūrą (4 ženklai), įrašytas šios instrukcijos 2.2 punkte minėtos bendrosios deklaracijos laikinajam saugojimui eilutės „Prekių aprašymas“ dešinėje pusėje arba atitinkamoje kito dokumento, naudojamo kaip bendroji deklaracija laikinajam saugojimui, vietoje. Jeigu dokumente, naudojamame kaip bendroji deklaracija laikinajam saugojimui, prekių kodas nenurodytas, šis duomenų elementas į prekių apskaitos registrą neįtraukiamas;</text:span></text:p>
      <text:p text:style-name="P893"><text:span text:style-name="T894">2.6</text:span><text:span text:style-name="T895">. prekių vietų skaičius: duomenų elementą „Prekių aprašymas“ atitinkančių prekių stambiausių pakuočių skaičius, nurodytas šios instrukcijos 2.2 punkte minėtos bendrosios deklaracijos laikinajam saugojimui eilutėje „Vietų skaičius ir rūšis“ arba atitinkamoje kito dokumento, naudojamo kaip bendroji deklaracija laikinajam saugojimui, vietoje. Jeigu į prekių apskaitos registrą įtraukiami duomenys apie nesupakuotas prekes, nurodomas šių prekių kiekis arba įrašoma „nesupakuotos prekės“;</text:span></text:p>
      <text:p text:style-name="P896"><text:span text:style-name="T897">2.7</text:span><text:span text:style-name="T898">. masė bruto (kg): duomenų elementą „Prekių aprašymas“ atitinkančių prekių masė bruto kilogramais, nurodyta šios instrukcijos 2.2 punkte minėtos bendrosios deklaracijos laikinajam saugojimui eilutėje „Masė bruto (kg)“ arba atitinkamoje kito dokumento, naudojamo kaip bendroji deklaracija laikinajam saugojimui, vietoje;</text:span></text:p>
      <text:p text:style-name="P899"><text:span text:style-name="T900">2.8</text:span><text:span text:style-name="T901">. neatitikimai: aprašomi išaiškėję neatitikimai tarp dokumente, pagal kurį prekės įtrauktos į terminale laikinai saugomų prekių apskaitos registrą, nurodyto ir faktinio prekių vietų skaičiaus, svorio, kiekio, kokybės charakteristikų ir pan.;</text:span></text:p>
      <text:p text:style-name="P902"><text:span text:style-name="T903">2.9</text:span><text:span text:style-name="T904">. data: duomenų apie prekes įtraukimo į prekių apskaitos registrą data.</text:span></text:p>
      <text:p text:style-name="P905"><text:span text:style-name="T906">3</text:span><text:span text:style-name="T907">. Į prekių apskaitos registrą įtraukiami šie duomenys apie prekių išdavimą iš terminalo:</text:span></text:p>
      <text:p text:style-name="P908"><text:span text:style-name="T909">3.1</text:span><text:span text:style-name="T910">. eilės numeris: įrašo, padaryto prekių apskaitos registre išduodant prekes iš terminalo, atlikus prekių tvarkymo operacijas, paėmus prekių pavyzdį (mėginį) ar sumažėjus prekių kiekiui dėl natūralių prekių savybių, eilės numeris. Numeruoti pradedama nuo 1;</text:span></text:p>
      <text:p text:style-name="P911"><text:span text:style-name="T912">3.2</text:span><text:span text:style-name="T913">. data: prekių išdavimo iš terminalo, prekių tvarkymo operacijų atlikimo, pavyzdžio (mėginio) paėmimo ar prekių kiekio sumažėjimo dėl natūralių prekių savybių įregistravimo data;</text:span></text:p>
      <text:p text:style-name="P914"><text:span text:style-name="T915">3.3</text:span><text:span text:style-name="T916">. muitinės deklaracijos numeris (kito dokumento kodas ir numeris): muitinės deklaracijos, pateiktos automatinio duomenų apdorojimo techninėmis priemonėmis baigiant prekių laikinąjį saugojimą terminale, numeris arba atitinkamo bendrojo administracinio dokumento numeris (18 ženklų);</text:span></text:p>
      <text:p text:style-name="P917"><text:span text:style-name="T918">Jeigu terminale laikomos prekės išduodamos neįforminus muitinės deklaracijos, nurodomas kito dokumento, įforminto išduodant prekes iš terminalo, triženklis dokumento santrumpos kodas iš Bendrijos muitinės kodekso įgyvendinimo nuostatų 38 priedo ir numeris;</text:span></text:p>
      <text:p text:style-name="P919"><text:span text:style-name="T920">3.4</text:span><text:span text:style-name="T921">. išduotų prekių KN kodas: išduotų iš terminalo, paimtą pavyzdį (mėginį) sudarančių ar dėl natūralių prekių savybių prarastų prekių kodas pagal Kombinuotąją nomenklatūrą (4 arba 8 ženklai);</text:span></text:p>
      <text:p text:style-name="P922"><text:span text:style-name="T923">3.5</text:span><text:span text:style-name="T924">. išduotų prekių vietų skaičius: išduotų iš terminalo, paimtą pavyzdį (mėginį) sudarančių ar dėl natūralių prekių savybių prarastų prekių stambiausių pakuočių skaičius. Jeigu išduotos prekės nesupakuotos, nurodomas šių prekių kiekis arba įrašoma „nesupakuotos prekės“;</text:span></text:p>
      <text:p text:style-name="P925"><text:span text:style-name="T926">3.6</text:span><text:span text:style-name="T927">. išduotų prekių kiekis bruto kg: išduotų iš terminalo, paimtą pavyzdį (mėginį) sudarančių ar dėl natūralių prekių savybių prarastų prekių kiekis bruto kilogramais;</text:span></text:p>
      <text:p text:style-name="P928"><text:span text:style-name="T929">3.7</text:span><text:span text:style-name="T930">. prekių likučio vietų skaičius: prekių, kurios lieka terminale neįforminus kito dokumento, pagal kurį jos laikinai saugomos ir apskaitomos, stambiausių pakuočių skaičius (įskaitant atvejus, kai jis pasikeičia dėl atliktų prekių tvarkymo operacijų, pavyzdžio (mėginio) paėmimo, natūralių prekių savybių). Jeigu terminale liekančios prekės nesupakuotos, nurodomas šių prekių kiekis arba įrašoma „nesupakuotos prekės“. Jeigu terminale prekių nelieka, įrašomas nulis;</text:span></text:p>
      <text:p text:style-name="P931"><text:span text:style-name="T932">3.8</text:span><text:span text:style-name="T933">. prekių likučio kiekis bruto kg: prekių, kurios lieka terminale neįforminus kito dokumento, pagal kurį jos laikinai saugomos ir apskaitomos, kiekis bruto kilogramais (įskaitant atvejus, kai jis pasikeičia dėl atliktų prekių tvarkymo operacijų, pavyzdžio (mėginio) paėmimo, natūralių prekių savybių). Jeigu terminale prekių nelieka, įrašomas nulis;</text:span></text:p>
      <text:p text:style-name="P934"><text:span text:style-name="T935">3.9</text:span><text:span text:style-name="T936">. prekių tvarkymo operacijos, pavyzdžių (mėginių) paėmimas, prekių kiekio pasikeitimas:</text:span></text:p>
      <text:p text:style-name="P937"><text:span text:style-name="T938">3.9.1</text:span><text:span text:style-name="T939">. atliktų laikinai saugomų prekių tvarkymo operacijų pobūdis; arba</text:span></text:p>
      <text:p text:style-name="P940"><text:span text:style-name="T941">3.9.2</text:span><text:span text:style-name="T942">. mėginio paėmimo protokolo numeris; arba</text:span></text:p>
      <text:p text:style-name="P943"><text:span text:style-name="T944">3.9.3</text:span><text:span text:style-name="T945">. pažymimas prekių kiekio pasikeitimas dėl natūralių prekių savybių (pavyzdžiui, „ištirpo dalis ledo“, „nubyrėjo perkrovimo metu“ ir pan.) arba dėl atliktų prekių tvarkymo operacijų ir nurodomas prekių kiekio pasikeitimą pagrindžiančio dokumento (prekių tikrinimo akto, ekspertizės akto, teisės akto, kuriame nurodytos prekių kiekio praradimo dėl perkrovimo, temperatūros režimo pasikeitimo, nubyrėjimo ar panašiai, normos) pavadinimas ir jo surašymo data;</text:span></text:p>
      <text:p text:style-name="P946"><text:span text:style-name="T947">3.10</text:span><text:span text:style-name="T948">. visos prekės iš terminalo išduotos, data: data, kada visos prekės buvo išduotos iš terminalo, o prie duomenų elementų „prekių likučio vietų skaičius“ ir „prekių likučio kiekis bruto kg“ įrašyti nuliai.</text:span></text:p>
      <text:p text:style-name="P949"/>
      <text:p text:style-name="P950"><text:span text:style-name="T951">III</text:span><text:span text:style-name="T952">.<text:s/></text:span><text:span text:style-name="T953">BAIGIAMOSIOS NUOSTATOS</text:span></text:p>
      <text:p text:style-name="P954"/>
      <text:p text:style-name="P955"><text:span text:style-name="T956">4</text:span><text:span text:style-name="T957">. Terminale laikinai saugomų prekių sunaikinimas prekių apskaitos registre įregistruojamas taip pat, kaip prekių išdavimas iš muitinės sandėlio ar terminalo.</text:span></text:p>
      <text:p text:style-name="P958"/>
      <text:p text:style-name="P959"><text:span text:style-name="T960">_________________</text:span></text:p>
      <text:soft-page-break/>
      <text:p text:style-name="P961"><text:span text:style-name="T962">Muitinės prižiūrimose prekių saugojimo<text:s/></text:span></text:p>
      <text:p text:style-name="P963">vietose laikomų prekių apskaitos, tvarkymo<text:s/></text:p>
      <text:p text:style-name="P964">ir apyvartos ataskaitos pildymo taisyklių</text:p>
      <text:p text:style-name="P965"><text:span text:style-name="T966">5</text:span><text:span text:style-name="T967"><text:s/>priedas</text:span></text:p>
      <text:p text:style-name="P968"/>
      <text:p text:style-name="P969"><text:span text:style-name="T970">MUITINĖS SANDĖLIUOSE LAIKOMŲ PREKIŲ APSKAITOS LAPO PILDYMO INSTRUKCIJA</text:span></text:p>
      <text:p text:style-name="P971"/>
      <text:p text:style-name="P972"><text:span text:style-name="T973">1</text:span><text:span text:style-name="T974">. Kiekvienam prekių apskaitos lapui suteikiamas numeris, kurį sudaro 12 ženklų:</text:span></text:p>
      <text:p text:style-name="P975"><text:span text:style-name="T976">1.1</text:span><text:span text:style-name="T977">. 1-asis ženklas – einamųjų metų paskutinis skaitmuo;</text:span></text:p>
      <text:p text:style-name="P978"><text:span text:style-name="T979">1.2</text:span><text:span text:style-name="T980">. 2–7-asis ženklai – muitinės deklaracijos, įformintos padedant prekes į muitinės sandėlį arba pasikeitus saugotojui, numerio 13–18 ženklai arba kito dokumento, pagal kurį prekės įtrauktos į apskaitą, paskutiniai šeši ženklai. Jeigu kito dokumento, pagal kurį prekės įtrauktos į apskaitą, numerį sudaro mažiau kaip šeši ženklai, suteikiant numerį prekių apskaitos lapui vietoj trūkstamų skaičių šioje pozicijoje iš kairės įrašomi nuliai (pvz., „000009“, „000099“);</text:span></text:p>
      <text:p text:style-name="P981"><text:span text:style-name="T982">1.3</text:span><text:span text:style-name="T983">. 8-asis ir 9-asis ženklai – prekių eilės numeris, nurodytas šios instrukcijos 1.2 punkte minėtos muitinės deklaracijos 32 laukelyje (bendrojo administracinio dokumento 32 langelyje) „Prekės Nr.“ arba kitame dokumente, pagal kurį prekės įtrauktos į apskaitą. Jeigu kitame dokumente, pagal kurį prekės įtrauktos į apskaitą, nurodytos tik vienos rūšies prekės arba jeigu prekių eilės numerį sudaro mažiau kaip du ženklai, suteikiant numerį prekių apskaitos lapui vietoj trūkstamo skaičiaus šioje pozicijoje iš kairės įrašomas nulis (pvz., „01“);</text:span></text:p>
      <text:p text:style-name="P984"><text:span text:style-name="T985">1.4</text:span><text:span text:style-name="T986">. 10-asis ženklas – pasvirasis brūkšnys („/“);</text:span></text:p>
      <text:p text:style-name="P987"><text:span text:style-name="T988">1.5</text:span><text:span text:style-name="T989">. 11-asis ir 12-asis ženklai – puslapio numeris prekių apskaitos lapo rinkinyje (pvz., „01“, „02“ ir t. t.).</text:span></text:p>
      <text:p text:style-name="P990"><text:span text:style-name="T991">2</text:span><text:span text:style-name="T992">. Prekių apskaitos lapo viršutinės dalies eilutės (langeliai) pildomos taip:</text:span></text:p>
      <text:p text:style-name="P993"><text:span text:style-name="T994">2.1</text:span><text:span text:style-name="T995">. eilutėje<text:s/></text:span><text:span text:style-name="T996">„Muitinės sandėlis“</text:span><text:span text:style-name="T997"><text:s/>nurodomas muitinės sandėlio steigėjo</text:span><text:span text:style-name="T998"><text:s/></text:span><text:span text:style-name="T999">pavadinimas, muitinės sandėlio</text:span><text:span text:style-name="T1000"><text:s/></text:span><text:span text:style-name="T1001">adresas ir kodas iš Muitinės ir kitų valstybės institucijų prižiūrimų sandėlių sąrašo;</text:span></text:p>
      <text:p text:style-name="P1002"><text:span text:style-name="T1003">2.2</text:span><text:span text:style-name="T1004">. eilutėje<text:s/></text:span><text:span text:style-name="T1005">„prekių saugojimo vieta“</text:span><text:span text:style-name="T1006"><text:s/>(pildoma tik apskaitant prekes, laikomas E tipo muitinės sandėliuose) nurodoma vieta, nurodyta muitinės sandėlio savininkui išduotame muitinės sandėlio steigimo leidime, kurioje laikomos prekės;</text:span></text:p>
      <text:p text:style-name="P1007"><text:span text:style-name="T1008">2.3</text:span><text:span text:style-name="T1009">. eilutėje<text:s/></text:span><text:span text:style-name="T1010">„Muitinės deklaracijos, pagal kurią prekės įtrauktos į apskaitą, Nr., data“<text:s/></text:span><text:span text:style-name="T1011">nurodomas muitinės deklaracijos, įformintos padedant prekes į muitinės sandėlį, numeris (18 ženklų) ir jos įforminimo data (jeigu prekės padedamos į muitinės sandėlį neįforminus muitinės deklaracijos, nepildoma);</text:span></text:p>
      <text:p text:style-name="P1012"><text:span text:style-name="T1013">2.4</text:span><text:span text:style-name="T1014">. langeliuose<text:s/></text:span><text:span text:style-name="T1015">„procedūra“</text:span><text:span text:style-name="T1016"><text:s/>nurodomi procedūros ir jos požymio kodai, įrašyti šios instrukcijos 2.3 punkte minėtos muitinės deklaracijos 37 laukelyje (bendrojo administracinio dokumento 37 langelyje) „Procedūra“ (jeigu prekės padedamos į muitinės sandėlį neįforminus muitinės deklaracijos, nepildoma);</text:span></text:p>
      <text:p text:style-name="P1017"><text:span text:style-name="T1018">2.5</text:span><text:span text:style-name="T1019">. eilutėje<text:s/></text:span><text:span text:style-name="T1020">„arba kito dokumento, pagal kurį prekės įtrauktos į apskaitą, pavadinimas, Nr., data“</text:span><text:span text:style-name="T1021"><text:s/>nurodomas dokumento, su kuriuo prekės padedamos į muitinės sandėlį, neįforminus muitinio sandėliavimo procedūros, pavadinimas, kodas iš Dokumentų pavadinimų sąrašo arba Tranzito dokumentų klasifikatoriaus, numeris ir data (jeigu prekės padedamos į muitinės sandėlį įforminus muitinės deklaraciją, nepildoma);</text:span></text:p>
      <text:p text:style-name="P1022"><text:span text:style-name="T1023">2.6</text:span><text:span text:style-name="T1024">. eilutėje<text:s/></text:span><text:span text:style-name="T1025">„Prekių aprašymas“</text:span><text:span text:style-name="T1026"><text:s/>nurodomas prekių aprašymas, įrašytas šios instrukcijos 2.3 punkte minėtos muitinės deklaracijos 31 laukelio (bendrojo administracinio dokumento 31 langelio „Krovinio vietos ir prekės aprašymas“) vidurinėje dalyje, kairėje pusėje. Ilgesnis prekių aprašymas gali būti suprantamai sutrumpintas.</text:span></text:p>
      <text:p text:style-name="P1027"><text:span text:style-name="T1028">Jeigu prekės padedamos į muitinės sandėlį neįforminus muitinės deklaracijos arba bendrojo administracinio dokumento, prekių aprašymas turi atitikti bendrojo administracinio dokumento 31 langelio „Krovinio vietos ir prekės aprašymas“ pildymo reikalavimus;</text:span></text:p>
      <text:p text:style-name="P1029"><text:span text:style-name="T1030">2.7</text:span><text:span text:style-name="T1031">. eilutėje<text:s/></text:span><text:span text:style-name="T1032">„KN kodas“</text:span><text:span text:style-name="T1033"><text:s/>nurodomas prekių kodas pagal Kombinuotąją nomenklatūrą (8<text:s/></text:span><text:soft-page-break/><text:span text:style-name="T1034">ženklai), įrašytas šios instrukcijos 2.3 punkte minėtos muitinės deklaracijos 33 laukelyje (bendrojo administracinio dokumento 33 langelyje) „Prekių kodas“.</text:span></text:p>
      <text:p text:style-name="P1035"><text:span text:style-name="T1036">Jeigu prekės padedamos į muitinės sandėlį neįforminus muitinės deklaracijos arba bendrojo administracinio dokumento, taip pat nurodomas 8 ženklų prekių kodas pagal Kombinuotąją nomenklatūrą;</text:span></text:p>
      <text:p text:style-name="P1037"><text:span text:style-name="T1038">2.8</text:span><text:span text:style-name="T1039">. eilutėje<text:s/></text:span><text:span text:style-name="T1040">„mat. vnt.“<text:s/></text:span><text:span text:style-name="T1041">(matavimo vienetas)</text:span><text:span text:style-name="T1042"><text:s/></text:span><text:span text:style-name="T1043">nurodomas matavimo vieneto kodas iš Matavimo vienetų, naudojamų deklaruojant prekes Lietuvos muitinei, sąrašo – kilogramas, o jeigu šios instrukcijos 2.3 punkte minėtos muitinės deklaracijos 41 laukelyje (bendrojo administracinio dokumento 41 langelyje) „Papildomas mato vienetas“ yra įrašytas papildomas matavimo vienetas – nurodomas šio vieneto kodas;</text:span></text:p>
      <text:p text:style-name="P1044"><text:span text:style-name="T1045">2.9</text:span><text:span text:style-name="T1046">. eilutėje<text:s/></text:span><text:span text:style-name="T1047">„kiekis“</text:span><text:span text:style-name="T1048"><text:s/>nurodomas tikslus, nesuapvalintas prekių kiekis, išreikštas matavimo vienetais, nurodytais prekių apskaitos lapo eilutėje „mat. vnt.“ (matavimo vienetas), įrašytas šios instrukcijos 2.3 punkte minėtos muitinės deklaracijos 41 laukelyje (bendrojo administracinio dokumento 41 langelyje) „Papildomas matavimo vienetas“, o jeigu šis laukelis (langelis) nepildomas – nurodomas 38 laukelyje (langelyje) „Neto masė (kg)“ įrašytas prekių kiekis kilogramais;</text:span></text:p>
      <text:p text:style-name="P1049"><text:span text:style-name="T1050">2.10</text:span><text:span text:style-name="T1051">. eilutėje<text:s/></text:span><text:span text:style-name="T1052">„papildomas mat. vnt.“</text:span><text:span text:style-name="T1053"><text:s/>(papildomas matavimo vienetas)</text:span><text:span text:style-name="T1054"><text:s/></text:span><text:span text:style-name="T1055">nurodomas papildomo matavimo vieneto iš Kombinuotosios nomenklatūros kodas, įrašytas sąskaitoje, pakavimo lape ar kituose buhalterinės apskaitos dokumentuose (pvz., prekių kiekis pagal Matavimo vienetų, naudojamų deklaruojant prekes Lietuvos muitinei, sąrašą matuojamas kilogramais, tačiau buhalterinėje apskaitoje tos prekės apskaitomos vienetais);</text:span></text:p>
      <text:p text:style-name="P1056"><text:span text:style-name="T1057">2.11</text:span><text:span text:style-name="T1058">. eilutėje<text:s/></text:span><text:span text:style-name="T1059">„kiekis“<text:s/></text:span><text:span text:style-name="T1060">nurodomas tikslus nesuapvalintas prekių kiekis, išreikštas papildomais matavimo vienetais, nurodytais prekių apskaitos lapo eilutėje „papildomas mat. vnt.“ (papildomas matavimo vienetas), įrašytas sąskaitoje, pakavimo lape ar kituose buhalterinės apskaitos dokumentuose;</text:span></text:p>
      <text:p text:style-name="P1061"><text:span text:style-name="T1062">2.12</text:span><text:span text:style-name="T1063">. langeliuose<text:s/></text:span><text:span text:style-name="T1064">„Prekių eil. Nr.“</text:span><text:span text:style-name="T1065"><text:s/>nurodomas prekių eilės numeris, įrašytas šios instrukcijos 2.3 punkte minėtos muitinės deklaracijos 32 laukelyje (bendrojo administracinio dokumento 32 langelyje) „Prekės Nr.“ (jeigu prekės padedamos į muitinės sandėlį neįforminus muitinės deklaracijos, nepildoma);</text:span></text:p>
      <text:p text:style-name="P1066"><text:span text:style-name="T1067">2.13</text:span><text:span text:style-name="T1068">. eilutėje<text:s/></text:span><text:span text:style-name="T1069">„Muitinės sandėlio žyma“<text:s/></text:span><text:span text:style-name="T1070">pasirašo</text:span><text:span text:style-name="T1071"><text:s/></text:span><text:span text:style-name="T1072">muitinės sandėlio, į kurį padėtos</text:span><text:span text:style-name="T1073"><text:s/></text:span><text:span text:style-name="T1074">prekės, savininko atstovas, dedamas jo antspaudas;</text:span></text:p>
      <text:p text:style-name="P1075"><text:span text:style-name="T1076">2.14</text:span><text:span text:style-name="T1077">. eilutėje<text:s/></text:span><text:span text:style-name="T1078">„data“<text:s/></text:span><text:span text:style-name="T1079">nurodoma prekių apskaitos lapo užpildymo data.</text:span></text:p>
      <text:p text:style-name="P1080"><text:span text:style-name="T1081">3</text:span><text:span text:style-name="T1082">. Lentelės „Prekių išdavimas iš muitinės sandėlio“ skiltys pildomos taip:</text:span></text:p>
      <text:p text:style-name="P1083"><text:span text:style-name="T1084">3.1</text:span><text:span text:style-name="T1085">. 1 skiltyje<text:s/></text:span><text:span text:style-name="T1086">„Eil. Nr.“</text:span><text:span text:style-name="T1087"><text:s/>nurodomas įrašo, padaryto prekių apskaitos lape išduodant prekes iš muitinės sandėlio, atlikus prekių tvarkymo operacijas, paėmus prekių pavyzdį (mėginį) ar sumažėjus prekių kiekiui dėl natūralių prekių savybių, eilės numeris. Numeruoti pradedama nuo 1. Jeigu prekių apskaitos lapo rinkinį sudaro ne vienas puslapis, numeracija juose tęsiama;</text:span></text:p>
      <text:p text:style-name="P1088"><text:span text:style-name="T1089">3.2</text:span><text:span text:style-name="T1090">. 2 skiltyje<text:s/></text:span><text:span text:style-name="T1091">„Data“</text:span><text:span text:style-name="T1092"><text:s/>nurodoma prekių išdavimo iš muitinės sandėlio, prekių tvarkymo operacijų atlikimo, laikino prekių išgabenimo iš muitinės sandėlio (grąžinimo atgal į muitinės sandėlį), pavyzdžio (mėginio) paėmimo ar prekių kiekio sumažėjimo dėl natūralių prekių savybių įregistravimo data;</text:span></text:p>
      <text:p text:style-name="P1093"><text:span text:style-name="T1094">3.3</text:span><text:span text:style-name="T1095">. 3 skiltyje<text:s/></text:span><text:span text:style-name="T1096">„Muitinės deklaracijos</text:span><text:span text:style-name="T1097"><text:s/></text:span><text:span text:style-name="T1098">numeris (kito dokumento kodas ir numeris)“</text:span><text:span text:style-name="T1099"><text:s/>nurodomas muitinės deklaracijos, pateiktos automatinio duomenų apdorojimo techninėmis priemonėmis, numeris arba bendrojo administracinio dokumento, įforminto baigiant muitinio sandėliavimo procedūrą, prekių laikinąjį saugojimą muitinės sandėlyje, numeris (18 ženklų);</text:span></text:p>
      <text:p text:style-name="P1100"><text:span text:style-name="T1101">Jeigu muitinės sandėlyje laikomos prekės išduodamos neįforminus muitinės deklaracijos, šioje skiltyje nurodomas kito dokumento, įforminto išduodant prekes iš muitinės sandėlio ar terminalo, triženklis dokumento santrumpos kodas iš Bendrijos muitinės kodekso įgyvendinimo nuostatų 38 priedo ir numeris;</text:span></text:p>
      <text:p text:style-name="P1102"><text:span text:style-name="T1103">3.4</text:span><text:span text:style-name="T1104">. 4 skiltyje</text:span><text:span text:style-name="T1105"><text:s/>„Išduota prekių pagal KN mat. vnt.“</text:span><text:span text:style-name="T1106"><text:s/>nurodomas išduodamų iš muitinės sandėlio, laikinai iš jo išgabenamų, paimtą pavyzdį (mėginį) sudarančių ar dėl natūralių prekių savybių prarastas prekių kiekis, išreikštas šios instrukcijos 2.8 punkte nurodytu matavimo vienetu;</text:span></text:p>
      <text:p text:style-name="P1107"><text:span text:style-name="T1108">3.5</text:span><text:span text:style-name="T1109">. 5 skiltyje<text:s/></text:span><text:span text:style-name="T1110">„Išduota prekių pagal papildomą mat. vnt.“<text:s/></text:span><text:span text:style-name="T1111">nurodomas išduodamų iš muitinės sandėlio, laikinai iš jo išgabenamų, paimtą pavyzdį (mėginį) sudarančių ar dėl natūralių prekių savybių prarastas prekių kiekis, išreikštas papildomu šios instrukcijos 2.10 punkte nurodytu matavimo vienetu;</text:span></text:p>
      <text:p text:style-name="P1112"><text:span text:style-name="T1113">3.6</text:span><text:span text:style-name="T1114">. 6 skiltyje<text:s/></text:span><text:span text:style-name="T1115">„Prekių likutis pagal KN mat. vnt.“<text:s/></text:span><text:span text:style-name="T1116">nurodomas prekių, kurios lieka muitinės sandėlyje neįforminant kito dokumento, pagal kurį jos apskaitomos, kiekis (įskaitant atvejus, kai jis pasikeičia dėl atliktų įprastinių tvarkymo operacijų, pavyzdžio (mėginio) paėmimo, natūralių prekių savybių, prekių laikino išgabenimo iš muitinės sandėlio ir grąžinimo atgal į muitinės sandėlį), išreikštas šios instrukcijos 2.8 punkte nurodytu matavimo vienetu. Jeigu sandėlyje prekių nelieka, skiltyje įrašomas nulis;</text:span></text:p>
      <text:p text:style-name="P1117"><text:span text:style-name="T1118">3.7</text:span><text:span text:style-name="T1119">. 7 skiltyje<text:s/></text:span><text:span text:style-name="T1120">„Prekių likutis pagal papildomą mat. vnt.“</text:span><text:span text:style-name="T1121"><text:s/>nurodomas prekių, kurios lieka muitinės sandėlyje neįforminant kito dokumento, pagal kurį jos apskaitomos, kiekis (įskaitant atvejus, kai jis pasikeičia dėl atliktų įprastinių tvarkymo operacijų, pavyzdžio (mėginio) paėmimo, natūralių prekių savybių, prekių laikino išgabenimo iš muitinės sandėlio ir grąžinimo atgal į muitinės sandėlį), išreikštas papildomu šios instrukcijos 2.10 punkte nurodytu matavimo vienetu. Jeigu sandėlyje prekių nelieka, skiltyje įrašomas nulis;</text:span></text:p>
      <text:p text:style-name="P1122"><text:span text:style-name="T1123">3.8</text:span><text:span text:style-name="T1124">. 8 skiltyje</text:span><text:span text:style-name="T1125"><text:s/>„Įprastinės prekių tvarkymo operacijos, laikinasis prekių išgabenimas, pavyzdžių (mėginių) paėmimas, prekių kiekio pasikeitimas, prekių saugojimas bendrai“</text:span><text:span text:style-name="T1126"><text:s/>nurodoma ši informacija:</text:span></text:p>
      <text:p text:style-name="P1127"><text:span text:style-name="T1128">3.8.1</text:span><text:span text:style-name="T1129">. įrašoma, kokios įprastinės prekių tvarkymo operacijos buvo atliktos, nurodant operacijų pobūdį ir eilės numerį iš Bendrijos muitinės kodekso įgyvendinimo nuostatų 72 priede pateikto Įprastinių tvarkymo operacijų sąrašo (jeigu atlikus įprastines tvarkymo operacijas pasikeitė prekių KN kodas, šalia nurodomas naujasis jų KN kodas); arba</text:span></text:p>
      <text:p text:style-name="P1130"><text:span text:style-name="T1131">3.8.2</text:span><text:span text:style-name="T1132">. pažymimas laikinas prekių išgabenimas iš muitinės sandėlio (grąžinimas atgal į muitinės sandėlį), nurodant leidimo laikinai išgabenti prekes iš muitinės sandėlio numerį ir išdavimo datą (šie duomenys nenurodomi, jeigu prašymo leisti laikinai išgabenti prekes pateikti nereikia Bendrijos muitinės kodekso įgyvendinimo nuostatų 533 straipsnyje nurodytais atvejais), vietos, į kurią išgabenamos prekės, adresą ir numatomas atlikti įprastines prekių tvarkymo operacijas bei jų eilės numerį iš Bendrijos muitinės kodekso įgyvendinimo nuostatų 72 priede pateikto Įprastinių tvarkymo operacijų sąrašo; arba</text:span></text:p>
      <text:p text:style-name="P1133"><text:span text:style-name="T1134">3.8.3</text:span><text:span text:style-name="T1135">. įrašomas mėginio paėmimo protokolo numeris; arba</text:span></text:p>
      <text:p text:style-name="P1136"><text:span text:style-name="T1137">3.8.4</text:span><text:span text:style-name="T1138">. pažymimas prekių kiekio pasikeitimas dėl natūralių prekių savybių (pavyzdžiui, „nubyrėjo perkrovimo metu“ ir pan.) arba dėl atliktų įprastinių tvarkymo operacijų. Jeigu prekių kiekio pasikeitimas pagrįstas dokumentais (prekių tikrinimo aktu, ekspertizės aktu ar panašiai), nurodomas atitinkamo dokumento pavadinimas ir jo surašymo data; arba</text:span></text:p>
      <text:p text:style-name="P1139"><text:span text:style-name="T1140">3.8.5</text:span><text:span text:style-name="T1141">. pažymima, kad prekės saugomos bendrai, jeigu taip yra, nurodant prekių, su kuriomis jos saugomos bendrai, apskaitos lapo numerį;</text:span></text:p>
      <text:p text:style-name="P1142"><text:span text:style-name="T1143">3.9</text:span><text:span text:style-name="T1144">. 9 skiltyje<text:s/></text:span><text:span text:style-name="T1145">„Muitinės sandėlio žymos“<text:s/></text:span><text:span text:style-name="T1146">pasirašo muitinės sandėlio savininko atstovas.</text:span></text:p>
      <text:p text:style-name="P1147"><text:span text:style-name="T1148">4</text:span><text:span text:style-name="T1149">. Prekių apskaitos lapo apatinės dalies eilutės (langeliai) pildomos taip:</text:span></text:p>
      <text:p text:style-name="P1150"><text:span text:style-name="T1151">4.1</text:span><text:span text:style-name="T1152">. eilutėje<text:s/></text:span><text:span text:style-name="T1153">„Visos prekės iš muitinės sandėlio išduotos“<text:s/></text:span><text:span text:style-name="T1154">esantis langelis</text:span><text:span text:style-name="T1155"><text:s/></text:span><text:span text:style-name="T1156">žymimas ženkleliu „x“, jeigu lentelės „Prekių išdavimas iš muitinės sandėlio“ 6 ir (arba) 7 skiltyse įrašytas nulis;</text:span></text:p>
      <text:p text:style-name="P1157"><text:span text:style-name="T1158">4.2</text:span><text:span text:style-name="T1159">. eilutėje<text:s/></text:span><text:span text:style-name="T1160">„Įforminta nauja muitinės deklaracija“<text:s/></text:span><text:span text:style-name="T1161">esantis langelis žymimas ženkleliu „x“, jeigu prekės toliau laikomos muitinės sandėlyje įforminus naują muitinės deklaraciją, kai atlikus įprastines prekių tvarkymo operacijas jos naujai sukomplektuojamos ar kitaip pakeičiamos arba kai prekėms, kurios buvo laikinai saugomos muitinės sandėlyje, įforminama muitinio sandėliavimo procedūra;</text:span></text:p>
      <text:p text:style-name="P1162"><text:span text:style-name="T1163">4.3</text:span><text:span text:style-name="T1164">. eilutėje<text:s/></text:span><text:span text:style-name="T1165">„Išduoto informacinio lapo INF 8 Nr., data“</text:span><text:span text:style-name="T1166"><text:s/>nurodomas informacinio lapo INF 8, išduoto atlikus įprastines prekių tvarkymo operacijas, dėl kurių pasikeitė prekių KN kodas, muitinė vertė ar kiekis, numeris ir data;</text:span></text:p>
      <text:p text:style-name="P1167"><text:span text:style-name="T1168">4.4</text:span><text:span text:style-name="T1169">. eilutėje<text:s/></text:span><text:span text:style-name="T1170">„Data“</text:span><text:span text:style-name="T1171"><text:s/>nurodoma data, kada visos prekės buvo išduotos iš muitinės sandėlio;</text:span></text:p>
      <text:p text:style-name="P1172"><text:span text:style-name="T1173">4.5</text:span><text:span text:style-name="T1174">. eilutėje<text:s/></text:span><text:span text:style-name="T1175">„muitinės sandėlio žyma“</text:span><text:span text:style-name="T1176"><text:s/>muitinės sandėlio savininko atstovas savo parašu ir antspaudu</text:span><text:span text:style-name="T1177"><text:s/></text:span><text:span text:style-name="T1178">tvirtina, kad visos prekės iš muitinės sandėlio išduotos.</text:span></text:p>
      <text:p text:style-name="P1179"><text:span text:style-name="T1180">5</text:span><text:span text:style-name="T1181">. Jeigu duomenys apie prekių išdavimą iš muitinės sandėlio netelpa viename lape, jie turi būti nuosekliai nurodomi kituose to paties prekių apskaitos lapo rinkinio puslapiuose, kurių eilės numeris įrašomas prekių apskaitos lapo numerio 11 ir 12 ženkluose. Antro ir paskesnių prekių apskaitos lapo rinkinio puslapių viršutinės dalies eilučių (langelių) pildyti nereikia.</text:span></text:p>
      <text:p text:style-name="P1182"><text:span text:style-name="T1183">6</text:span><text:span text:style-name="T1184">. Jeigu atlikus įprastines prekių tvarkymo operacijas pasikeitė tik dalies muitinės sandėlyje esančių ir viename apskaitos lape nurodytų prekių KN kodas, pildant lentelės „Prekių išdavimas iš muitinės sandėlio“ 4–7 skiltis šalia prekių kiekių skliausteliuose nurodomi jų KN kodai (prekių likučiai nurodomi pagal kiekvieną skirtingą KN kodą).</text:span></text:p>
      <text:p text:style-name="P1185"><text:span text:style-name="T1186">8</text:span><text:span text:style-name="T1187">. Muitinės sandėlyje laikomų prekių sunaikinimas prekių apskaitos lape įregistruojamas taip pat, kaip prekių išdavimas iš muitinės sandėlio.</text:span></text:p>
      <text:p text:style-name="P1188"/>
      <text:p text:style-name="P1189"><text:span text:style-name="T1190">_________________</text:span></text:p>
      <text:soft-page-break/>
      <text:p text:style-name="P1191"><text:span text:style-name="T1192">Muitinės prižiūrimose prekių saugojimo<text:s/></text:span></text:p>
      <text:p text:style-name="P1193">vietose laikomų prekių apskaitos, tvarkymo<text:s/></text:p>
      <text:p text:style-name="P1194">ir apyvartos ataskaitos pildymo taisyklių</text:p>
      <text:p text:style-name="P1195"><text:span text:style-name="T1196">6</text:span><text:span text:style-name="T1197"><text:s/>priedas</text:span></text:p>
      <text:p text:style-name="P1198"/>
      <text:p text:style-name="P1199"><text:span text:style-name="T1200">LAIKINOJO PREKIŲ SAUGOJIMO SANDĖLIUOSE (IMPORTO IR EKSPORTO TERMINALUOSE) LAIKOMŲ PREKIŲ APSKAITOS LAPO PILDYMO INSTRUKCIJA</text:span></text:p>
      <text:p text:style-name="P1201"/>
      <text:p text:style-name="P1202"><text:span text:style-name="T1203">1</text:span><text:span text:style-name="T1204">. Kiekvienam prekių apskaitos lapui suteikiamas numeris, kurį sudaro 12 ženklų:</text:span></text:p>
      <text:p text:style-name="P1205"><text:span text:style-name="T1206">1.1</text:span><text:span text:style-name="T1207">. 1-asis ženklas – einamųjų metų paskutinis skaitmuo;</text:span></text:p>
      <text:p text:style-name="P1208"><text:span text:style-name="T1209">1.2</text:span><text:span text:style-name="T1210">. 2–6-asis ženklai – bendrosios deklaracijos laikinajam saugojimui, įformintos padedant prekes į terminalą numerio 9–13-asis ženklai arba kito dokumento, naudojamo kaip bendroji deklaracija laikinajam saugojimui, pagal kurį prekės įtrauktos į apskaitą, numerio paskutiniai penki ženklai. Jeigu pastarojo dokumento numerį sudaro mažiau kaip penki ženklai, suteikiant numerį prekių apskaitos lapui vietoj trūkstamų skaičių šioje pozicijoje iš kairės įrašomi nuliai (pvz., „00009“, „00099“);</text:span></text:p>
      <text:p text:style-name="P1211"><text:span text:style-name="T1212">1.3</text:span><text:span text:style-name="T1213">. 7–9-asis ženklai – bendrosios deklaracijos laikinajam saugojimui numerio 14–16-asis ženklai ar kitame dokumente, naudojamame kaip bendroji deklaracija laikinajam saugojimui, nurodytas prekių rūšies eilės numeris. Jeigu pastarajame dokumente, pagal kurį prekės įtrauktos į apskaitą, nurodytos tik vienos rūšies prekės arba jeigu prekių rūšies eilės numerį sudaro mažiau kaip trys ženklai, suteikiant numerį prekių apskaitos lapui vietoj trūkstamo skaičiaus šioje pozicijoje iš kairės įrašomas nulis (pvz., „001“);</text:span></text:p>
      <text:p text:style-name="P1214"><text:span text:style-name="T1215">1.4</text:span><text:span text:style-name="T1216">. 10-asis ženklas – pasvirasis brūkšnys („/“);</text:span></text:p>
      <text:p text:style-name="P1217"><text:span text:style-name="T1218">1.5</text:span><text:span text:style-name="T1219">. 11-asis ir 12-asis ženklai – puslapio numeris prekių apskaitos lapo rinkinyje (pvz., „01“, „02“ ir t. t.).</text:span></text:p>
      <text:p text:style-name="P1220"><text:span text:style-name="T1221">2</text:span><text:span text:style-name="T1222">. Prekių apskaitos lapo viršutinės dalies eilutės (langeliai) pildomos taip:</text:span></text:p>
      <text:p text:style-name="P1223"><text:span text:style-name="T1224">2.1</text:span><text:span text:style-name="T1225">. eilutėje<text:s/></text:span><text:span text:style-name="T1226">„Terminalas“</text:span><text:span text:style-name="T1227"><text:s/>nurodomas terminalo steigėjo pavadinimas ir kodas iš Muitinės ir kitų valstybės institucijų prižiūrimų sandėlių sąrašo;</text:span></text:p>
      <text:p text:style-name="P1228"><text:span text:style-name="T1229">2.2</text:span><text:span text:style-name="T1230">. eilutėje<text:s/></text:span><text:span text:style-name="T1231">„Bendrosios deklaracijos laikinajam saugojimui, pagal kurią prekės įtrauktos į apskaitą, ar kito dokumento, naudojamo kaip bendroji deklaracija laikinajam saugojimui, Nr., data“</text:span><text:span text:style-name="T1232"><text:s/>nurodomas prekių laikinajam saugojimui įformintos bendrosios deklaracijos laikinajam saugojimui dalies numeris (16 ženklų) ir jos įforminimo data ar kito dokumento, naudojamo kaip bendroji deklaracija laikinajam saugojimui, numeris ir jo surašymo data;</text:span></text:p>
      <text:p text:style-name="P1233"><text:span text:style-name="T1234">2.3</text:span><text:span text:style-name="T1235">. langeliuose<text:s/></text:span><text:span text:style-name="T1236">„statusas“</text:span><text:span text:style-name="T1237"><text:s/>įrašomas prekėms taikomo muitinės priežiūros režimo kodas, nurodytas šios instrukcijos 2.2 punkte minėtos bendrosios deklaracijos laikinajam saugojimui langelyje „Statusas“. Jeigu prekės įtraukiamos į apskaitą pagal kitą dokumentą, naudojamą kaip bendroji deklaracija laikinajam saugojimui, šie langeliai nepildomi;</text:span></text:p>
      <text:p text:style-name="P1238"><text:span text:style-name="T1239">2.4</text:span><text:span text:style-name="T1240">. eilutėje<text:s/></text:span><text:span text:style-name="T1241">„Prekių aprašymas“</text:span><text:span text:style-name="T1242"><text:s/>nurodomas prekių aprašymas, įrašytas šios instrukcijos 2.2 punkte minėtos bendrosios deklaracijos laikinajam saugojimui eilutėje „Prekių aprašymas“ arba atitinkamoje kito dokumento, naudojamo kaip bendroji deklaracija laikinajam saugojimui, vietoje;</text:span></text:p>
      <text:p text:style-name="P1243"><text:span text:style-name="T1244">2.5</text:span><text:span text:style-name="T1245">. eilutėje<text:s/></text:span><text:span text:style-name="T1246">„KN kodas“</text:span><text:span text:style-name="T1247"><text:s/>nurodomas prekių kodas pagal Kombinuotąją nomenklatūrą (4 ženklai), įrašytas šios instrukcijos 2.2 punkte minėtos bendrosios deklaracijos laikinajam saugojimui eilutės „Prekių aprašymas“ dešinėje pusėje arba atitinkamoje kito dokumento, naudojamo kaip bendroji deklaracija laikinajam saugojimui, vietoje;</text:span></text:p>
      <text:p text:style-name="P1248"><text:span text:style-name="T1249">2.6</text:span><text:span text:style-name="T1250">. eilutėje<text:s/></text:span><text:span text:style-name="T1251">„prekių vietų skaičius“</text:span><text:span text:style-name="T1252"><text:s/>įrašomas prekių, aprašytų eilutėje „Prekių aprašymas“, stambiausių pakuočių skaičius, nurodytas šios instrukcijos 2.2 punkte minėtos bendrosios deklaracijos laikinajam saugojimui eilutėje „Vietų skaičius ir rūšis“ arba atitinkamoje kito dokumento, naudojamo kaip bendroji deklaracija laikinajam saugojimui, vietoje. Jeigu į apskaitą įtraukiamos prekės nesupakuotos, nurodomas šių prekių kiekis arba įrašoma „nesupakuotos prekės“;</text:span></text:p>
      <text:p text:style-name="P1253"><text:span text:style-name="T1254">2.7</text:span><text:span text:style-name="T1255">. eilutėje<text:s/></text:span><text:span text:style-name="T1256">„masė bruto (kg)“</text:span><text:span text:style-name="T1257"><text:s/>įrašoma prekių, aprašytų eilutėje „Prekių aprašymas“, masė<text:s/></text:span><text:soft-page-break/><text:span text:style-name="T1258">bruto kilogramais, nurodyta šios instrukcijos 2.2 punkte minėtos bendrosios deklaracijos laikinajam saugojimui eilutėje „Masė bruto (kg)“ arba atitinkamoje kito dokumento, naudojamo kaip bendroji deklaracija laikinajam saugojimui, vietoje;</text:span></text:p>
      <text:p text:style-name="P1259"><text:span text:style-name="T1260">2.8</text:span><text:span text:style-name="T1261">. eilutėje<text:s/></text:span><text:span text:style-name="T1262">„Neatitikimai“</text:span><text:span text:style-name="T1263"><text:s/>aprašomi išaiškėję neatitikimai tarp dokumente, pagal kurį prekės įtrauktos į terminalo apskaitą, nurodyto ir faktinio prekių vietų skaičiaus, svorio, kiekio, kokybės charakteristikų ir pan.;</text:span></text:p>
      <text:p text:style-name="P1264"><text:span text:style-name="T1265">2.9</text:span><text:span text:style-name="T1266">. eilutėje<text:s/></text:span><text:span text:style-name="T1267">„Terminalo žyma, data“</text:span><text:span text:style-name="T1268"><text:s/>pasirašo terminalo, į kurį padėtos prekės, savininko atstovas, dedamas jo antspaudas ir nurodoma prekių apskaitos lapo užpildymo data.</text:span></text:p>
      <text:p text:style-name="P1269"><text:span text:style-name="T1270">3</text:span><text:span text:style-name="T1271">. Lentelės „Prekių išdavimas iš terminalo“ skiltys pildomos taip:</text:span></text:p>
      <text:p text:style-name="P1272"><text:span text:style-name="T1273">3.1</text:span><text:span text:style-name="T1274">. 1 skiltyje<text:s/></text:span><text:span text:style-name="T1275">„Eil. Nr.“</text:span><text:span text:style-name="T1276"><text:s/>nurodomas įrašo, padaryto prekių apskaitos lape išduodant prekes iš terminalo, atlikus prekių tvarkymo operacijas, paėmus prekių pavyzdį (mėginį) ar sumažėjus prekių kiekiui dėl natūralių prekių savybių, eilės numeris. Numeruoti pradedama nuo 1. Jeigu prekių apskaitos lapo rinkinį sudaro ne vienas puslapis, numeracija juose tęsiama;</text:span></text:p>
      <text:p text:style-name="P1277"><text:span text:style-name="T1278">3.2</text:span><text:span text:style-name="T1279">. 2 skiltyje<text:s/></text:span><text:span text:style-name="T1280">„Data“</text:span><text:span text:style-name="T1281"><text:s/>nurodoma prekių išdavimo iš terminalo, prekių tvarkymo operacijų atlikimo, pavyzdžio (mėginio) paėmimo ar prekių kiekio sumažėjimo dėl natūralių prekių savybių įregistravimo data;</text:span></text:p>
      <text:p text:style-name="P1282"><text:span text:style-name="T1283">3.3</text:span><text:span text:style-name="T1284">. 3 skiltyje<text:s/></text:span><text:span text:style-name="T1285">„Muitinės deklaracijos numeris (kito dokumento kodas ir numeris)“</text:span><text:span text:style-name="T1286"><text:s/>nurodomas muitinės deklaracijos, pateiktos automatinio duomenų apdorojimo techninėmis priemonėmis, numeris arba bendrojo administracinio dokumento, įforminto baigiant prekių laikinąjį saugojimą terminale, numeris (18 ženklų);</text:span></text:p>
      <text:p text:style-name="P1287"><text:span text:style-name="T1288">Jeigu terminale laikomos prekės išduodamos neįforminus muitinės deklaracijos, šioje skiltyje nurodomas kito dokumento, įforminto išduodant prekes iš terminalo, triženklis dokumento santrumpos kodas iš Bendrijos muitinės kodekso įgyvendinimo nuostatų 38 priedo ir numeris;</text:span></text:p>
      <text:p text:style-name="P1289"><text:span text:style-name="T1290">3.4</text:span><text:span text:style-name="T1291">. 4 skiltyje<text:s/></text:span><text:span text:style-name="T1292">„Išduota prekių: KN kodas“</text:span><text:span text:style-name="T1293"><text:s/>nurodomas išduotų iš terminalo, paimtą pavyzdį (mėginį) sudarančių ar dėl natūralių prekių savybių prarastų prekių kodas pagal Kombinuotąją nomenklatūrą (4 arba 8 ženklai);</text:span></text:p>
      <text:p text:style-name="P1294"><text:span text:style-name="T1295">3.5</text:span><text:span text:style-name="T1296">. 5 skiltyje<text:s/></text:span><text:span text:style-name="T1297">„Išduota prekių: vietų skaičius“</text:span><text:span text:style-name="T1298"><text:s/>nurodomas išduotų iš terminalo, paimtą pavyzdį (mėginį) sudarančių ar dėl natūralių prekių savybių prarastų prekių stambiausių pakuočių skaičius. Jeigu išduotos prekės nesupakuotos, nurodomas šių prekių kiekis arba įrašoma „nesupakuotos prekės“;</text:span></text:p>
      <text:p text:style-name="P1299"><text:span text:style-name="T1300">3.6</text:span><text:span text:style-name="T1301">. 6 skiltyje<text:s/></text:span><text:span text:style-name="T1302">„Išduota prekių: kiekis bruto kg“</text:span><text:span text:style-name="T1303"><text:s/>nurodomas išduotų iš terminalo, paimtą pavyzdį (mėginį) sudarančių ar dėl natūralių prekių savybių prarastų prekių kiekis bruto kilogramais;</text:span></text:p>
      <text:p text:style-name="P1304"><text:span text:style-name="T1305">3.7</text:span><text:span text:style-name="T1306">. 7 skiltyje<text:s/></text:span><text:span text:style-name="T1307">„Prekių likutis: vietų skaičius“</text:span><text:span text:style-name="T1308"><text:s/>nurodomas prekių, kurios lieka terminale neįforminus kito dokumento, pagal kurį jos apskaitomos, stambiausių pakuočių skaičius (įskaitant atvejus, kai jis pasikeičia dėl atliktų prekių tvarkymo operacijų, pavyzdžio (mėginio) paėmimo, natūralių prekių savybių). Jeigu terminale liekančios prekės nesupakuotos, nurodomas šių prekių kiekis arba įrašoma „nesupakuotos prekės“. Jeigu terminale prekių nelieka, skiltyje įrašomas nulis;</text:span></text:p>
      <text:p text:style-name="P1309"><text:span text:style-name="T1310">3.8</text:span><text:span text:style-name="T1311">. 8 skiltyje<text:s/></text:span><text:span text:style-name="T1312">„Prekių likutis: kiekis bruto kg“</text:span><text:span text:style-name="T1313"><text:s/>nurodomas prekių, kurios lieka terminale neįforminus kito dokumento, pagal kurį jos apskaitomos, kiekis bruto kilogramais (įskaitant atvejus, kai jis pasikeičia dėl atliktų prekių tvarkymo operacijų, pavyzdžio (mėginio) paėmimo, natūralių prekių savybių). Jeigu terminale prekių nelieka, skiltyje įrašomas nulis;</text:span></text:p>
      <text:p text:style-name="P1314"><text:span text:style-name="T1315">3.9</text:span><text:span text:style-name="T1316">. 9 skiltyje<text:s/></text:span><text:span text:style-name="T1317">„Prekių tvarkymo operacijos, pavyzdžių (mėginių) paėmimas, prekių kiekio pasikeitimas“</text:span><text:span text:style-name="T1318">:</text:span></text:p>
      <text:p text:style-name="P1319"><text:span text:style-name="T1320">3.9.1</text:span><text:span text:style-name="T1321">. įrašoma, kokios laikinai saugomų prekių tvarkymo operacijos buvo atliktos, nurodant operacijų pobūdį; arba</text:span></text:p>
      <text:p text:style-name="P1322"><text:span text:style-name="T1323">3.9.2</text:span><text:span text:style-name="T1324">. įrašomas mėginio paėmimo protokolo numeris; arba</text:span></text:p>
      <text:p text:style-name="P1325"><text:span text:style-name="T1326">3.9.3</text:span><text:span text:style-name="T1327">. pažymimas prekių kiekio pasikeitimas dėl natūralių prekių savybių (pavyzdžiui, „nubyrėjo perkrovimo metu“ ir pan.) arba dėl atliktų prekių tvarkymo operacijų ir nurodomas prekių kiekio pasikeitimą pagrindžiančio dokumento (prekių tikrinimo akto, ekspertizės akto, teisės akto, kuriame nurodytos prekių kiekio praradimo dėl perkrovimo, temperatūros režimo pasikeitimo, nubyrėjimo ar panašiai, normos) pavadinimas ir jo surašymo data;</text:span></text:p>
      <text:p text:style-name="P1328"><text:span text:style-name="T1329">3.10</text:span><text:span text:style-name="T1330">. 10 skiltyje<text:s/></text:span><text:span text:style-name="T1331">„Terminalo žymos“</text:span><text:span text:style-name="T1332"><text:s/>pasirašo terminalo savininko atstovas.</text:span></text:p>
      <text:p text:style-name="P1333"><text:span text:style-name="T1334">4</text:span><text:span text:style-name="T1335">. Prekių apskaitos lapo apatinės dalies eilutė<text:s/></text:span><text:span text:style-name="T1336">„Visos prekės iš terminalo išduotos:“</text:span><text:span text:style-name="T1337"><text:s/>pildoma tada, kai lentelės „Prekių išdavimas iš terminalo“ 7 ir (arba) 8 skiltyse įrašyti nuliai:</text:span></text:p>
      <text:p text:style-name="P1338"><text:span text:style-name="T1339">4.1</text:span><text:span text:style-name="T1340">. eilutėje<text:s/></text:span><text:span text:style-name="T1341">„data“</text:span><text:span text:style-name="T1342"><text:s/>nurodoma data, kada visos prekės buvo išduotos iš terminalo;</text:span></text:p>
      <text:p text:style-name="P1343"><text:span text:style-name="T1344">4.2</text:span><text:span text:style-name="T1345">. eilutėje „</text:span><text:span text:style-name="T1346">terminalo žyma</text:span><text:span text:style-name="T1347">“ terminalo savininko atstovas savo parašu ir antspaudu patvirtina, kad visos prekės iš terminalo išduotos.</text:span></text:p>
      <text:p text:style-name="P1348"><text:span text:style-name="T1349">5</text:span><text:span text:style-name="T1350">. Jeigu duomenys apie prekių išdavimą iš terminalo netelpa viename lape, jie turi būti nuosekliai nurodomi kituose to paties prekių apskaitos lapo rinkinio puslapiuose, kurių eilės numeris įrašomas prekių apskaitos lapo numerio 10 ir 11 ženkluose. Antro ir paskesnių prekių apskaitos lapo rinkinio puslapių viršutinės dalies eilučių (langelių) pildyti nereikia.</text:span></text:p>
      <text:p text:style-name="P1351"><text:span text:style-name="T1352">6</text:span><text:span text:style-name="T1353">. Terminale laikinai saugomų prekių sunaikinimas prekių apskaitos lape įregistruojamas taip pat, kaip prekių išdavimas iš muitinės sandėlio ar terminalo.</text:span></text:p>
      <text:p text:style-name="P1354"/>
      <text:p text:style-name="P1355"><text:span text:style-name="T1356">_________________</text:span></text:p>
      <text:soft-page-break/>
      <text:p text:style-name="P1357">Muitinės prižiūrimose prekių saugojimo<text:s/></text:p>
      <text:p text:style-name="P1360">vietose laikomų prekių apskaitos, tvarkymo<text:s/></text:p>
      <text:p text:style-name="P1361">ir apyvartos ataskaitos pildymo taisyklių</text:p>
      <text:p text:style-name="P1362">7 priedas</text:p>
      <text:p text:style-name="Normal"/>
      <text:p text:style-name="P1363"><text:span text:style-name="T1364">LAIKINOJO PREKIŲ SAUGOJIMO SANDĖLIO (IMPORTO IR EKSPORTO TERMINALO) PREKIŲ APYVARTOS <text:s/></text:span><text:span text:style-name="T1365">ATASKAIT</text:span><text:span text:style-name="T1366">A</text:span></text:p>
      <text:p text:style-name="Normal"/>
      <text:p text:style-name="P1367">Ataskaitinis laikotarpis nuo<text:s/><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iki<text:s/><text:span text:style-name="T1379"></text:span><text:span text:style-name="T1380"></text:span><text:span text:style-name="T1381"></text:span><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p>
      <text:p text:style-name="P1390">Terminalas<text:s/><text:tab/>, terminalo kodas<text:s/><text:span text:style-name="T1391"></text:span><text:span text:style-name="T1392"></text:span><text:span text:style-name="T1393"></text:span><text:span text:style-name="T1394"></text:span><text:span text:style-name="T1395"></text:span><text:span text:style-name="T1396"></text:span><text:span text:style-name="T1397">[][][][][][]</text:span>,</text:p>
      <text:p text:style-name="P1398">pavadinimas</text:p>
      <text:p text:style-name="P1399">steigimo leidimo Nr.<text:s/><text:span text:style-name="T1400"></text:span><text:span text:style-name="T1401"></text:span><text:span text:style-name="T1402"></text:span><text:span text:style-name="T1403"></text:span><text:span text:style-name="T1404"></text:span><text:span text:style-name="T1405"></text:span><text:span text:style-name="T1406"></text:span><text:span text:style-name="T1407"></text:span><text:span text:style-name="T1408"></text:span><text:span text:style-name="T1409">[][][][][][][][][]</text:span>. Iš viso lapų<text:s/><text:span text:style-name="T1410"></text:span><text:span text:style-name="T1411"></text:span><text:span text:style-name="T1412"></text:span><text:span text:style-name="T1413">[][][]</text:span>, lapas<text:s/><text:span text:style-name="T1414"></text:span><text:span text:style-name="T1415"></text:span><text:span text:style-name="T1416"></text:span><text:span text:style-name="T1417">[][][]</text:span>.</text:p>
      <text:p text:style-name="Normal"/>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3">
            <text:p text:style-name="P1429"><text:span text:style-name="T1430">Eil.</text:span><text:span text:style-name="T1431"><text:s/></text:span><text:span text:style-name="T1432">Nr.<text:s/></text:span></text:p>
          </table:table-cell>
          <table:table-cell table:style-name="TableCell1433" table:number-columns-spanned="3">
            <text:p text:style-name="P1434">Padėjimas į terminalą</text:p>
          </table:table-cell>
          <table:covered-table-cell/>
          <table:covered-table-cell/>
          <table:table-cell table:style-name="TableCell1435" table:number-columns-spanned="3">
            <text:p text:style-name="P1436">Išdavimas iš terminalo</text:p>
          </table:table-cell>
          <table:covered-table-cell/>
          <table:covered-table-cell/>
          <table:table-cell table:style-name="TableCell1437" table:number-rows-spanned="3">
            <text:p text:style-name="P1438">Prekių likutis ataskaitinio laikotarpio pabaigoje</text:p>
          </table:table-cell>
        </table:table-row>
        <table:table-row table:style-name="TableRow1439">
          <table:covered-table-cell>
            <text:p text:style-name="P1440"/>
          </table:covered-table-cell>
          <table:table-cell table:style-name="TableCell1441" table:number-rows-spanned="2">
            <text:p text:style-name="P1442">Bendrosios deklaracijos laikinajam saugojimui ar kito dokumento, naudojamo kaip bendroji deklaracija laikinajam saugojimui, numeris ir data</text:p>
          </table:table-cell>
          <table:table-cell table:style-name="TableCell1443" table:number-columns-spanned="2">
            <text:p text:style-name="P1444">Prekės</text:p>
          </table:table-cell>
          <table:covered-table-cell/>
          <table:table-cell table:style-name="TableCell1445" table:number-rows-spanned="2">
            <text:p text:style-name="P1446">Išduotoms prekėms įforminto dokumento pavadinimas, numeris ir įforminimo data</text:p>
          </table:table-cell>
          <table:table-cell table:style-name="TableCell1447" table:number-columns-spanned="2">
            <text:p text:style-name="P1448">Prekės</text:p>
          </table:table-cell>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aprašymas, KN kodas</text:p>
          </table:table-cell>
          <table:table-cell table:style-name="TableCell1455">
            <text:p text:style-name="P1456">kiekis bruto kg</text:p>
          </table:table-cell>
          <table:covered-table-cell>
            <text:p text:style-name="P1457"/>
          </table:covered-table-cell>
          <table:table-cell table:style-name="TableCell1458">
            <text:p text:style-name="P1459">KN kodas</text:p>
          </table:table-cell>
          <table:table-cell table:style-name="TableCell1460">
            <text:p text:style-name="P1461">kiekis bruto kg</text:p>
          </table:table-cell>
          <table:covered-table-cell>
            <text:p text:style-name="P1462"/>
          </table:covered-table-cell>
        </table:table-row>
        <table:table-row table:style-name="TableRow1463">
          <table:table-cell table:style-name="TableCell1464">
            <text:p text:style-name="P1465"><text:span text:style-name="T1466">1</text:span></text:p>
          </table:table-cell>
          <table:table-cell table:style-name="TableCell1467">
            <text:p text:style-name="P1468"><text:span text:style-name="T1469">2</text:span></text:p>
          </table:table-cell>
          <table:table-cell table:style-name="TableCell1470">
            <text:p text:style-name="P1471"/>
          </table:table-cell>
          <table:table-cell table:style-name="TableCell1472">
            <text:p text:style-name="P1473"><text:span text:style-name="T1474">4</text:span></text:p>
          </table:table-cell>
          <table:table-cell table:style-name="TableCell1475">
            <text:p text:style-name="P1476"><text:span text:style-name="T1477">5</text:span></text:p>
          </table:table-cell>
          <table:table-cell table:style-name="TableCell1478">
            <text:p text:style-name="P1479"><text:span text:style-name="T1480">6</text:span></text:p>
          </table:table-cell>
          <table:table-cell table:style-name="TableCell1481">
            <text:p text:style-name="P1482"><text:span text:style-name="T1483">7</text:span></text:p>
          </table:table-cell>
          <table:table-cell table:style-name="TableCell1484">
            <text:p text:style-name="P1485"><text:span text:style-name="T1486">8</text:span></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Iš viso:</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Normal"/>
      <text:p text:style-name="P1521">Terminalo vadovas (savininkas) ar jo įgaliotas asmuo ..............................<text:tab/>.....................................................</text:p>
      <text:p text:style-name="P1522">(parašas)<text:tab/>(vardas, pavardė)</text:p>
      <text:p text:style-name="Normal">Ataskaita parengta .....................</text:p>
      <text:p text:style-name="P1523">(data)</text:p>
      <text:p text:style-name="Normal"/>
      <text:p text:style-name="P1524">_________________</text:p>
      <text:p text:style-name="P1525"/>
      <text:soft-page-break/>
      <text:p text:style-name="P1526">Muitinės prižiūrimose prekių saugojimo<text:s/></text:p>
      <text:p text:style-name="P1529">vietose laikomų prekių apskaitos, tvarkymo<text:s/></text:p>
      <text:p text:style-name="P1530">ir apyvartos ataskaitos pildymo taisyklių</text:p>
      <text:p text:style-name="P1531">8 priedas</text:p>
      <text:p text:style-name="P1532"/>
      <text:p text:style-name="P1533">LAIKINOJO PREKIŲ SAUGOJIMO SANDĖLIO (IMPORTO IR EKSPORTO TERMINALO) PREKIŲ APYVARTOS ATASKAITOS PILDYMO INSTRUKCIJA</text:p>
      <text:p text:style-name="P1534"/>
      <text:p text:style-name="P1535"><text:span text:style-name="T1536">1</text:span><text:span text:style-name="T1537">. Eilutėje<text:s/></text:span><text:span text:style-name="T1538">„Ataskaitinis laikotarpis nuo iki“</text:span><text:span text:style-name="T1539"><text:s/>nurodomas laikotarpis, kurio duomenys pateikiami ataskaitoje, pvz., nuo „2011 10 01“</text:span><text:span text:style-name="T1540"><text:s/>iki „2011 12 31“.</text:span></text:p>
      <text:p text:style-name="P1541"><text:span text:style-name="T1542">2</text:span><text:span text:style-name="T1543">. Eilutėje<text:s/></text:span><text:span text:style-name="T1544">„Terminalas“</text:span><text:span text:style-name="T1545"><text:s/>nurodomas terminalo steigėjo pavadinimas.</text:span></text:p>
      <text:p text:style-name="P1546"><text:span text:style-name="T1547">3</text:span><text:span text:style-name="T1548">. Eilutėje<text:s/></text:span><text:span text:style-name="T1549">„terminalo kodas“</text:span><text:span text:style-name="T1550"><text:s/>nurodomas terminalą identifikuojantis kodas (6 ženklai), įrašytas leidime steigti terminalą, pvz., „VT0001“.</text:span></text:p>
      <text:p text:style-name="P1551"><text:span text:style-name="T1552">4</text:span><text:span text:style-name="T1553">. Eilutėje<text:s/></text:span><text:span text:style-name="T1554">„steigimo leidimo Nr.“</text:span><text:span text:style-name="T1555"><text:s/>nurodomas leidimo steigti terminalą numeris (9 ženklai), pvz., „LT/T08001“.</text:span></text:p>
      <text:p text:style-name="P1556"><text:span text:style-name="T1557">5</text:span><text:span text:style-name="T1558">. Eilutėje<text:s/></text:span><text:span text:style-name="T1559">„Iš viso lapų, lapas“</text:span><text:span text:style-name="T1560"><text:s/>nurodomas bendras ataskaitą sudarančių lapų skaičius, pvz., „123“, ir konkretaus lapo numeris, pvz. „012“.</text:span></text:p>
      <text:p text:style-name="P1561"><text:span text:style-name="T1562">6</text:span><text:span text:style-name="T1563">. Lentelės 1 skiltyje<text:s/></text:span><text:span text:style-name="T1564">„Eil. Nr.“</text:span><text:span text:style-name="T1565"><text:s/>įrašomas eilės numeris, atitinkantis kiekvieną bendrąją deklaraciją laikinajam saugojimui arba kitą dokumentą, naudojamą kaip bendroji deklaracija laikinajam saugojimui, įformintą padedant prekes laikinajam saugojimui į terminalą. Numeruoti pradedama nuo 1 ir, jeigu ataskaitą sudaro keletas lapų, juose numeracija tęsiama.</text:span></text:p>
      <text:p text:style-name="P1566"><text:span text:style-name="T1567">7</text:span><text:span text:style-name="T1568">. Lentelės skyriaus<text:s/></text:span><text:span text:style-name="T1569">„Padėjimas į terminalą“</text:span><text:span text:style-name="T1570"><text:s/>skiltyse nurodomi duomenys apie prekes:</text:span></text:p>
      <text:p text:style-name="P1571"><text:span text:style-name="T1572">7.1</text:span><text:span text:style-name="T1573">. padėtas iki ataskaitinio laikotarpio (ketvirčio) pradžios ir likusias terminale pasibaigus ankstesniam ataskaitiniam laikotarpiui (ketvirčiui);</text:span></text:p>
      <text:p text:style-name="P1574"><text:span text:style-name="T1575">7.2</text:span><text:span text:style-name="T1576">. padėtas per ataskaitinį laikotarpį.</text:span></text:p>
      <text:p text:style-name="P1577"><text:span text:style-name="T1578">8</text:span><text:span text:style-name="T1579">. Lentelės 2 skiltyje<text:s/></text:span><text:span text:style-name="T1580">„Bendrosios deklaracijos laikinajam saugojimui ar kito dokumento, naudojamo kaip bendroji deklaracija laikinajam saugojimui, numeris ir data“</text:span><text:span text:style-name="T1581"><text:s/>nurodomas bendrosios deklaracijos laikinajam saugojimui, įformintos padedant prekes laikinajam saugojimui į terminalą, numeris (16 ženklų), įrašytas langelyje „Bendrosios deklaracijos dalies Nr.“, ir užpildymo data (6 ženklai), įrašyta šaknelės eilutėje „Data“ arba kito dokumento, naudojamo kaip bendroji deklaracija laikinajam saugojimui, numeris ir jo surašymo data.</text:span></text:p>
      <text:p text:style-name="P1582"><text:span text:style-name="T1583">9</text:span><text:span text:style-name="T1584">. Lentelės 3 skiltyje<text:s/></text:span><text:span text:style-name="T1585">„Prekės aprašymas, KN kodas“</text:span><text:span text:style-name="T1586"><text:s/>nurodomos vieną prekių siuntos dalį sudarančios prekės ir jų kodas pagal Kombinuotąją nomenklatūrą (4 ženklai), įrašyti į bendrosios deklaracijos laikinajam saugojimui atitinkamos prekių siuntos dalies eilutę „Prekių aprašymas“ arba atitinkamoje kito dokumento, naudojamo kaip bendroji deklaracija laikinajam saugojimui, vietoje.</text:span></text:p>
      <text:p text:style-name="P1587"><text:span text:style-name="T1588">10</text:span><text:span text:style-name="T1589">. Lentelės 4 skiltyje<text:s/></text:span><text:span text:style-name="T1590">„Prekės kiekis bruto kg“</text:span><text:span text:style-name="T1591"><text:s/>nurodomas prekių kiekis kilogramais, įrašytas bendrosios deklaracijos laikinajam saugojimui prekių siuntos dalies eilutėje „Masė bruto (kg)“ arba atitinkamoje kito dokumento, naudojamo kaip bendroji deklaracija laikinajam saugojimui, vietoje.</text:span></text:p>
      <text:p text:style-name="P1592"><text:span text:style-name="T1593">11</text:span><text:span text:style-name="T1594">. Lentelės skyriaus<text:s/></text:span><text:span text:style-name="T1595">„Išdavimas iš terminalo“</text:span><text:span text:style-name="T1596"><text:s/>5–7 skiltys pildomos atskirai kiekvienai prekių siuntai, išgabenamai iš terminalo.</text:span></text:p>
      <text:p text:style-name="P1597"><text:span text:style-name="T1598">12</text:span><text:span text:style-name="T1599">. Lentelės 5 skiltyje<text:s/></text:span><text:span text:style-name="T1600">„Išduotoms prekėms įforminto dokumento pavadinimas, numeris ir įforminimo data“</text:span><text:span text:style-name="T1601"><text:s/>nurodomi visų išduotoms iš terminalo prekėms įformintų dokumentų (muitinės deklaracijos, bendrosios deklaracijos laikinajam saugojimui, TIR arba ATA knygelės) pavadinimai, numeriai ir įforminimo datos arba laivo pavadinimas ar orlaivio reiso numeris, jeigu terminale laikinai saugotos prekės išgabenamos iš Bendrijos muitų teritorijos netaikant tranzito procedūros.</text:span></text:p>
      <text:p text:style-name="P1602"><text:span text:style-name="T1603">13</text:span><text:span text:style-name="T1604">. Lentelės 6 skiltyje<text:s/></text:span><text:span text:style-name="T1605">„Prekės KN kodas“</text:span><text:span text:style-name="T1606"><text:s/>nurodomas prekių kodas pagal Kombinuotąją nomenklatūrą (4 arba 8 ženklai), priklausomai nuo 5 skiltyje nurodytame<text:s/></text:span><text:soft-page-break/><text:span text:style-name="T1607">dokumente įrašyto prekių kodo.</text:span></text:p>
      <text:p text:style-name="P1608"><text:span text:style-name="T1609">14</text:span><text:span text:style-name="T1610">. Lentelės 7 skiltyje<text:s/></text:span><text:span text:style-name="T1611">„Prekės kiekis bruto kg“</text:span><text:span text:style-name="T1612"><text:s/>nurodomas išduotų iš terminalo prekių kiekis kilogramais, įrašytas 5 skiltyje nurodytame dokumente.</text:span></text:p>
      <text:p text:style-name="P1613"><text:span text:style-name="T1614">15</text:span><text:span text:style-name="T1615">. Lentelės 8 skiltyje<text:s/></text:span><text:span text:style-name="T1616">„Prekių likutis ataskaitinio laikotarpio pabaigoje“</text:span><text:span text:style-name="T1617"><text:s/>nurodomas prekių siuntos dalies likutis terminale pasibaigus ataskaitiniam laikotarpiui (ketvirčiui). Jeigu visos prekių siuntos dalį sudarančios prekės iš terminalo išduotos, 8 skiltyje įrašomas nulis.</text:span></text:p>
      <text:p text:style-name="P1618"><text:span text:style-name="T1619">16</text:span><text:span text:style-name="T1620">. Ataskaitos paskutinio lapo eilutėje<text:s/></text:span><text:span text:style-name="T1621">„Iš viso“</text:span><text:span text:style-name="T1622"><text:s/>užpildomos 4, 7 ir 8 skiltys.</text:span></text:p>
      <text:p text:style-name="P1623"><text:span text:style-name="T1624">17</text:span><text:span text:style-name="T1625">. Eilutėje<text:s/></text:span><text:span text:style-name="T1626">„Terminalo vadovas (savininkas) ar jo įgaliotas asmuo“</text:span><text:span text:style-name="T1627"><text:s/>nurodomas ataskaitą parengusio asmens vardas ir pavardė, o jeigu ataskaita pateikiama rašytine forma, minėtas asmuo toje eilutėje pasirašo.</text:span></text:p>
      <text:p text:style-name="P1628"><text:span text:style-name="T1629">18</text:span><text:span text:style-name="T1630">. Eilutėje<text:s/></text:span><text:span text:style-name="T1631">„Ataskaita parengta“</text:span><text:span text:style-name="T1632"><text:s/>įrašoma terminalo prekių apyvartos ataskaitos parengimo data.</text:span></text:p>
      <text:p text:style-name="P1633"/>
      <text:p text:style-name="P1634"><text:span text:style-name="T16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8"/>
      </style:header>
      <style:footer>
        <text:p text:style-name="P409"/>
      </style:footer>
    </style:master-page>
    <style:master-page style:name="MP2" style:page-layout-name="PL2">
      <style:header>
        <text:p text:style-name="P671"/>
      </style:header>
      <style:footer>
        <text:p text:style-name="P672"/>
      </style:footer>
    </style:master-page>
    <style:master-page style:name="MP3" style:page-layout-name="PL3">
      <style:header>
        <text:p text:style-name="P1358"/>
      </style:header>
      <style:footer>
        <text:p text:style-name="P1359"/>
      </style:footer>
    </style:master-page>
    <style:master-page style:name="MP4" style:page-layout-name="PL4">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09T19:57:00Z</meta:creation-date>
    <dc:date>2016-03-09T19:57:00Z</dc:date>
    <meta:template xlink:href="Normal" xlink:type="simple"/>
    <meta:editing-cycles>2</meta:editing-cycles>
    <meta:editing-duration>PT0S</meta:editing-duration>
    <meta:document-statistic meta:page-count="28" meta:paragraph-count="510" meta:word-count="10508" meta:character-count="84821" meta:row-count="2137" meta:non-whitespace-character-count="74823"/>
  </office:meta>
</office:document-meta>
</file>