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34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347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VALSTYBINĖS ATOMINĖS ENERGETIKOS SAUGOS INSPEKCIJOS VIRŠININKO</text:span></text:p>
      <text:p text:style-name="P8">ĮSAKYMAS</text:p>
      <text:p text:style-name="P9"/>
      <text:p text:style-name="P10">DĖL VALSTYBINĖS ATOMINĖS ENERGETIKOS SAUGOS INSPEKCIJOS VIRŠININKO 1997 M. LIEPOS 24 D. ĮSAKYMO Nr. 69 „ATOMINIŲ ELEKTRINIŲ REAKTORIAUS ĮRENGINIŲ BRANDUOLINĖS SAUGOS TAISYKLĖS,<text:s/><text:line-break/>VD-T-001-0-97 PATVIRTINIMO“ PAKEITIMO</text:p>
      <text:p text:style-name="P11"/>
      <text:p text:style-name="P12">2011 m. lapkričio 30 d. Nr. 22.3-119</text:p>
      <text:p text:style-name="P13">Vilnius</text:p>
      <text:p text:style-name="P14"/>
      <text:p text:style-name="P15"/>
      <text:p text:style-name="P16"><text:span text:style-name="T17">Vadovaudamasis Lietuvos Respublikos branduolinės saugos įstatymo (Žin., 2011, Nr.<text:s/></text:span><text:a xlink:href="https://www.e-tar.lt/portal/lt/legalAct/TAR.424F7C72601E" office:target-frame-name="_blank" xlink:show="new"><text:span text:style-name="T18">91-4316</text:span></text:a><text:span text:style-name="T19">) 4 straipsnio 1 punktu ir 11 straipsnio 1 punktu:</text:span></text:p>
      <text:p text:style-name="P20"><text:span text:style-name="T21">1</text:span><text:span text:style-name="T22">.<text:s/></text:span><text:span text:style-name="T23">Pakeičiu</text:span><text:span text:style-name="T24"><text:s/></text:span><text:span text:style-name="T25">Atominių elektrinių reaktoriaus įrenginių branduolinės saugos taisyklių, VD-T-001-0-97, patvirtintų Valstybinės atominės energetikos</text:span><text:span text:style-name="T26"><text:s/></text:span><text:span text:style-name="T27">saugos inspekcijos viršininko 1997 m. liepos 24 d. įsakymu Nr. 69, 1.1 punktą ir išdėstau jį taip:</text:span></text:p>
      <text:p text:style-name="P28"><text:span text:style-name="T29">„</text:span><text:span text:style-name="T30">1.1</text:span><text:span text:style-name="T31">. Atominių elektrinių reaktoriaus įrenginių branduolinės saugos taisyklės, VD-T-001-0-97, (toliau – Taisyklės) yra taikomos atominėms elektrinėms su RBMK-1500 tipo reaktoriais.“</text:span></text:p>
      <text:p text:style-name="P32"><text:span text:style-name="T33">2</text:span><text:span text:style-name="T34">.<text:s/></text:span><text:span text:style-name="T35">Nustata</text:span><text:span text:style-name="T36">u, kad šis įsakymas įsigalioja 2012 m. gegužės 1 d.</text:span></text:p>
      <text:p text:style-name="P37"/>
      <text:p text:style-name="P38"/>
      <text:p text:style-name="P39"><text:span text:style-name="T40">Viršininko pavaduotojas,</text:span></text:p>
      <text:p text:style-name="P41">atliekantis viršininko funkcijas<text:tab/>Michail Demčenko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TOMINĖS ENERGETIKOS SAUGOS INSPEKCIJOS VIRŠININKO</dc:title>
    <meta:initial-creator>Rima</meta:initial-creator>
    <dc:creator>Adlib User</dc:creator>
    <meta:creation-date>2016-04-05T13:18:00Z</meta:creation-date>
    <dc:date>2016-04-05T13:18:00Z</dc:date>
    <meta:template xlink:href="Normal" xlink:type="simple"/>
    <meta:editing-cycles>2</meta:editing-cycles>
    <meta:editing-duration>PT0S</meta:editing-duration>
    <meta:document-statistic meta:page-count="1" meta:paragraph-count="13" meta:word-count="141" meta:character-count="1137" meta:row-count="45" meta:non-whitespace-character-count="1009"/>
  </office:meta>
</office:document-meta>
</file>