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text:s/></text:p>
      <text:p text:style-name="P3">ĮSAKYMAS</text:p>
      <text:p text:style-name="P4"/>
      <text:p text:style-name="P5">DĖL LIETUVOS RESPUBLIKOS SVEIKATOS APSAUGOS MINISTRO 2008 M. RUGSĖJO 29 D. ĮSAKYMO NR. V-935 „DĖL LEIDIMO REKLAMUOTI VAKCINAS, KAI VAISTINIŲ PREPARATŲ GAMINTOJAI<text:s/>VYKDO GYVENTOJŲ SKIEPIJIMO PROGRAMĄ“ PAKEITIMO</text:p>
      <text:p text:style-name="P6"/>
      <text:p text:style-name="P7">2008 m. lapkričio 14 d. Nr. V-1103</text:p>
      <text:p text:style-name="P8">Vilnius</text:p>
      <text:p text:style-name="P9"/>
      <text:p text:style-name="P10"><text:span text:style-name="T11">Pakeiči</text:span>u vaistinių preparatų gamintojų ar jų atstovų pateiktos gyventojų skiepijimo programos vertinimo komisijos sudėtį, patvirtintą Lietuvos Respublikos sveikatos apsaugos ministro 2008 m. rugsėjo 29 d. įsakymu Nr. V-935 „Dėl leidimo reklamuoti vakcinas, kai vaistinių preparatų gamintojai vykdo gyventojų skiepijimo programą“ (Žin., 2008, Nr. 115- 4385):</text:p>
      <text:p text:style-name="P12">1. Papildau 8 punktu vaistinių preparatų gamintojų ar jų<text:s/>atstovų pateiktos gyventojų skiepijimo programos vertinimo komisijos sudėtį Valstybinės visuomenės sveikatos priežiūros tarnybos prie Sveikatos apsaugos ministerijos atstovu.</text:p>
      <text:p text:style-name="P13">2. Pripažįstu netekusiu galios vaistinių preparatų gamintojų ar jų atstovų pateiktos gyventojų skiepijimo programos vertinimo komisijos 2 ir 7 punktus.</text:p>
      <text:p text:style-name="P14"/>
      <text:p text:style-name="P15"/>
      <text:p text:style-name="P16"/>
      <text:p text:style-name="P17">SVEIKATOS APSAUGOS MINISTRAS<text:s/><text:tab/>GEDIMINAS ČERN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Adlib User</dc:creator>
    <meta:creation-date>2015-07-05T20:34:00Z</meta:creation-date>
    <dc:date>2015-07-05T20:34:00Z</dc:date>
    <meta:template xlink:href="Normal" xlink:type="simple"/>
    <meta:editing-cycles>2</meta:editing-cycles>
    <meta:editing-duration>PT0S</meta:editing-duration>
    <meta:document-statistic meta:page-count="1" meta:paragraph-count="10" meta:word-count="140" meta:character-count="1116" meta:row-count="35" meta:non-whitespace-character-count="986"/>
  </office:meta>
</office:document-meta>
</file>