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font-style="italic" style:font-style-asian="italic"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416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tab-stops>
          <style:tab-stop style:type="right" style:position="6.6937in"/>
        </style:tab-stops>
      </style:paragraph-properties>
    </style:style>
    <style:style style:name="P112" style:parent-style-name="Normal" style:family="paragraph">
      <style:paragraph-properties fo:text-align="center">
        <style:tab-stops>
          <style:tab-stop style:type="right" style:position="6.6937in"/>
        </style:tab-stops>
      </style:paragraph-properties>
    </style:style>
    <style:style style:name="P113" style:parent-style-name="Normal" style:family="paragraph">
      <style:paragraph-properties fo:text-align="center">
        <style:tab-stops>
          <style:tab-stop style:type="right" style:position="6.6937in"/>
        </style:tab-stops>
      </style:paragraph-properties>
    </style:style>
    <style:style style:name="P114" style:parent-style-name="Normal" style:family="paragraph">
      <style:paragraph-properties fo:text-align="center">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office:automatic-styles>
  <office:body>
    <office:text text:use-soft-page-breaks="true">
      <text:p text:style-name="P1"><text:span text:style-name="T7">VIEŠŲJŲ PIRKIMŲ TARNYBOS PRIE LIETUVOS RESPUBLIKOS VYRIAUSYBĖS DIREKTORIUS</text:span></text:p>
      <text:p text:style-name="P8"/>
      <text:p text:style-name="P9">ĮSAKYMAS</text:p>
      <text:p text:style-name="P10">DĖL VIEŠŲJŲ PIRKIMŲ TARNYBOS DIREKTORIAUS 2002 M. BALANDŽIO 30 D. ĮSAKYMO NR. 49 „DĖL TIEKĖJŲ (RANGOVŲ) KVALIFIKACIJOS VERTINIMO METODINIŲ REKOMENDACIJŲ PATVIRTINIMO“ DALINIO PAKEITIMO IR PAPILDYMO</text:p>
      <text:p text:style-name="P11"/>
      <text:p text:style-name="P12">2002 m. liepos 23 d. Nr. 101</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1999, Nr.<text:s/></text:span><text:a xlink:href="https://www.e-tar.lt/portal/lt/legalAct/TAR.1528F405144D" office:target-frame-name="_blank" xlink:show="new"><text:span text:style-name="T20">56-1809</text:span></text:a><text:span text:style-name="T21">, Nr.<text:s/></text:span><text:a xlink:href="https://www.e-tar.lt/portal/lt/legalAct/TAR.61AF95F68878" office:target-frame-name="_blank" xlink:show="new"><text:span text:style-name="T22">86-2565</text:span></text:a><text:span text:style-name="T23">; 2000, Nr.<text:s/></text:span><text:a xlink:href="https://www.e-tar.lt/portal/lt/legalAct/TAR.9848B97B719C" office:target-frame-name="_blank" xlink:show="new"><text:span text:style-name="T24">7-177</text:span></text:a><text:span text:style-name="T25">, Nr.<text:s/></text:span><text:a xlink:href="https://www.e-tar.lt/portal/lt/legalAct/TAR.67A180F4961C" office:target-frame-name="_blank" xlink:show="new"><text:span text:style-name="T26">28-766</text:span></text:a><text:span text:style-name="T27">; 2002, Nr.<text:s/></text:span><text:a xlink:href="https://www.e-tar.lt/portal/lt/legalAct/TAR.EA93AD44767C" office:target-frame-name="_blank" xlink:show="new"><text:span text:style-name="T28">49-1885</text:span></text:a><text:span text:style-name="T29">) 7 straipsniu,</text:span></text:p>
      <text:p text:style-name="P30"><text:span text:style-name="T31">1</text:span><text:span text:style-name="T32">.<text:s/></text:span><text:span text:style-name="T33">Pakeičiu</text:span><text:span text:style-name="T34"><text:s/>Tiekėjų (rangovų) kvalifikacijos vertinimo metodines rekomendacijas, patvirtintas Viešųjų pirkimų tarnybos direktoriaus 2002 m. balandžio 30 d. įsakymu Nr. 49 „Dėl Tiekėjų (rangovų) kvalifikacijos vertinimo metodinių rekomendacijų patvirtinimo“ (Žin., 2002, Nr.<text:s/></text:span><text:a xlink:href="https://www.e-tar.lt/portal/lt/legalAct/TAR.7316AC994F44" office:target-frame-name="_blank" xlink:show="new"><text:span text:style-name="T35">46-1780</text:span></text:a><text:span text:style-name="T36">):</text:span></text:p>
      <text:p text:style-name="P37"><text:span text:style-name="T38">1.1</text:span><text:span text:style-name="T39">. 2 punkto 1 sakinyje išbraukiu žodžius „perkančiųjų organizacijų sudarytų“ ir išdėstau ši punktą taip:</text:span></text:p>
      <text:p text:style-name="P40"><text:span text:style-name="T41">„</text:span><text:span text:style-name="T42">2</text:span><text:span text:style-name="T43">. Rekomendacijos skirtos Viešojo pirkimo komisijų specialistams, rengiantiems pirkimo dokumentus bei vertinantiems tiekėjų (rangovų) kvalifikacinius duomenis. Jos turėtų būti naudingos ir tiekėjų (rangovų) specialistams, rengiantiems bei teikiantiems perkančiosioms organizacijoms informaciją ir dokumentus apie tiekėjo (rangovo) kvalifikaciją.“</text:span></text:p>
      <text:p text:style-name="P44"><text:span text:style-name="T45">1.2</text:span><text:span text:style-name="T46">. 3 punkte 1 sakinyje po žodžio „vienodi“ įrašau „ir pagrįsti“, papildau 3 punktą sakiniu „Įgaliotosioms organizacijoms pareikalavus, perkančioji organizacija privalo pateikti kvalifikacijos reikalavimų pagrindimą.“</text:span><text:span text:style-name="T47"><text:s/></text:span><text:span text:style-name="T48">ir išdėstau šį punktą taip:</text:span></text:p>
      <text:p text:style-name="P49"><text:span text:style-name="T50">„</text:span><text:span text:style-name="T51">3</text:span><text:span text:style-name="T52">.</text:span><text:span text:style-name="T53"><text:s/></text:span><text:span text:style-name="T54">Visiems tiekėjams (rangovams) turi būti taikomi vienodi ir pagrįsti kvalifikacijos reikalavimai. Jeigu perkama dalimis, perkančioji organizacija gali nustatyti skirtingus kvalifikacijos reikalavimus dėl atskirų pirkimo objekto dalių pasiūlymus teikiantiems tiekėjams (rangovams). Perkančioji organizacija negali kelti tiekėjams (rangovams) tokių kvalifikacijos reikalavimų, kurie dirbtinai ribotų galimą konkurenciją. Įgaliotosioms organizacijoms pareikalavus, perkančioji organizacija privalo pateikti kvalifikacijos reikalavimų pagrindimą.“</text:span></text:p>
      <text:p text:style-name="P55"><text:span text:style-name="T56">1.3</text:span><text:span text:style-name="T57">. Pakeičiu punktų numeraciją ankstesniuosius 21.1–21.8 papunkčius laikant 20.1–20.8 papunkčiais, o ankstesniuosius 22–40 punktus laikant 21–39 punktais.</text:span></text:p>
      <text:p text:style-name="P58"><text:span text:style-name="T59">1.4</text:span><text:span text:style-name="T60">. 21 punkte 1 sakiniu įrašau „Perkančioji organizacija iš tiekėjo (rangovo) gali pareikalauti tik tokios informacijos, kuri yra būtina nustatyti, ar tiekėjas (rangovas) atitinka finansinius, ekonominius ir techninius reikalavimus, ar kuri būtina tiekėjų (rangovų) kvalifikacijos palyginimui, bet ne daugiau.“</text:span><text:span text:style-name="T61"><text:s/></text:span><text:span text:style-name="T62">ir išdėstau šį punktą taip:</text:span></text:p>
      <text:p text:style-name="P63"><text:span text:style-name="T64">„</text:span><text:span text:style-name="T65">21</text:span><text:span text:style-name="T66">. Perkančioji organizacija iš tiekėjo (rangovo) gali pareikalauti tik tokios informacijos, kuri yra būtina nustatyti, ar tiekėjas (rangovas) atitinka finansinius, ekonominius ir techninius reikalavimus, ar kuri būtina tiekėjų (rangovų) kvalifikacijos palyginimui, bet ne daugiau. Rekomenduojama, kad perkančioji organizacija prašytų visų tiekėjų (rangovų) pateikti informaciją apie savo kvalifikaciją deklaracijoje (1 priedas). Suvienodintos dokumento formos vartojimas leistų sumažinti kvalifikacijos vertinimo sąnaudas.“</text:span></text:p>
      <text:p text:style-name="P67"><text:span text:style-name="T68">1.5</text:span><text:span text:style-name="T69">. 25.1 papunktyje po žodžių „apie socialinio draudimo įmokų mokėjimą“ įrašau „įmonėje dirbančių darbuotojų skaičių ir sumokamas įmokas“ ir išdėstau šį punktą taip:</text:span></text:p>
      <text:p text:style-name="P70"><text:span text:style-name="T71">„</text:span><text:span text:style-name="T72">25.1</text:span><text:span text:style-name="T73">.</text:span><text:span text:style-name="T74"><text:s/></text:span><text:span text:style-name="T75">valstybinio socialinio draudimo įstaigos pažymą (originalą) apie socialinio draudimo įmokų mokėjimą, įmonėje dirbančių darbuotojų skaičių ir sumokamas įmokas;“.</text:span></text:p>
      <text:p text:style-name="P76"><text:span text:style-name="T77">1.6</text:span><text:span text:style-name="T78">. 26.1 papunktį papildau žodžiais „apibūdinant patiektas prekes, pateiktas paslaugas, ar atliktus darbus ir nurodant užsakovus“ ir išdėstau šį punktą taip:</text:span></text:p>
      <text:p text:style-name="P79"><text:span text:style-name="T80">„</text:span><text:span text:style-name="T81">26.1</text:span><text:span text:style-name="T82">.</text:span><text:span text:style-name="T83"><text:s/></text:span><text:span text:style-name="T84">svarbiausių per paskutiniuosius 3 metus arba per laiką nuo tiekėjo (rangovo) įregistravimo dienos (jeigu tiekėjas (rangovas) vykdė veiklą mažiau nei 3 metus)</text:span><text:span text:style-name="T85"><text:s/></text:span><text:span text:style-name="T86">įvykdytų sutarčių sąrašą, apibūdinant patiektas prekes, suteiktas paslaugas, ar atliktus darbus ir nurodant užsakovus;“.</text:span></text:p>
      <text:p text:style-name="P87"><text:span text:style-name="T88">1.7</text:span><text:span text:style-name="T89">. 29 punkte po žodžio „grupė“ įrašau „arba pirkimo procedūrose dalyvaujantis tiekėjas (rangovas) nurodo, kad pasitelks subrangovus,“, po žodžio „narys“ įrašau „o informaciją ir dokumentus apie subrangovus pateikia generalinis rangovas“ ir išdėstau šį punktą taip:</text:span></text:p>
      <text:p text:style-name="P90"><text:span text:style-name="T91">„</text:span><text:span text:style-name="T92">29</text:span><text:span text:style-name="T93">. Jeigu pirkimo procedūrose dalyvauja</text:span><text:span text:style-name="T94"><text:s/></text:span><text:span text:style-name="T95">jungtinės veiklos sutartimi susivienijusių tiekėjų (rangovų) grupė, arba pirkimo procedūrose dalyvaujantis tiekėjas (rangovas) nurodo, kad pasitelks subrangovus, pirkimo dokumentuose nurodytą informaciją ir dokumentus pateikia kiekvienas grupės narys, o informaciją ir dokumentus apie subrangovus pateikia generalinis rangovas.“.<text:s/></text:span></text:p>
      <text:p text:style-name="P96"><text:span text:style-name="T97">1.8</text:span><text:span text:style-name="T98">. 2 priedo IV grafos antraštėje po žodžio „Dokumentai“ įrašau „(jų kopijos, nuorašai)“.</text:span></text:p>
      <text:p text:style-name="P99"><text:span text:style-name="T100">1.9</text:span><text:span text:style-name="T101">. 2 priedo kvalifikacijos kriterijaus „Tiekėjo (rangovo) per paskutiniuosius 3 metus arba per laiką nuo tiekėjo (rangovo) įregistravimo dienos (jeigu tiekėjas (rangovas) vykdė veiklą mažiau nei trejus metus) įvykdytos sutartys, kurios yra susijusios su pirkimo objektu ir kurių kiekvienos vertė yra ne mažesnė kaip 0,7 pirkimo objekto vertės“ eilutės IV grafoje po žodžio „sąrašas“ įrašau „apibūdinant patiektas prekes, suteiktas paslaugas, ar atliktus darbus ir nurodant užsakovus“.</text:span></text:p>
      <text:p text:style-name="P102"><text:span text:style-name="T103">2</text:span><text:span text:style-name="T104">.<text:s/></text:span><text:span text:style-name="T105">Papildau</text:span><text:span text:style-name="T106"><text:s/>nurodytų rekomendacijų 24 punktą nauju papunkčiu<text:s/></text:span></text:p>
      <text:p text:style-name="P107"><text:span text:style-name="T108">„</text:span><text:span text:style-name="T109">24.5.</text:span><text:span text:style-name="T110"><text:s/>Atestatų ar licencijų (leidimų), reikalingų sutarčiai vykdyti, nuorašus, jeigu Lietuvos Respublikos teisės aktų nustatyta, kad perkamas prekes tiekti, paslaugas teikti ar darbus atlikti turi teisę tik tokius dokumentus turintys tiekėjai (rangovai).“.</text:span></text:p>
      <text:p text:style-name="P111"/>
      <text:p text:style-name="P112"/>
      <text:p text:style-name="P113"/>
      <text:p text:style-name="P114"><text:span text:style-name="T115">Direktorius</text:span><text:span text:style-name="T116"><text:tab/>Rimgaudas Vai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09T10:09:00Z</meta:creation-date>
    <dc:date>2017-06-09T10:09:00Z</dc:date>
    <meta:template xlink:href="Normal.dotm" xlink:type="simple"/>
    <meta:editing-cycles>2</meta:editing-cycles>
    <meta:editing-duration>PT0S</meta:editing-duration>
    <meta:document-statistic meta:page-count="2" meta:paragraph-count="50" meta:word-count="706" meta:character-count="6050" meta:row-count="174" meta:non-whitespace-character-count="5394"/>
  </office:meta>
</office:document-meta>
</file>