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7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together="always" fo:widows="0" fo:orphans="0" fo:text-align="center"/>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color="#000000"/>
    </style:style>
    <style:style style:name="P338" style:parent-style-name="Normal" style:family="paragraph">
      <style:paragraph-properties fo:keep-together="always" fo:widows="0" fo:orphans="0" fo:text-align="justify" fo:text-indent="0.3937in"/>
      <style:text-properties fo:hyphenate="false"/>
    </style:style>
    <style:style style:name="P339" style:parent-style-name="Normal" style:master-page-name="MP1" style:family="paragraph">
      <style:paragraph-properties fo:break-before="page" fo:margin-left="6.3333in">
        <style:tab-stops/>
      </style:paragraph-properties>
    </style:style>
    <style:style style:name="P340" style:parent-style-name="Normal" style:family="paragraph">
      <style:paragraph-properties fo:margin-left="6.3333in">
        <style:tab-stops/>
      </style:paragraph-properties>
    </style:style>
    <style:style style:name="P341" style:parent-style-name="Normal" style:family="paragraph">
      <style:paragraph-properties fo:margin-left="6.3333in">
        <style:tab-stops/>
      </style:paragraph-propertie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ableColumn345" style:family="table-column">
      <style:table-column-properties style:column-width="0.4326in"/>
    </style:style>
    <style:style style:name="TableColumn346" style:family="table-column">
      <style:table-column-properties style:column-width="0.7187in"/>
    </style:style>
    <style:style style:name="TableColumn347" style:family="table-column">
      <style:table-column-properties style:column-width="1.3201in"/>
    </style:style>
    <style:style style:name="TableColumn348" style:family="table-column">
      <style:table-column-properties style:column-width="3.243in"/>
    </style:style>
    <style:style style:name="TableColumn349" style:family="table-column">
      <style:table-column-properties style:column-width="1.5986in"/>
    </style:style>
    <style:style style:name="TableColumn350" style:family="table-column">
      <style:table-column-properties style:column-width="1.7604in"/>
    </style:style>
    <style:style style:name="TableColumn351" style:family="table-column">
      <style:table-column-properties style:column-width="1.1625in"/>
    </style:style>
    <style:style style:name="Table344" style:family="table">
      <style:table-properties style:width="10.2361in" fo:margin-left="0in" table:align="lef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keep-together="always" fo:widows="0" fo:orphans="0" fo:margin-left="6.3333in">
        <style:tab-stops/>
      </style:paragraph-properties>
      <style:text-properties fo:hyphenate="false"/>
    </style:style>
    <style:style style:name="P417" style:parent-style-name="Normal" style:family="paragraph">
      <style:paragraph-properties fo:break-before="page" fo:margin-left="6.3333in">
        <style:tab-stops/>
      </style:paragraph-properties>
    </style:style>
    <style:style style:name="P418" style:parent-style-name="Normal" style:family="paragraph">
      <style:paragraph-properties fo:margin-left="6.3333in">
        <style:tab-stops/>
      </style:paragraph-properties>
    </style:style>
    <style:style style:name="P419" style:parent-style-name="Normal" style:family="paragraph">
      <style:paragraph-properties fo:margin-left="6.3333in">
        <style:tab-stops/>
      </style:paragraph-properties>
    </style:style>
    <style:style style:name="P420" style:parent-style-name="Normal" style:family="paragraph">
      <style:paragraph-properties fo:keep-together="always" fo:widows="0" fo:orphans="0" fo:text-align="justify" fo:text-indent="0.3937in"/>
      <style:text-properties fo:color="#000000" fo:hyphenate="false"/>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ableColumn425" style:family="table-column">
      <style:table-column-properties style:column-width="0.4361in" style:use-optimal-column-width="false"/>
    </style:style>
    <style:style style:name="TableColumn426" style:family="table-column">
      <style:table-column-properties style:column-width="1.793in" style:use-optimal-column-width="false"/>
    </style:style>
    <style:style style:name="TableColumn427" style:family="table-column">
      <style:table-column-properties style:column-width="0.9597in" style:use-optimal-column-width="false"/>
    </style:style>
    <style:style style:name="TableColumn428" style:family="table-column">
      <style:table-column-properties style:column-width="0.9597in" style:use-optimal-column-width="false"/>
    </style:style>
    <style:style style:name="TableColumn429" style:family="table-column">
      <style:table-column-properties style:column-width="0.8409in" style:use-optimal-column-width="false"/>
    </style:style>
    <style:style style:name="TableColumn430" style:family="table-column">
      <style:table-column-properties style:column-width="0.8409in" style:use-optimal-column-width="false"/>
    </style:style>
    <style:style style:name="TableColumn431" style:family="table-column">
      <style:table-column-properties style:column-width="0.9597in" style:use-optimal-column-width="false"/>
    </style:style>
    <style:style style:name="TableColumn432" style:family="table-column">
      <style:table-column-properties style:column-width="0.8409in" style:use-optimal-column-width="false"/>
    </style:style>
    <style:style style:name="TableColumn433" style:family="table-column">
      <style:table-column-properties style:column-width="0.8256in" style:use-optimal-column-width="false"/>
    </style:style>
    <style:style style:name="TableColumn434" style:family="table-column">
      <style:table-column-properties style:column-width="0.8722in" style:use-optimal-column-width="false"/>
    </style:style>
    <style:style style:name="TableColumn435" style:family="table-column">
      <style:table-column-properties style:column-width="0.9069in" style:use-optimal-column-width="false"/>
    </style:style>
    <style:style style:name="Table424" style:family="table">
      <style:table-properties style:width="10.2361in" fo:margin-left="0in" table:align="lef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use-optimal-row-height="false" fo:keep-together="always"/>
    </style:style>
    <style:style style:name="TableCell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use-optimal-row-height="false"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olumn593" style:family="table-column">
      <style:table-column-properties style:column-width="3.4159in"/>
    </style:style>
    <style:style style:name="TableColumn594" style:family="table-column">
      <style:table-column-properties style:column-width="3.4097in"/>
    </style:style>
    <style:style style:name="TableColumn595" style:family="table-column">
      <style:table-column-properties style:column-width="3.4104in"/>
    </style:style>
    <style:style style:name="Table592" style:family="table">
      <style:table-properties style:width="10.2361in" fo:margin-left="0in" table:align="lef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color="#000000"/>
    </style:style>
    <style:style style:name="P608" style:parent-style-name="Normal" style:family="paragraph">
      <style:paragraph-properties fo:keep-together="always" fo:widows="0" fo:orphans="0" fo:text-align="justify" fo:text-indent="0.3937in"/>
      <style:text-properties fo:hyphenate="false"/>
    </style:style>
    <style:style style:name="P609"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keep-together="always" fo:widows="0" fo:orphans="0" fo:margin-left="3.1493in">
        <style:tab-stops/>
      </style:paragraph-properties>
      <style:text-properties fo:color="#000000" fo:hyphenate="false"/>
    </style:style>
    <style:style style:name="P612" style:parent-style-name="Normal" style:family="paragraph">
      <style:paragraph-properties fo:keep-together="always" fo:widows="0" fo:orphans="0" fo:margin-left="3.1493in">
        <style:tab-stops/>
      </style:paragraph-properties>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06in"/>
    </style:style>
    <style:style style:name="T756" style:parent-style-name="DefaultParagraphFont" style:family="text">
      <style:text-properties fo:color="#000000" fo:letter-spacing="-0.0006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family="paragraph">
      <style:paragraph-properties fo:break-before="page" fo:margin-left="3.1493in">
        <style:tab-stops/>
      </style:paragraph-properties>
    </style:style>
    <style:style style:name="P851" style:parent-style-name="Normal" style:family="paragraph">
      <style:paragraph-properties fo:margin-left="3.1493in">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text-align="justify" fo:text-indent="0.3937in"/>
    </style:style>
    <style:style style:name="TableColumn855" style:family="table-column">
      <style:table-column-properties style:column-width="2.4083in" style:use-optimal-column-width="false"/>
    </style:style>
    <style:style style:name="TableColumn856" style:family="table-column">
      <style:table-column-properties style:column-width="3.8902in" style:use-optimal-column-width="false"/>
    </style:style>
    <style:style style:name="Table854" style:family="table">
      <style:table-properties style:width="6.2986in" fo:margin-left="0in" table:align="left"/>
    </style:style>
    <style:style style:name="TableRow857" style:family="table-row">
      <style:table-row-properties style:min-row-height="2.1458in"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ableRow868" style:family="table-row">
      <style:table-row-properties style:min-row-height="0.7291in"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letter-spacing="0.0416in"/>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8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3" style:parent-style-name="Normal" style:family="paragraph">
      <style:paragraph-properties fo:text-align="justify">
        <style:tab-stops>
          <style:tab-stop style:type="left" style:leader-style="solid" style:leader-text="_" style:position="6.1034in"/>
        </style:tab-stops>
      </style:paragraph-properties>
    </style:style>
    <style:style style:name="P884" style:parent-style-name="Normal" style:family="paragraph">
      <style:paragraph-properties fo:text-align="justify">
        <style:tab-stops>
          <style:tab-stop style:type="left" style:leader-style="solid" style:leader-text="_" style:position="6.1034in"/>
        </style:tab-stops>
      </style:paragraph-properties>
    </style:style>
    <style:style style:name="P885" style:parent-style-name="Normal" style:family="paragraph">
      <style:paragraph-properties fo:text-align="justify">
        <style:tab-stops>
          <style:tab-stop style:type="left" style:leader-style="solid" style:leader-text="_" style:position="6.1034in"/>
        </style:tab-stops>
      </style:paragraph-properties>
    </style:style>
    <style:style style:name="P886" style:parent-style-name="Normal" style:family="paragraph">
      <style:paragraph-properties fo:text-align="justify">
        <style:tab-stops>
          <style:tab-stop style:type="left" style:leader-style="solid" style:leader-text="_" style:position="6.1034in"/>
        </style:tab-stops>
      </style:paragraph-properties>
    </style:style>
    <style:style style:name="P8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9" style:parent-style-name="Normal" style:family="paragraph">
      <style:paragraph-properties fo:text-align="justify">
        <style:tab-stops>
          <style:tab-stop style:type="left" style:leader-style="solid" style:leader-text="_" style:position="6.1034in"/>
        </style:tab-stops>
      </style:paragraph-properties>
    </style:style>
    <style:style style:name="P890" style:parent-style-name="Normal" style:family="paragraph">
      <style:paragraph-properties fo:text-indent="2.3625in">
        <style:tab-stops>
          <style:tab-stop style:type="left" style:leader-style="solid" style:leader-text="_" style:position="6.1034in"/>
        </style:tab-stops>
      </style:paragraph-properties>
    </style:style>
    <style:style style:name="P8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92" style:parent-style-name="Normal" style:family="paragraph">
      <style:paragraph-properties fo:text-align="justify">
        <style:tab-stops>
          <style:tab-stop style:type="left" style:leader-style="solid" style:leader-text="_" style:position="6.1034in"/>
        </style:tab-stops>
      </style:paragraph-properties>
    </style:style>
    <style:style style:name="P893" style:parent-style-name="Normal" style:family="paragraph">
      <style:text-properties fo:font-size="10pt" style:font-size-asian="10pt"/>
    </style:style>
    <style:style style:name="P894" style:parent-style-name="Normal" style:family="paragraph">
      <style:paragraph-properties fo:text-align="justify">
        <style:tab-stops>
          <style:tab-stop style:type="left" style:leader-style="solid" style:leader-text="_" style:position="6.1034in"/>
        </style:tab-stops>
      </style:paragraph-properties>
    </style:style>
    <style:style style:name="P895" style:parent-style-name="Normal" style:family="paragraph">
      <style:paragraph-properties fo:text-align="justify" fo:text-indent="0.3937in"/>
    </style:style>
    <style:style style:name="TableColumn897" style:family="table-column">
      <style:table-column-properties style:column-width="2.0729in"/>
    </style:style>
    <style:style style:name="TableColumn898" style:family="table-column">
      <style:table-column-properties style:column-width="2.1111in"/>
    </style:style>
    <style:style style:name="TableColumn899" style:family="table-column">
      <style:table-column-properties style:column-width="2.1145in"/>
    </style:style>
    <style:style style:name="Table896" style:family="table">
      <style:table-properties style:width="6.2986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justify">
        <style:tab-stops>
          <style:tab-stop style:type="left" style:leader-style="solid" style:leader-text="_" style:position="6.1034in"/>
        </style:tab-stops>
      </style:paragraph-properties>
    </style:style>
    <style:style style:name="P909" style:parent-style-name="Normal" style:family="paragraph">
      <style:paragraph-properties fo:text-align="justify">
        <style:tab-stops>
          <style:tab-stop style:type="left" style:leader-style="solid" style:leader-text="_" style:position="6.1034in"/>
        </style:tab-stops>
      </style:paragraph-properties>
    </style:style>
    <style:style style:name="P910" style:parent-style-name="Normal" style:family="paragraph">
      <style:paragraph-properties fo:text-indent="2.1659in"/>
      <style:text-properties fo:font-size="10pt" style:font-size-asian="10pt"/>
    </style:style>
    <style:style style:name="P911" style:parent-style-name="Normal" style:family="paragraph">
      <style:paragraph-properties fo:text-align="justify">
        <style:tab-stops>
          <style:tab-stop style:type="left" style:leader-style="solid" style:leader-text="_" style:position="6.1034in"/>
        </style:tab-stops>
      </style:paragraph-properties>
    </style:style>
    <style:style style:name="P912" style:parent-style-name="Normal" style:family="paragraph">
      <style:paragraph-properties fo:text-align="justify">
        <style:tab-stops>
          <style:tab-stop style:type="left" style:leader-style="solid" style:leader-text="_" style:position="6.1034in"/>
        </style:tab-stops>
      </style:paragraph-properties>
    </style:style>
    <style:style style:name="P913" style:parent-style-name="Normal" style:family="paragraph">
      <style:paragraph-properties fo:margin-left="2.5in" fo:text-indent="0.5in">
        <style:tab-stops/>
      </style:paragraph-properties>
      <style:text-properties fo:font-size="10pt" style:font-size-asian="10pt"/>
    </style:style>
    <style:style style:name="P914" style:parent-style-name="Normal" style:family="paragraph">
      <style:paragraph-properties fo:text-align="justify">
        <style:tab-stops>
          <style:tab-stop style:type="left" style:leader-style="solid" style:leader-text="_" style:position="6.1034in"/>
        </style:tab-stops>
      </style:paragraph-properties>
    </style:style>
    <style:style style:name="P915" style:parent-style-name="Normal" style:family="paragraph">
      <style:paragraph-properties fo:margin-left="0.25in" fo:margin-right="-0.3569in">
        <style:tab-stops>
          <style:tab-stop style:type="left" style:position="6.125in"/>
        </style:tab-stops>
      </style:paragraph-properties>
    </style:style>
    <style:style style:name="P916" style:parent-style-name="Normal" style:family="paragraph">
      <style:paragraph-properties fo:text-align="justify">
        <style:tab-stops>
          <style:tab-stop style:type="left" style:leader-style="solid" style:leader-text="_" style:position="6.1034in"/>
        </style:tab-stops>
      </style:paragraph-properties>
    </style:style>
    <style:style style:name="P917" style:parent-style-name="Normal" style:family="paragraph">
      <style:paragraph-properties fo:text-indent="2.3625in"/>
      <style:text-properties fo:font-size="10pt" style:font-size-asian="10pt"/>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master-page-name="MP3" style:family="paragraph">
      <style:paragraph-properties fo:break-before="page" fo:margin-left="6.3333in">
        <style:tab-stops/>
      </style:paragraph-properties>
    </style:style>
    <style:style style:name="P923" style:parent-style-name="Normal" style:family="paragraph">
      <style:paragraph-properties fo:margin-left="6.3333in">
        <style:tab-stops/>
      </style:paragraph-properties>
    </style:style>
    <style:style style:name="P924" style:parent-style-name="Normal" style:family="paragraph">
      <style:paragraph-properties fo:margin-left="6.3333in">
        <style:tab-stops/>
      </style:paragraph-properties>
    </style:style>
    <style:style style:name="P925" style:parent-style-name="Normal" style:family="paragraph">
      <style:paragraph-properties fo:text-align="center"/>
    </style:style>
    <style:style style:name="P926" style:parent-style-name="Normal" style:family="paragraph">
      <style:paragraph-properties fo:text-indent="1.0833in"/>
    </style:style>
    <style:style style:name="P927" style:parent-style-name="Normal" style:family="paragraph">
      <style:paragraph-properties fo:text-align="justify" fo:text-indent="0.3937in"/>
      <style:text-properties fo:font-size="10pt" style:font-size-asian="10pt"/>
    </style:style>
    <style:style style:name="P928" style:parent-style-name="Normal" style:family="paragraph">
      <style:paragraph-properties fo:text-indent="4.0361in"/>
    </style:style>
    <style:style style:name="P929" style:parent-style-name="Normal" style:family="paragraph">
      <style:paragraph-properties fo:text-align="center"/>
    </style:style>
    <style:style style:name="TableColumn931" style:family="table-column">
      <style:table-column-properties style:column-width="0.4263in" style:use-optimal-column-width="false"/>
    </style:style>
    <style:style style:name="TableColumn932" style:family="table-column">
      <style:table-column-properties style:column-width="1.9569in" style:use-optimal-column-width="false"/>
    </style:style>
    <style:style style:name="TableColumn933" style:family="table-column">
      <style:table-column-properties style:column-width="1.0291in" style:use-optimal-column-width="false"/>
    </style:style>
    <style:style style:name="TableColumn934" style:family="table-column">
      <style:table-column-properties style:column-width="1.5138in" style:use-optimal-column-width="false"/>
    </style:style>
    <style:style style:name="TableColumn935" style:family="table-column">
      <style:table-column-properties style:column-width="1.7284in" style:use-optimal-column-width="false"/>
    </style:style>
    <style:style style:name="TableColumn936" style:family="table-column">
      <style:table-column-properties style:column-width="1.1569in" style:use-optimal-column-width="false"/>
    </style:style>
    <style:style style:name="TableColumn937" style:family="table-column">
      <style:table-column-properties style:column-width="0.8138in" style:use-optimal-column-width="false"/>
    </style:style>
    <style:style style:name="TableColumn938" style:family="table-column">
      <style:table-column-properties style:column-width="0.8138in" style:use-optimal-column-width="false"/>
    </style:style>
    <style:style style:name="TableColumn939" style:family="table-column">
      <style:table-column-properties style:column-width="0.7965in" style:use-optimal-column-width="false"/>
    </style:style>
    <style:style style:name="Table930" style:family="table">
      <style:table-properties style:width="10.2361in" fo:margin-left="0in" table:align="lef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olumn1065" style:family="table-column">
      <style:table-column-properties style:column-width="3.4166in"/>
    </style:style>
    <style:style style:name="TableColumn1066" style:family="table-column">
      <style:table-column-properties style:column-width="3.409in"/>
    </style:style>
    <style:style style:name="TableColumn1067" style:family="table-column">
      <style:table-column-properties style:column-width="3.4104in"/>
    </style:style>
    <style:style style:name="Table1064" style:family="table">
      <style:table-properties style:width="10.2361in" fo:margin-left="0in" table:align="lef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master-page-name="MP4" style:family="paragraph">
      <style:paragraph-properties fo:widows="0" fo:orphans="0" fo:break-before="page" fo:text-align="justify" fo:text-indent="0.3937in"/>
      <style:text-properties fo:color="#000000" fo:hyphenate="false"/>
    </style:style>
    <style:style style:name="P1082" style:parent-style-name="Normal" style:family="paragraph">
      <style:paragraph-properties fo:margin-left="3.1493in">
        <style:tab-stops/>
      </style:paragraph-properties>
    </style:style>
    <style:style style:name="P1083" style:parent-style-name="Normal" style:family="paragraph">
      <style:text-properties fo:font-size="5pt" style:font-size-asian="5pt" style:font-size-complex="5pt"/>
    </style:style>
    <style:style style:name="P1084" style:parent-style-name="Normal" style:family="paragraph">
      <style:paragraph-properties fo:margin-left="3.1493in">
        <style:tab-stops/>
      </style:paragraph-properties>
    </style:style>
    <style:style style:name="P1085" style:parent-style-name="Normal" style:family="paragraph">
      <style:text-properties fo:font-size="5pt" style:font-size-asian="5pt" style:font-size-complex="5pt"/>
    </style:style>
    <style:style style:name="P1086" style:parent-style-name="Normal" style:family="paragraph">
      <style:paragraph-properties fo:keep-with-next="always" fo:text-align="center"/>
      <style:text-properties fo:font-weight="bold" style:font-weight-asian="bold" style:font-weight-complex="bold"/>
    </style:style>
    <style:style style:name="P1087" style:parent-style-name="Normal" style:family="paragraph">
      <style:paragraph-properties fo:text-align="justify" fo:text-indent="0.3937in"/>
      <style:text-properties fo:font-weight="bold" style:font-weight-asian="bold"/>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margin-left="0.6666in">
        <style:tab-stops/>
      </style:paragraph-properties>
      <style:text-properties fo:font-size="10pt" style:font-size-asian="10pt"/>
    </style:style>
    <style:style style:name="P1090" style:parent-style-name="Normal" style:family="paragraph">
      <style:paragraph-properties fo:text-align="justify" fo:line-height="150%"/>
    </style:style>
    <style:style style:name="P1091" style:parent-style-name="Normal" style:family="paragraph">
      <style:paragraph-properties fo:text-align="justify" fo:line-height="150%" fo:text-indent="0.3937in"/>
    </style:style>
    <style:style style:name="P1092" style:parent-style-name="Normal" style:family="paragraph">
      <style:paragraph-properties fo:text-align="justify" fo:line-height="150%" fo:text-indent="0.3937in"/>
    </style:style>
    <style:style style:name="P1093" style:parent-style-name="Normal" style:family="paragraph">
      <style:paragraph-properties fo:text-align="justify" fo:line-height="150%" fo:text-indent="0.3937in"/>
    </style:style>
    <style:style style:name="P1094" style:parent-style-name="Normal" style:family="paragraph">
      <style:paragraph-properties fo:text-align="justify" fo:line-height="150%" fo:text-indent="0.3937in"/>
    </style:style>
    <style:style style:name="P1095" style:parent-style-name="Normal" style:family="paragraph">
      <style:paragraph-properties fo:text-align="justify" fo:line-height="150%" fo:text-indent="0.3937in"/>
    </style:style>
    <style:style style:name="P1096" style:parent-style-name="Normal" style:family="paragraph">
      <style:paragraph-properties fo:text-align="justify" fo:line-height="150%" fo:margin-left="0.8333in">
        <style:tab-stops/>
      </style:paragraph-properties>
    </style:style>
    <style:style style:name="P1097" style:parent-style-name="Normal" style:family="paragraph">
      <style:paragraph-properties fo:text-align="justify" fo:line-height="150%" fo:margin-left="0.8333in">
        <style:tab-stops/>
      </style:paragraph-properties>
    </style:style>
    <style:style style:name="P1098" style:parent-style-name="Normal" style:family="paragraph">
      <style:paragraph-properties fo:text-align="justify" fo:line-height="150%" fo:margin-left="0.8333in">
        <style:tab-stops/>
      </style:paragraph-properties>
    </style:style>
    <style:style style:name="P1099" style:parent-style-name="Normal" style:family="paragraph">
      <style:paragraph-properties fo:text-align="justify" fo:line-height="150%" fo:margin-left="0.8333in">
        <style:tab-stops/>
      </style:paragraph-properties>
    </style:style>
    <style:style style:name="P1100" style:parent-style-name="Normal" style:family="paragraph">
      <style:paragraph-properties fo:text-align="justify" fo:line-height="150%" fo:margin-left="0.8333in">
        <style:tab-stops/>
      </style:paragraph-properties>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margin-left="1.5833in">
        <style:tab-stops/>
      </style:paragraph-properties>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margin-left="2.8333in">
        <style:tab-stops/>
      </style:paragraph-properties>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style>
    <style:style style:name="TableColumn1112" style:family="table-column">
      <style:table-column-properties style:column-width="3.1527in"/>
    </style:style>
    <style:style style:name="TableColumn1113" style:family="table-column">
      <style:table-column-properties style:column-width="3.1458in"/>
    </style:style>
    <style:style style:name="Table1111"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126" style:parent-style-name="Normal" style:family="paragraph">
      <style:paragraph-properties fo:text-align="justify" fo:text-indent="0.3937in"/>
    </style:style>
    <style:style style:name="TableColumn1128" style:family="table-column">
      <style:table-column-properties style:column-width="3.1736in"/>
    </style:style>
    <style:style style:name="TableColumn1129" style:family="table-column">
      <style:table-column-properties style:column-width="3.125in"/>
    </style:style>
    <style:style style:name="Table1127" style:family="table">
      <style:table-properties style:width="6.2986in" fo:margin-left="0in" table:align="lef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TableColumn1143" style:family="table-column">
      <style:table-column-properties style:column-width="3.1736in"/>
    </style:style>
    <style:style style:name="TableColumn1144" style:family="table-column">
      <style:table-column-properties style:column-width="3.125in"/>
    </style:style>
    <style:style style:name="Table1142"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56" style:parent-style-name="Normal" style:family="paragraph">
      <style:paragraph-properties>
        <style:tab-stops>
          <style:tab-stop style:type="left" style:leader-style="solid" style:leader-text="_" style:position="6.1034in"/>
        </style:tab-stops>
      </style:paragraph-properties>
    </style:style>
    <style:style style:name="P1157" style:parent-style-name="Normal" style:family="paragraph">
      <style:paragraph-properties fo:text-indent="1.7722in">
        <style:tab-stops>
          <style:tab-stop style:type="left" style:leader-style="solid" style:leader-text="_" style:position="6.1034in"/>
        </style:tab-stops>
      </style:paragraph-properties>
      <style:text-properties fo:font-size="10pt" style:font-size-asian="10pt"/>
    </style:style>
    <style:style style:name="P11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5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style:tab-stops>
          <style:tab-stop style:type="left" style:leader-style="solid" style:leader-text="_" style:position="6.1034in"/>
        </style:tab-stops>
      </style:paragraph-properties>
    </style:style>
    <style:style style:name="P1162"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16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164"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165" style:parent-style-name="DefaultParagraphFont" style:family="text">
      <style:text-properties fo:color="#000000"/>
    </style:style>
    <style:style style:name="P1166" style:parent-style-name="Normal" style:family="paragraph">
      <style:paragraph-properties fo:keep-together="always" fo:widows="0" fo:orphans="0" fo:break-before="page" fo:margin-left="3.1493in">
        <style:tab-stops/>
      </style:paragraph-properties>
      <style:text-properties fo:hyphenate="false"/>
    </style:style>
    <style:style style:name="T1167" style:parent-style-name="DefaultParagraphFont" style:family="text">
      <style:text-properties fo:color="#000000"/>
    </style:style>
    <style:style style:name="P1168" style:parent-style-name="Normal" style:family="paragraph">
      <style:paragraph-properties fo:keep-together="always" fo:widows="0" fo:orphans="0" fo:margin-left="3.1493in">
        <style:tab-stops/>
      </style:paragraph-properties>
      <style:text-properties fo:color="#000000" fo:hyphenate="false"/>
    </style:style>
    <style:style style:name="P1169" style:parent-style-name="Normal" style:family="paragraph">
      <style:paragraph-properties fo:keep-together="always" fo:widows="0" fo:orphans="0" fo:margin-left="3.1493in">
        <style:tab-stops/>
      </style:paragraph-properties>
      <style:text-properties fo:color="#000000" fo:hyphenate="false"/>
    </style:style>
    <style:style style:name="P1170" style:parent-style-name="Normal" style:family="paragraph">
      <style:paragraph-properties fo:keep-together="always" fo:widows="0" fo:orphans="0" fo:margin-left="3.1493in">
        <style:tab-stops/>
      </style:paragraph-properties>
      <style:text-properties fo:color="#000000" fo:hyphenate="false"/>
    </style:style>
    <style:style style:name="P1171" style:parent-style-name="Normal" style:family="paragraph">
      <style:paragraph-properties fo:keep-together="always" fo:widows="0" fo:orphans="0" fo:margin-left="3.1493in">
        <style:tab-stops/>
      </style:paragraph-properties>
      <style:text-properties fo:color="#000000" fo:hyphenate="false"/>
    </style:style>
    <style:style style:name="P1172" style:parent-style-name="Normal" style:family="paragraph">
      <style:paragraph-properties fo:keep-together="always" fo:widows="0" fo:orphans="0" fo:margin-left="3.1493in">
        <style:tab-stops/>
      </style:paragraph-properties>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color="#000000"/>
    </style:style>
  </office:automatic-styles>
  <office:body>
    <office:text text:use-soft-page-breaks="true">
      <text:p text:style-name="P1"><text:span text:style-name="T2"/><text:span text:style-name="T3">LIETUVOS RESPUBLIKOS<text:s/></text:span><text:span text:style-name="T4">Aplinkos</text:span><text:span text:style-name="T5"><text:s/>MINISTRO</text:span></text:p>
      <text:p text:style-name="P6">ĮSAKYMAS</text:p>
      <text:p text:style-name="P7"/>
      <text:p text:style-name="P8">DĖL aPLINKOS MINISTRO 2003 m. BIRŽELIO 11 d. ĮSAKYMO Nr. 294 „dėl neetatinių aplinkos apsaugos inspektorių funkcijų atlikimo tvarkos, priėmimo į neetatinius aplinkos apsaugos inspektorius tvarkos, piliečių priėmimo į neetatinius aplinkos apsaugos inspektorius egzaminų programos, neetatinio aplinkos apsaugos inspektoriaus pažymėjimo formos ir neetatinio aplinkos apsaugos inspektoriaus pažymėjimo aprašymo patvirtinimo“ PAKEITIMO</text:p>
      <text:p text:style-name="P9"/>
      <text:p text:style-name="P10">2009 m. liepos 21 d. Nr. D1-433</text:p>
      <text:p text:style-name="P11">Vilnius</text:p>
      <text:p text:style-name="P12"/>
      <text:p text:style-name="P13"><text:span text:style-name="T14">Pakeičiu</text:span><text:span text:style-name="T15"><text:s/>Lietuvos Respublikos aplinkos ministro 2003 m. birželio 11 d. įsakymą Nr. 294 „Dėl Neetatinių aplinkos apsaugos inspektorių funkcijų atlikimo tvarkos, Priėmimo į neetatinius aplinkos apsaugos inspektorius tvarkos, Piliečių priėmimo į neetatinius aplinkos apsaugos inspektorius egzaminų programos, Neetatinio aplinkos apsaugos inspektoriaus pažymėjimo formos ir Neetatinio aplinkos apsaugos inspektoriaus pažymėjimo aprašymo patvirtinimo“ (Žin., 2003, Nr.<text:s/></text:span><text:a xlink:href="https://www.e-tar.lt/portal/lt/legalAct/TAR.59F069552DD2" office:target-frame-name="_blank" xlink:show="new"><text:span text:style-name="T16">61-2818</text:span></text:a><text:span text:style-name="T17">; 2005, Nr.<text:s/></text:span><text:a xlink:href="https://www.e-tar.lt/portal/lt/legalAct/TAR.EA19E2CD0927" office:target-frame-name="_blank" xlink:show="new"><text:span text:style-name="T18">139-5026</text:span></text:a><text:span text:style-name="T19">):</text:span></text:p>
      <text:p text:style-name="P20"><text:span text:style-name="T21">1</text:span><text:span text:style-name="T22">. Išdėstau antraštę taip:</text:span></text:p>
      <text:p text:style-name="P23"><text:span text:style-name="T24">„</text:span><text:span text:style-name="T25">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span><text:span text:style-name="T26">“.</text:span></text:p>
      <text:p text:style-name="P27"><text:span text:style-name="T28">2</text:span><text:span text:style-name="T29">. Išdėstau preambulę taip:</text:span></text:p>
      <text:p text:style-name="P30"><text:span text:style-name="T31">„Vadovaudamasis Lietuvos Respublikos aplinkos apsaugos valstybinės kontrolės įstatymo (Žin., 2002, Nr.<text:s/></text:span><text:a xlink:href="https://www.e-tar.lt/portal/lt/legalAct/TAR.CB941ADCC055" office:target-frame-name="_blank" xlink:show="new"><text:span text:style-name="T32">72-3017</text:span></text:a><text:span text:style-name="T33">) 48 straipsnio 1 ir 2 dalimis, 49 straipsnio 2 dalimi, 52 straipsnio 3 dalimi ir Lietuvos Respublikos Vyriausybės 2002 m. gruodžio 10 d. nutarimo Nr. 1919 „Dėl Lietuvos Respublikos aplinkos apsaugos valstybinės kontrolės įstatymo įgyvendinimo“ (Žin., 2002, Nr.<text:s/></text:span><text:a xlink:href="https://www.e-tar.lt/portal/lt/legalAct/TAR.80E2280B6975" office:target-frame-name="_blank" xlink:show="new"><text:span text:style-name="T34">118-5301</text:span></text:a><text:span text:style-name="T35">) 2.1 ir 2.3 punktais:“.</text:span></text:p>
      <text:p text:style-name="P36"><text:span text:style-name="T37">3</text:span><text:span text:style-name="T38">. Išdėstau 1.1 punktą taip:</text:span></text:p>
      <text:p text:style-name="P39"><text:span text:style-name="T40">„</text:span><text:span text:style-name="T41">1.1</text:span><text:span text:style-name="T42">. Neetatinių aplinkos apsaugos inspektorių funkcijų atlikimo tvarkos aprašą (pridedama);“.</text:span></text:p>
      <text:p text:style-name="P43"><text:span text:style-name="T44">4</text:span><text:span text:style-name="T45">. Išdėstau 1.2 punktą taip:</text:span></text:p>
      <text:p text:style-name="P46"><text:span text:style-name="T47">„</text:span><text:span text:style-name="T48">1.2</text:span><text:span text:style-name="T49">. Priėmimo į neetatinius aplinkos apsaugos inspektorius tvarkos aprašą (pridedama);“.</text:span></text:p>
      <text:p text:style-name="P50"><text:span text:style-name="T51">5</text:span><text:span text:style-name="T52">. Išdėstau 1.3 punktą taip:<text:s/></text:span></text:p>
      <text:p text:style-name="P53"><text:span text:style-name="T54">„</text:span><text:span text:style-name="T55">1.3</text:span><text:span text:style-name="T56">. Priėmimo į neetatinius aplinkos apsaugos inspektorius egzaminų programą (pridedama);“.</text:span></text:p>
      <text:p text:style-name="P57"><text:span text:style-name="T58">6</text:span><text:span text:style-name="T59">. Išdėstau nurodytuoju įsakymu patvirtintą Neetatinių aplinkos apsaugos inspektorių funkcijų atlikimo tvarką nauja redakcija (pridedama).</text:span></text:p>
      <text:p text:style-name="P60"><text:span text:style-name="T61">7</text:span><text:span text:style-name="T62">. Išdėstau nurodytuoju įsakymu patvirtintą Priėmimo į neetatinius aplinkos apsaugos inspektorius tvarką nauja redakcija (pridedama).</text:span></text:p>
      <text:p text:style-name="P63"><text:span text:style-name="T64">8</text:span><text:span text:style-name="T65">. Išdėstau nurodytuoju įsakymu patvirtintą Piliečių priėmimo į neetatinius aplinkos apsaugos inspektorius egzaminų programą nauja redakcija (pridedama).</text:span></text:p>
      <text:p text:style-name="P66"/>
      <text:p text:style-name="P67"/>
      <text:p text:style-name="P68"><text:span text:style-name="T69">Aplinkos ministras</text:span><text:span text:style-name="T70"><text:tab/>Gediminas Kazlauskas</text:span></text:p>
      <text:p text:style-name="P71"/>
      <text:p text:style-name="P72">PATVIRTINTA</text:p>
      <text:p text:style-name="P73">Lietuvos Respublikos aplinkos ministro</text:p>
      <text:p text:style-name="P74">2003 m. birželio 11 d. įsakymu Nr. 294 (Lietuvos Respublikos aplinkos ministro<text:s/></text:p>
      <text:p text:style-name="P75">2009 m. liepos 21d. įsakymo Nr. D1-433</text:p>
      <text:p text:style-name="P76">redakcija)</text:p>
      <text:p text:style-name="P77"/>
      <text:p text:style-name="P78"><text:span text:style-name="T79">NEETATINIŲ APLINKOS APSAUGOS INSPEKTORIŲ FUNKCIJŲ ATLIK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eetatinių aplinkos apsaugos inspektorių funkcijų atlikimo tvarkos aprašas nustato neetatinių aplinkos apsaugos inspektorių funkcijas, teises, pareigas, veiklos organizavimą ir atsiskaitymą už ją, teikiamos informacijos registravimą, numato socialinių garantijų taikymo tvarką bei atsakomybę už suteiktų galių viršijimą.<text:s/></text:span></text:p>
      <text:p text:style-name="P89"><text:span text:style-name="T90">2</text:span><text:span text:style-name="T91">. Neetatiniai aplinkos apsaugos inspektoriai savo veikloje vadovaujasi Lietuvos Respublikos Konstitucija, Lietuvos Respublikos administracinių teisės pažeidimų kodeksu, Lietuvos Respublikos aplinkos apsaugos įstatymu, Lietuvos Respublikos aplinkos apsaugos valstybinės kontrolės įstatymu, aplinkos ministro įsakymais, šiuo tvarkos aprašu, kitais Lietuvos Respublikos teisės aktais.<text:s/></text:span></text:p>
      <text:p text:style-name="P92"/>
      <text:p text:style-name="P93"><text:span text:style-name="T94">II</text:span><text:span text:style-name="T95">.<text:s/></text:span><text:span text:style-name="T96">NEETATINIŲ APLINKOS APSAUGOS INSPEKTORIŲ UŽDAVINYS IR FUNKCIJOS</text:span></text:p>
      <text:p text:style-name="P97"/>
      <text:p text:style-name="P98"><text:span text:style-name="T99">3</text:span><text:span text:style-name="T100">. Pagrindinis neetatinių aplinkos apsaugos inspektorių uždavinys – nustatyta tvarka teikti pagalbą institucijoms ir pareigūnams, vykdantiems aplinkos apsaugos valstybinę kontrolę.</text:span></text:p>
      <text:p text:style-name="P101"><text:span text:style-name="T102">4</text:span><text:span text:style-name="T103">. Neetatinių aplinkos apsaugos inspektorių funkcijos yra:</text:span></text:p>
      <text:p text:style-name="P104"><text:span text:style-name="T105">4.1</text:span><text:span text:style-name="T106">. teikti informaciją apie aplinkos apsaugą ir gamtos išteklių naudojimą reglamentuojančių teisės aktų pažeidimus;</text:span></text:p>
      <text:p text:style-name="P107"><text:span text:style-name="T108">4.2</text:span><text:span text:style-name="T109">. pagal savo kompetenciją tirti aplinkos apsaugą ir gamtos išteklių naudojimą reglamentuojančių teisės aktų pažeidimus;</text:span></text:p>
      <text:p text:style-name="P110"><text:span text:style-name="T111">4.3</text:span><text:span text:style-name="T112">. vykdyti visuomenės švietimą aplinkos apsaugos srityje;</text:span></text:p>
      <text:p text:style-name="P113"><text:span text:style-name="T114">4.4</text:span><text:span text:style-name="T115">. įgyvendinti aplinkos apsaugą ir gamtos išteklių naudojimą reglamentuojančių teisės aktų pažeidimų prevencijos priemones.</text:span></text:p>
      <text:p text:style-name="P116"/>
      <text:p text:style-name="P117"><text:span text:style-name="T118">III</text:span><text:span text:style-name="T119">.<text:s/></text:span><text:span text:style-name="T120">NEETATINIŲ APLINKOS APSAUGOS INSPEKTORIŲ TEISĖS</text:span></text:p>
      <text:p text:style-name="P121"/>
      <text:p text:style-name="P122"><text:span text:style-name="T123">5</text:span><text:span text:style-name="T124">. Neetatiniai aplinkos apsaugos inspektoriai turi teisę:</text:span></text:p>
      <text:p text:style-name="P125"><text:span text:style-name="T126">5.1</text:span><text:span text:style-name="T127">. tikrinti fizinių ir juridinių asmenų bei pareigūnų dokumentus, suteikiančius teisę naudoti gamtos išteklius;</text:span></text:p>
      <text:p text:style-name="P128"><text:span text:style-name="T129">5.2</text:span><text:span text:style-name="T130">. aiškintis aplinkos apsaugos įstatymų pažeidėjų asmenybes, pristatyti juos į policiją;</text:span></text:p>
      <text:p text:style-name="P131"><text:span text:style-name="T132">5.3</text:span><text:span text:style-name="T133">. surašyti administracinių teisės pažeidimų protokolus, aktus, kitus pažeidimą fiksuojančius dokumentus ir dalyvauti nagrinėjant jų pagrindu iškeltas administracines bylas;</text:span></text:p>
      <text:p text:style-name="P134"><text:span text:style-name="T135">5.4</text:span><text:span text:style-name="T136">. įstatymų nustatyta tvarka paimti iš aplinkos apsaugos įstatymų pažeidėjų neteisėtai įgytus gamtos išteklius, produkciją, pažeidimo padarymo įrankius, kitus daiktinius pažeidimo padarymo įrodymus, gauti paaiškinimus, dokumentų nuorašus;</text:span></text:p>
      <text:p text:style-name="P137"><text:span text:style-name="T138">5.5</text:span><text:span text:style-name="T139">.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span></text:p>
      <text:p text:style-name="P140"/>
      <text:p text:style-name="P141"><text:span text:style-name="T142">IV</text:span><text:span text:style-name="T143">.<text:s/></text:span><text:span text:style-name="T144">NEETATINIŲ APLINKOS APSAUGOS INSPEKTORIŲ PAREIGOS</text:span></text:p>
      <text:p text:style-name="P145"/>
      <text:p text:style-name="P146"><text:span text:style-name="T147">6</text:span><text:span text:style-name="T148">. Neetatiniai aplinkos apsaugos inspektoriai, kontroliuodami, ar fiziniai ir juridiniai asmenys laikosi aplinkos apsaugą ir gamtos išteklių naudojimą reglamentuojančių teisės aktų reikalavimų, privalo:</text:span></text:p>
      <text:p text:style-name="P149"><text:span text:style-name="T150">6.1</text:span><text:span text:style-name="T151">. nustatę aplinkos apsaugą ir gamtos išteklių naudojimą reglamentuojančių įstatymų ar kitų teisės aktų pažeidimą, pagal savo kompetenciją imtis priemonių užkirsti jam kelią, išsiaiškinti priežastis bei nustatyti asmenis, kaltus dėl pažeidimo padarymo. Kai neetatiniai aplinkos apsaugos inspektoriai pagal savo kompetenciją negali imtis priemonių dėl aplinkos apsaugos įstatymų pažeidimų, jie privalo apie tokius pažeidimus pranešti aplinkos apsaugos valstybinę kontrolę vykdančioms institucijoms ar pareigūnams;</text:span></text:p>
      <text:p text:style-name="P152"><text:span text:style-name="T153">6.2</text:span><text:span text:style-name="T154">. pranešti aplinkos apsaugos valstybinės kontrolės institucijoms ar pareigūnams apie pastebėtus avarinius ir kitus aplinkos užteršimo, gyvūnų žuvimo, žuvų dusimo, augalijos naikinimo bei ekologinių pokyčių atvejus ir dalyvauti organizuojant pasekmių likvidavimą;</text:span></text:p>
      <text:p text:style-name="P155"><text:span text:style-name="T156">6.3</text:span><text:span text:style-name="T157">. nustatę aplinkos apsaugą ir gamtos išteklių naudojimą reglamentuojančių teisės aktų pažeidimą, pagal savo kompetenciją nustatyta tvarka surašyti administracinio teisės pažeidimo protokolą, pateikti jį asmeniui, kuriam jis surašytas, su juo susipažinti ir jį pasirašyti. Antras surašyto administracinio teisės pažeidimo protokolo egzempliorius įteikiamas asmeniui, kuriam jis buvo surašytas;</text:span></text:p>
      <text:p text:style-name="P158"><text:span text:style-name="T159">6.4</text:span><text:span text:style-name="T160">. pildydami administracinio teisės pažeidimo protokolą, išaiškinti asmenims jų teises ir pareigas, numatytas Lietuvos Respublikos administracinių teisės pažeidimų kodekse, nurodyti jų padarytų pažeidimų esmę ir pareigą nutraukti pažeidimą;</text:span></text:p>
      <text:p text:style-name="P161"><text:span text:style-name="T162">6.5</text:span><text:span text:style-name="T163">. išaiškinę aplinkos apsaugos įstatymų pažeidimą, privalo ne vėliau kaip per 3 dienas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text:span></text:p>
      <text:p text:style-name="P164"><text:span text:style-name="T165">6.6</text:span><text:span text:style-name="T166">. laikytis įstatymų ir kitų teisės aktų reikalavimų, patikėtas užduotis atlikti laiku ir tiksliai;</text:span></text:p>
      <text:p text:style-name="P167"><text:span text:style-name="T168">6.7</text:span><text:span text:style-name="T169">. kreipdamiesi į asmenį, kurio veikla tikrinama, pasisveikinti, prisistatyti, parodyti galias patvirtinantį pažymėjimą, trumpai ir aiškiai išdėstyti kreipimosi priežastį ir tikslą. Rodant pažymėjimą, neetatiniai aplinkos apsaugos inspektoriai jo neperduoda asmeniui į rankas, tačiau parodo taip, kad asmuo galėtų aiškiai perskaityti jame esamus įrašus;</text:span></text:p>
      <text:p text:style-name="P170"><text:span text:style-name="T171">6.8</text:span><text:span text:style-name="T172">. elgtis taip, kad savo veiksmais ar elgesiu nežemintų ir nediskredituotų neetatinio aplinkos apsaugos inspektoriaus vardo;</text:span></text:p>
      <text:p text:style-name="P173"><text:span text:style-name="T174">6.9</text:span><text:span text:style-name="T175">. būti teisingam, nešališkam, užtikrinti, kad priimami sprendimai būtų ne tik teisėti, bet ir objektyvūs, be savanaudiškų paskatų;</text:span></text:p>
      <text:p text:style-name="P176"><text:span text:style-name="T177">6.10</text:span><text:span text:style-name="T178">. vengti veiksmų ar neveikimo, kurie kenktų neetatinių aplinkos apsaugos inspektorių autoritetui, juos kompromituotų;</text:span></text:p>
      <text:p text:style-name="P179"><text:span text:style-name="T180">6.11</text:span><text:span text:style-name="T181">. gerbti kiekvieno asmens teises ir laisves, savo elgesiu, sprendimais ir veiksmais neapriboti ir nepažeisti kitų asmenų teisių ir laisvių kitaip nei Lietuvos Respublikos įstatymais neetatiniui aplinkos apsaugos inspektoriui suteiktomis teisėmis;</text:span></text:p>
      <text:p text:style-name="P182"><text:span text:style-name="T183">6.12</text:span><text:span text:style-name="T184">. su asmenimis bendrauti mandagiai ir dalykiškai, visose situacijose išlikti santūriam ir taktiškam, nevartoti necenzūrinės kalbos;</text:span></text:p>
      <text:p text:style-name="P185"><text:span text:style-name="T186">6.13</text:span><text:span text:style-name="T187">. nevartoti alkoholinių gėrimų, nebūti apsvaigę nuo narkotinių, psichotropinių ar toksinių medžiagų.</text:span></text:p>
      <text:p text:style-name="P188"/>
      <text:p text:style-name="P189"><text:span text:style-name="T190">V</text:span><text:span text:style-name="T191">.<text:s/></text:span><text:span text:style-name="T192">NEETATINIŲ APLINKOS APSAUGOS INSPEKTORIŲ VEIKLOS ORGANIZAVIMAS</text:span></text:p>
      <text:p text:style-name="P193"/>
      <text:p text:style-name="P194"><text:span text:style-name="T195">7</text:span><text:span text:style-name="T196">. Neetatiniai aplinkos apsaugos inspektoriai reido metu tikrina, kaip fiziniai ir juridiniai asmenys laikosi aplinkos apsaugą ir gamtos išteklių naudojimą reglamentuojančių teisės aktų reikalavimų.</text:span></text:p>
      <text:p text:style-name="P197"><text:span text:style-name="T198">8</text:span><text:span text:style-name="T199">. Neetatinių aplinkos apsaugos inspektorių reidai registruojami Lietuvos Respublikos aplinkos ministerijos regionų aplinkos apsaugos departamentų ir Valstybinės aplinkos apsaugos inspekcijos padalinių gyvosios gamtos apsaugos reidų registracijos žurnaluose, kurių forma nustatyta Gyvosios gamtos apsaugos kontrolę vykdančių institucijų ir pareigūnų inspekcinės veiklos organizavimo instrukcijoje, patvirtintoje Lietuvos Respublikos aplinkos ministro 2005 m. spalio 7 d. įsakymu Nr. D1-484. Žurnalas turi būti antspauduotas aplinkos apsaugos valstybinę kontrolę vykdančios institucijos antspaudu ir patvirtintas vadovo parašu, jo lapai privalo būti susiūti ir sunumeruoti. Taip pat turi būti nurodytos žurnalo pildymo pradžios ir pabaigos datos.</text:span></text:p>
      <text:p text:style-name="P200"><text:span text:style-name="T201">9</text:span><text:span text:style-name="T202">. Neetatinis aplinkos apsaugos inspektorius, prieš savarankiškai vykdamas į reidą, apie tai privalo pranešti jam įgalinimus suteikusios institucijos aplinkos apsaugos valstybinės kontrolės pareigūnui, nurodydamas reido tikslą, reide dalyvaujančių piliečių vardus ir pavardes, reido vietą, reido pradžią ir transporto priemonę, kuria bus vykdomas reidas. Informaciją apie reido pabaigą ir rezultatus neetatinis aplinkos apsaugos inspektorius pateikia jam įgalinimus suteikusios institucijos aplinkos apsaugos valstybinės kontrolės pareigūnui, pasibaigus reidui. Informaciją apie savarankiškai neetatinio aplinkos apsaugos inspektoriaus vykdomą reidą aplinkos apsaugos valstybinės kontrolės pareigūnas pažymi reidų registracijos žurnale, tai patvirtindamas savo parašu.<text:s/></text:span></text:p>
      <text:p text:style-name="P203"><text:span text:style-name="T204">10</text:span><text:span text:style-name="T205">. Neetatinis aplinkos apsaugos inspektorius, savarankiško reido metu nustatęs aplinkos apsaugą ir gamtos išteklių naudojimą reglamentuojančių teisės aktų pažeidimą, nedelsdamas informuoja jam įgalinimus suteikusios institucijos aplinkos apsaugos valstybinės kontrolės pareigūną.<text:s/></text:span></text:p>
      <text:p text:style-name="P206"><text:span text:style-name="T207">11</text:span><text:span text:style-name="T208">. Jeigu neetatinis aplinkos apsaugos inspektorius vykdo savo funkcijas kartu su aplinkos apsaugos valstybinės kontrolės pareigūnu, tai pažymi atsakingas už reidą aplinkos apsaugos valstybinės kontrolės pareigūnas 9 punkte nurodytame žurnale.</text:span></text:p>
      <text:p text:style-name="P209"><text:span text:style-name="T210">12</text:span><text:span text:style-name="T211">. Valstybinė aplinkos apsaugos inspekcija kaupia, analizuoja ir apibendrina visoje Lietuvos Respublikos teritorijoje veikiančių neetatinių aplinkos apsaugos inspektorių veiklos rezultatus ir teikia metodinę pagalbą Lietuvos Respublikos aplinkos ministerijos regionų aplinkos apsaugos departamentams, organizuojant neetatinių aplinkos apsaugos inspektorių veiklą.</text:span></text:p>
      <text:p text:style-name="P212"/>
      <text:p text:style-name="P213"><text:span text:style-name="T214">VI</text:span><text:span text:style-name="T215">.<text:s/></text:span><text:span text:style-name="T216">NEETATINIŲ APLINKOS APSAUGOS INSPEKTORIŲ TEIKIAMOS INFORMACIJOS REGISTRAVIMAS</text:span></text:p>
      <text:p text:style-name="P217"/>
      <text:p text:style-name="P218"><text:span text:style-name="T219">13</text:span><text:span text:style-name="T220">. Neetatinių aplinkos apsaugos inspektorių suteikta informacija registruojama aplinkos apsaugos valstybinės kontrolės institucijoje, kuri suteikė neetatinio aplinkos apsaugos inspektoriaus įgalinimus.</text:span></text:p>
      <text:p text:style-name="P221"><text:span text:style-name="T222">14</text:span><text:span text:style-name="T223">. Kiekviename Lietuvos Respublikos aplinkos ministerijos regiono aplinkos apsaugos departamente ir Valstybinėje aplinkos apsaugos inspekcijoje turi būti neetatinių aplinkos apsaugos inspektorių teikiamos informacijos registravimo žurnalas. Žurnalas pildomas pagal nustatytą neetatinių aplinkos apsaugos inspektorių teikiamos informacijos registravimo žurnalo formą (1 priedas).<text:s/></text:span></text:p>
      <text:p text:style-name="P224"><text:span text:style-name="T225">15</text:span><text:span text:style-name="T226">. Neetatinių aplinkos apsaugos inspektorių teikiamos informacijos žurnalas turi būti antspauduotas aplinkos apsaugos valstybinę kontrolę vykdančios institucijos antspaudu ir patvirtintas vadovo parašu. Žurnalo lapai privalo būti susiūti ir sunumeruoti. Taip pat turi būti nurodytos žurnalo pildymo pradžios ir pabaigos datos.</text:span></text:p>
      <text:p text:style-name="P227"><text:span text:style-name="T228">16</text:span><text:span text:style-name="T229">. Lietuvos Respublikos aplinkos ministerijos regionų aplinkos apsaugos departamentų direktoriai ir Valstybinės aplinkos apsaugos inspekcijos viršininkas įsakymu paskiria asmenis, atsakingus už neetatinių aplinkos apsaugos inspektorių teikiamos informacijos žurnalo pildymą.</text:span></text:p>
      <text:p text:style-name="P230"/>
      <text:p text:style-name="P231"><text:span text:style-name="T232">VII</text:span><text:span text:style-name="T233">.<text:s/></text:span><text:span text:style-name="T234">ATSISKAITYMAS UŽ NEETATINIŲ APLINKOS APSAUGOS INSPEKTORIŲ VEIKLĄ</text:span></text:p>
      <text:p text:style-name="P235"/>
      <text:p text:style-name="P236"><text:span text:style-name="T237">17</text:span><text:span text:style-name="T238">. Kiekvienais metais iki sausio 20 dienos Lietuvos Respublikos aplinkos ministerijos regionų aplinkos apsaugos departamentai raštu pateikia Valstybinei aplinkos apsaugos inspekcijai praėjusių metų neetatinių aplinkos apsaugos inspektorių, įrašytų į jų įskaitą, veiklos duomenis, užpildydami nustatytos formos lentelę (2 priedas).</text:span></text:p>
      <text:p text:style-name="P239"/>
      <text:p text:style-name="P240"><text:span text:style-name="T241">VIII</text:span><text:span text:style-name="T242">.<text:s/></text:span><text:span text:style-name="T243">NEETATINIŲ APLINKOS APSAUGOS INSPEKTORIŲ SOCIALINĖS GARANTIJOS</text:span></text:p>
      <text:p text:style-name="P244"/>
      <text:p text:style-name="P245"><text:span text:style-name="T246">18</text:span><text:span text:style-name="T247">. Valstybė išmoka vienkartinę pašalpą neetatiniam aplinkos apsaugos inspektoriui, jei, jam atliekant neetatinio aplinkos apsaugos inspektoriaus funkcijas, buvo padarytas kūno sužalojimas, dėl kurio jis tapo:</text:span></text:p>
      <text:p text:style-name="P248"><text:span text:style-name="T249">18.1</text:span><text:span text:style-name="T250">. I grupės invalidu – 50 MGL dydžio;</text:span></text:p>
      <text:p text:style-name="P251"><text:span text:style-name="T252">18.2</text:span><text:span text:style-name="T253">. II grupės invalidu – 40 MGL dydžio;</text:span></text:p>
      <text:p text:style-name="P254"><text:span text:style-name="T255">18.3</text:span><text:span text:style-name="T256">. III grupės invalidu – 30 MGL dydžio.</text:span></text:p>
      <text:p text:style-name="P257"><text:span text:style-name="T258">19</text:span><text:span text:style-name="T259">. Prašymą išmokėti vienkartinę pašalpą neetatinis aplinkos apsaugos inspektorius ar jo įgaliotas asmuo turi pateikti Aplinkos ministerijos Finansų skyriui ne vėliau kaip per tris mėnesius nuo invalidumo nustatymo (suteikimo) dienos.</text:span></text:p>
      <text:p text:style-name="P260"><text:span text:style-name="T261">20</text:span><text:span text:style-name="T262">. Kūno sužalojimą patyręs neetatinis aplinkos apsaugos inspektorius (ar jo įgaliotas asmuo) prie prašymo išmokėti vienkartinę išmoką turi pateikti šio aprašo 26 punkte nurodyto sprendimo pripažinti, kad neetatinis aplinkos apsaugos inspektorius patyrė kūno sužalojimą ar žuvo vykdydamas jam pavestas pareigas, kopiją ir Neįgalumo ir darbingumo nustatymo tarnybos prie Socialinės apsaugos ir darbo ministerijos išvadą apie neetatinio aplinkos apsaugos inspektoriaus sveikatos pakitimus, sužalojimo laipsnį ir darbingumo sumažėjimą.</text:span></text:p>
      <text:p text:style-name="P263"><text:span text:style-name="T264">21</text:span><text:span text:style-name="T265">. Jeigu neetatinis aplinkos apsaugos inspektorius, atlikdamas neetatinio aplinkos apsaugos inspektoriaus funkcijas, žuvo,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pan></text:p>
      <text:p text:style-name="P266"><text:span text:style-name="T267">22</text:span><text:span text:style-name="T268">. Neetatiniam aplinkos apsaugos inspektoriui žuvus, atliekant neetatinio aplinkos apsaugos inspektoriaus funkcijas, ne vėliau kaip per tris mėnesius nuo šio aprašo 26 punkte nurodyto sprendimo gavimo dienos 21 punkte nurodytas asmuo Aplinkos ministerijos Finansų skyriui pateikia dokumentus: prašymą išmokėti vienkartinę pašalpą, šio aprašo 26 punkte nurodyto sprendimo kopiją, asmens tapatybę ir teisę gauti vienkartinę pašalpą įrodančius dokumentus ar jų patvirtintas kopijas.</text:span></text:p>
      <text:p text:style-name="P269"><text:span text:style-name="T270">23</text:span><text:span text:style-name="T271">. Pašalpos nemokamos, jeigu:</text:span></text:p>
      <text:p text:style-name="P272"><text:span text:style-name="T273">23.1</text:span><text:span text:style-name="T274">. neetatinis aplinkos apsaugos inspektorius žuvo ar susižalojo, darydamas tyčinį nusikaltimą;</text:span></text:p>
      <text:p text:style-name="P275"><text:span text:style-name="T276">23.2</text:span><text:span text:style-name="T277">. neetatinio aplinkos apsaugos inspektoriaus žuvimo ar susižalojimo priežastis buvo apsvaigimas nuo alkoholio, narkotinių, psichotropinių ar toksinių medžiagų;</text:span></text:p>
      <text:p text:style-name="P278"><text:span text:style-name="T279">23.3</text:span><text:span text:style-name="T280">. neetatinis aplinkos apsaugos inspektorius nusižudė, kėsinosi nusižudyti ar tyčia save sužalojo;</text:span></text:p>
      <text:p text:style-name="P281"><text:span text:style-name="T282">23.4</text:span><text:span text:style-name="T283">. neetatinio aplinkos apsaugos inspektoriaus žuvim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284"><text:span text:style-name="T285">23.5</text:span><text:span text:style-name="T286">. neetatinio aplinkos apsaugos inspektoriaus sveikata sutriko ar jis mirė dėl ligos ar kitų veiksnių, nesusijusių su neetatinio aplinkos apsaugos inspektoriaus funkcijų vykdymu.</text:span></text:p>
      <text:p text:style-name="P287"><text:span text:style-name="T288">24</text:span><text:span text:style-name="T289">. Atsitikus įvykiui, kurio pagrindu neetatiniam aplinkos apsaugos inspektoriui ar įstatyminiam(-iams) įpėdiniui(-iams) ar asmeniui(-ims), turinčiam gauti vienkartinę pašalpą, gali būti mokamos šio tvarkos aprašo 18 ir 21 punktuose numatytos pašalpos, ne vėliau kaip per 20 darbo dienų surašomas nelaimingo atsitikimo atliekant neetatinio aplinkos apsaugos inspektoriaus funkcijas tyrimo aktas, siekiant nustatyti, ar nelaimingas atsitikimas įvyko dėl priežasčių, susijusių su neetatinio aplinkos apsaugos inspektoriaus funkcijų atlikimu. Nelaimingo atsitikimo atliekant neetatinio aplinkos apsaugos inspektoriaus funkcijas tyrimo aktą surašo aplinkos apsaugos valstybinę kontrolę vykdančios institucijos, kuri suteikė neetatinio aplinkos apsaugos inspektoriaus įgalinimus, vadovo sudaryta komisija. Komisija turi būti sudaryta ne mažiau kaip iš trijų narių. Nelaimingo atsitikimo atliekant neetatinio aplinkos apsaugos inspektoriaus funkcijas tyrimo akte nurodoma:</text:span></text:p>
      <text:p text:style-name="P290"><text:span text:style-name="T291">24.1</text:span><text:span text:style-name="T292">. nelaimingo atsitikimo atliekant neetatinio aplinkos apsaugos inspektoriaus funkcijas tyrimo akto surašymo pagrindas, įvykio patikrinimą atliekančios komisijos narių pareigos, vardas (-ai), pavardė (-ės);</text:span></text:p>
      <text:p text:style-name="P293"><text:span text:style-name="T294">24.2</text:span><text:span text:style-name="T295">. įvykio esmė ir padariniai;</text:span></text:p>
      <text:p text:style-name="P296"><text:span text:style-name="T297">24.3</text:span><text:span text:style-name="T298">. surinktos įvykio faktinės aplinkybės;</text:span></text:p>
      <text:p text:style-name="P299"><text:span text:style-name="T300">24.4</text:span><text:span text:style-name="T301">. įvykio priežastys ir sąlygos;</text:span></text:p>
      <text:p text:style-name="P302"><text:span text:style-name="T303">24.5</text:span><text:span text:style-name="T304">. ar tarp įvykio, kuris buvo neetatinio aplinkos apsaugos inspektoriaus kūno sužalojimo, žūties ar mirties priežastis, ir jo funkcijų atlikimo yra nustatytas priežastinis ryšys;</text:span></text:p>
      <text:p text:style-name="P305"><text:span text:style-name="T306">24.6</text:span><text:span text:style-name="T307">. ar buvo nustatytos šio aprašo 23 punkte išvardytos aplinkybės;</text:span></text:p>
      <text:p text:style-name="P308"><text:span text:style-name="T309">24.7</text:span><text:span text:style-name="T310">. motyvuotas siūlymas aplinkos apsaugos valstybinę kontrolę vykdančios institucijos vadovui pripažinti arba nepripažinti, kad neetatinis aplinkos apsaugos inspektorius patyrė kūno sužalojimą ar žuvo vykdydamas jam pavestas funkcijas.</text:span></text:p>
      <text:p text:style-name="P311"><text:span text:style-name="T312">25</text:span><text:span text:style-name="T313">. Nelaimingo atsitikimo atliekant neetatinio aplinkos apsaugos inspektoriaus funkcijas tyrimo aktas teikiamas aplinkos apsaugos valstybinę kontrolę vykdančios institucijos vadovui.</text:span></text:p>
      <text:p text:style-name="P314"><text:span text:style-name="T315">26</text:span><text:span text:style-name="T316">. Aplinkos apsaugos valstybinę kontrolę vykdančios institucijos vadovas, atsižvelgdamas į komisijos pateiktą nelaimingo atsitikimo atliekant neetatinio aplinkos apsaugos inspektoriaus funkcijas tyrimo aktą, ne vėliau kaip per 4 darbo dienas nuo šio akto gavimo dienos priima atitinkamu teisės aktu įformintą motyvuotą sprendimą pripažinti arba nepripažinti, kad neetatinis aplinkos apsaugos inspektorius patyrė kūno sužalojimą ar žuvo vykdydamas jam pavestas funkcijas.</text:span></text:p>
      <text:p text:style-name="P317"><text:span text:style-name="T318">27</text:span><text:span text:style-name="T319">. Šio aprašo 26 punkte nurodyto aplinkos apsaugos valstybinę kontrolę vykdančios institucijos vadovo sprendimo kopija per 5 darbo dienas nuo šio sprendimo priėmimo dienos išsiunčiama neetatiniam aplinkos apsaugos inspektoriui ar kitiems asmenims, turintiems teisę gauti vienkartinę pašalpą.<text:s/></text:span></text:p>
      <text:p text:style-name="P320"><text:span text:style-name="T321">28</text:span><text:span text:style-name="T322">. Jeigu dėl įvykio pradedamas ikiteisminis tyrimas, nelaimingo atsitikimo atliekant neetatinio aplinkos apsaugos inspektoriaus funkcijas tyrimo akto surašymas gali būti sustabdytas iki prokuroro nutarimo ar ikiteisminio tyrimo teisėjo sprendimo dėl ikiteisminio tyrimo nutraukimo arba teismo nuosprendžio įsiteisėjimo dienos. Sprendimą dėl nelaimingo atsitikimo atliekant neetatinio aplinkos apsaugos inspektoriaus funkcijas tyrimo akto surašymo sustabdymo priima institucijos, suteikusios neetatiniui aplinkos apsaugos inspektoriui įgalinimus, vadovas, gavęs įvykį tiriančios komisijos motyvuotą tarnybinį pranešimą dėl šio patikrinimo sustabdymo. Tokiu atveju nelaimingo atsitikimo atliekant neetatinio aplinkos apsaugos inspektoriaus funkcijas tyrimo akto surašymo terminas toliau skaičiuojamas nuo prokuroro nutarimo ar ikiteisminio tyrimo teisėjo sprendimo dėl ikiteisminio tyrimo nutraukimo arba teismo nuosprendžio įsiteisėjimo dienos.</text:span></text:p>
      <text:p text:style-name="P323"><text:span text:style-name="T324">29</text:span><text:span text:style-name="T325">. Sprendimą dėl vienkartinės pašalpos išmokėjimo Aplinkos ministerija priima per 1 mėnesį nuo visų 19, 20, 22, punktuose nurodytų dokumentų gavimo, jei jis teigiamas, – per 1 mėnesį pašalpa išmokama. Sprendimas gali būti skundžiamas teismui įstatymų nustatyta tvarka.</text:span></text:p>
      <text:p text:style-name="P326"/>
      <text:p text:style-name="P327"><text:span text:style-name="T328">IX</text:span><text:span text:style-name="T329">.<text:s/></text:span><text:span text:style-name="T330">NEETATINIŲ APLINKOS APSAUGOS INSPEKTORIŲ ATSAKOMYBĖ</text:span></text:p>
      <text:p text:style-name="P331"/>
      <text:p text:style-name="P332"><text:span text:style-name="T333">30</text:span><text:span text:style-name="T334">. Neetatiniai aplinkos apsaugos inspektoriai, viršiję jiems suteiktas galias, atsako įstatymų nustatyta tvarka.</text:span></text:p>
      <text:p text:style-name="P335"/>
      <text:p text:style-name="P336"><text:span text:style-name="T337">_________________</text:span></text:p>
      <text:p text:style-name="P338"/>
      <text:p text:style-name="P339">Neetatinių aplinkos apsaugos<text:s/></text:p>
      <text:p text:style-name="P340">inspektorių funkcijų atlikimo tvarkos aprašo<text:s/></text:p>
      <text:p text:style-name="P341">1 priedas</text:p>
      <text:p text:style-name="Normal"/>
      <text:p text:style-name="P342">____________________ neetatinių aplinkos apsaugos inspektorių teikiamos informacijos registravimo žurnalas</text:p>
      <text:p text:style-name="P343">(Aplinkos apsaugos valstybinę kontrolę vykdanti institucija)</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Data</text:p>
          </table:table-cell>
          <table:table-cell table:style-name="TableCell357">
            <text:p text:style-name="P358">Informaciją teikiančio neetatinio aplinkos apsaugos inspektoriaus pažymėjimo numeris</text:p>
          </table:table-cell>
          <table:table-cell table:style-name="TableCell359">
            <text:p text:style-name="P360">Informacijos pobūdis (trumpas aprašas)</text:p>
          </table:table-cell>
          <table:table-cell table:style-name="TableCell361">
            <text:p text:style-name="P362">Suteiktos informacijos tikrinimo rezultatas</text:p>
          </table:table-cell>
          <table:table-cell table:style-name="TableCell363">
            <text:p text:style-name="P364">Informaciją priėmusio aplinkos apsaugos valstybinės kontrolės pareigūno pareigos, vardas, pavardė, parašas</text:p>
          </table:table-cell>
          <table:table-cell table:style-name="TableCell365">
            <text:p text:style-name="P366">Pastabos</text:p>
          </table:table-cell>
        </table:table-row>
        <table:table-row table:style-name="TableRow367">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
      <text:p text:style-name="Normal"/>
      <text:p text:style-name="P415">_________________</text:p>
      <text:p text:style-name="P416"/>
      <text:p text:style-name="P417">Neetatinių aplinkos apsaugos<text:s/></text:p>
      <text:p text:style-name="P418">inspektorių funkcijų atlikimo tvarkos aprašo<text:s/></text:p>
      <text:p text:style-name="P419">2<text:s/>priedas</text:p>
      <text:p text:style-name="P420"/>
      <text:p text:style-name="P421">_______________ ataskaita apie _________metų neetatinių aplinkos apsaugos inspektorių veiklą</text:p>
      <text:p text:style-name="P422">(Aplinkos apsaugos valstybinę kontrolę vykdanti institucija)</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4">
            <text:p text:style-name="P438">Eil. Nr.</text:p>
          </table:table-cell>
          <table:table-cell table:style-name="TableCell439" table:number-rows-spanned="4">
            <text:p text:style-name="P440">Miesto, rajono agentūra, inspekcija</text:p>
          </table:table-cell>
          <table:table-cell table:style-name="TableCell441" table:number-rows-spanned="4">
            <text:p text:style-name="P442">Neetatinių aplinkos apsaugos inspektorių skaičius</text:p>
          </table:table-cell>
          <table:table-cell table:style-name="TableCell443" table:number-rows-spanned="2">
            <text:p text:style-name="Normal"/>
          </table:table-cell>
          <table:table-cell table:style-name="TableCell444" table:number-columns-spanned="4">
            <text:p text:style-name="P445">Savarankiškai išaiškino pažeidimų</text:p>
          </table:table-cell>
          <table:covered-table-cell/>
          <table:covered-table-cell/>
          <table:covered-table-cell/>
          <table:table-cell table:style-name="TableCell446" table:number-rows-spanned="2">
            <text:p text:style-name="Normal"/>
          </table:table-cell>
          <table:table-cell table:style-name="TableCell447" table:number-columns-spanned="2">
            <text:p text:style-name="P448">Savarankiškai išaiškino pažeidimų</text:p>
          </table:table-cell>
          <table:covered-table-cell/>
        </table:table-row>
        <table:table-row table:style-name="TableRow44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50" table:number-columns-spanned="4">
            <text:p text:style-name="P451">Dalyvavo išaiškinant pažeidimus</text:p>
          </table:table-cell>
          <table:covered-table-cell/>
          <table:covered-table-cell/>
          <table:covered-table-cell/>
          <table:covered-table-cell>
            <text:p text:style-name="Normal"/>
          </table:covered-table-cell>
          <table:table-cell table:style-name="TableCell452" table:number-columns-spanned="2">
            <text:p text:style-name="P453">Dalyvavo išaiškinant pažeidimus</text:p>
          </table:table-cell>
          <table:covered-table-cell/>
        </table:table-row>
        <table:table-row table:style-name="TableRow454">
          <table:covered-table-cell>
            <text:p text:style-name="Normal"/>
          </table:covered-table-cell>
          <table:covered-table-cell>
            <text:p text:style-name="Normal"/>
          </table:covered-table-cell>
          <table:covered-table-cell>
            <text:p text:style-name="Normal"/>
          </table:covered-table-cell>
          <table:table-cell table:style-name="TableCell455" table:number-rows-spanned="2">
            <text:p text:style-name="P456">atmosferos apsaugos</text:p>
          </table:table-cell>
          <table:table-cell table:style-name="TableCell457" table:number-rows-spanned="2">
            <text:p text:style-name="P458">vandenų apsaugos</text:p>
          </table:table-cell>
          <table:table-cell table:style-name="TableCell459" table:number-rows-spanned="2">
            <text:p text:style-name="P460">kraštovaizdžio, miškų apsaugos</text:p>
          </table:table-cell>
          <table:table-cell table:style-name="TableCell461" table:number-columns-spanned="2">
            <text:p text:style-name="Normal">gyvūnijos apsaugos</text:p>
          </table:table-cell>
          <table:covered-table-cell/>
          <table:table-cell table:style-name="TableCell462" table:number-rows-spanned="2">
            <text:p text:style-name="P463">kitų aplinkos apsaugos įstatymų</text:p>
          </table:table-cell>
          <table:table-cell table:style-name="TableCell464" table:number-rows-spanned="2">
            <text:p text:style-name="P465">iš viso</text:p>
          </table:table-cell>
          <table:table-cell table:style-name="TableCell466" table:number-rows-spanned="2">
            <text:p text:style-name="P467">iš jų šiurkščių</text:p>
          </table:table-cell>
        </table:table-row>
        <table:table-row table:style-name="TableRow4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69">
            <text:p text:style-name="P470">medžioklės</text:p>
          </table:table-cell>
          <table:table-cell table:style-name="TableCell471">
            <text:p text:style-name="P472">žvejyb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cell table:style-name="TableCell490">
            <text:p text:style-name="P491">9</text:p>
          </table:table-cell>
          <table:table-cell table:style-name="TableCell492">
            <text:p text:style-name="P493">10</text:p>
          </table:table-cell>
          <table:table-cell table:style-name="TableCell494">
            <text:p text:style-name="P495">11</text:p>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
      <text:p text:style-name="Normal"/>
      <text:p text:style-name="Normal"/>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_________________________</text:p>
            <text:p text:style-name="P599">(Aplinkos ministerijos institucijos vadovo vardas, pavardė)</text:p>
          </table:table-cell>
          <table:table-cell table:style-name="TableCell600">
            <text:p text:style-name="P601">____________</text:p>
            <text:p text:style-name="P602">(data)</text:p>
          </table:table-cell>
          <table:table-cell table:style-name="TableCell603">
            <text:p text:style-name="P604">____________</text:p>
            <text:p text:style-name="P605">(parašas)</text:p>
          </table:table-cell>
        </table:table-row>
      </table:table>
      <text:p text:style-name="Normal"/>
      <text:p text:style-name="P606"><text:span text:style-name="T607">_________________</text:span></text:p>
      <text:p text:style-name="P608"/>
      <text:p text:style-name="P609">PATVIRTINTA</text:p>
      <text:p text:style-name="P610">Lietuvos Respublikos aplinkos ministro</text:p>
      <text:p text:style-name="P611">2003 m. birželio 11 d. įsakymu Nr. 294 (Lietuvos Respublikos aplinkos ministro<text:s/></text:p>
      <text:p text:style-name="P612">2009 m. liepos 21 d. įsakymo Nr. D1-433 redakcija)</text:p>
      <text:p text:style-name="P613"/>
      <text:p text:style-name="P614"><text:span text:style-name="T615">PRIĖMIMO Į NEETATINIUS APLINKOS APSAUGOS INSPEKTORIUS TVARKOS APRAŠAS</text:span></text:p>
      <text:p text:style-name="P616"/>
      <text:p text:style-name="P617"><text:span text:style-name="T618">I</text:span><text:span text:style-name="T619">.<text:s/></text:span><text:span text:style-name="T620">Benrosios nuostatos</text:span></text:p>
      <text:p text:style-name="P621"/>
      <text:p text:style-name="P622"><text:span text:style-name="T623">1</text:span><text:span text:style-name="T624">. Priėmimo į neetatinius aplinkos apsaugos inspektorius tvarkos aprašas (toliau – Tvarkos aprašas) nustato piliečių priėmimo į neetatinius aplinkos apsaugos inspektorius, neetatinių aplinkos apsaugos inspektorių įgalinimų suteikimo, pratęsimo, panaikinimo, įskaitos tvarkymo, veiklos vertinimo ir atsiskaitymo už neetatinių aplinkos apsaugos inspektorių veiklą tvarką.<text:s/></text:span></text:p>
      <text:p text:style-name="P625"><text:span text:style-name="T626">2</text:span><text:span text:style-name="T627">. Valstybinė aplinkos apsaugos inspekcija kaupia ir tvarko informaciją apie neetatinių aplinkos apsaugos inspektorių veiklą Lietuvos Respublikos teritorijoje.</text:span></text:p>
      <text:p text:style-name="P628"/>
      <text:p text:style-name="P629"><text:span text:style-name="T630">II</text:span><text:span text:style-name="T631">.<text:s/></text:span><text:span text:style-name="T632">PRIĖMIMO Į NEETATINIUS APLINKOS APSAUGOS INSPEKTORIUS KOMISIJOS</text:span></text:p>
      <text:p text:style-name="P633"/>
      <text:p text:style-name="P634"><text:span text:style-name="T635">3</text:span><text:span text:style-name="T636">. Priėmimo į neetatinius aplinkos apsaugos inspektorius komisiją sudaro komisijos pirmininkas ir ne mažiau kaip du nariai. Komisijos priimti sprendimai yra galiojantys, jei už juos balsuoja daugiau nei pusė komisijos narių. Jeigu komisijos narių balsai pasiskirsto po lygiai, lemia komisijos pirmininko balsas.</text:span></text:p>
      <text:p text:style-name="P637"><text:span text:style-name="T638">4</text:span><text:span text:style-name="T639">. Priėmimo į neetatinius aplinkos apsaugos inspektorius komisijos posėdis skiriamas du kartus per metus.</text:span></text:p>
      <text:p text:style-name="P640"><text:span text:style-name="T641">5</text:span><text:span text:style-name="T642">. Priėmimo į neetatinius aplinkos apsaugos inspektorius komisijos posėdis protokoluojamas. Protokolą pasirašo visi dalyvaujantys komisijos nariai.</text:span></text:p>
      <text:p text:style-name="P643"><text:span text:style-name="T644">6</text:span><text:span text:style-name="T645">. Valstybinės aplinkos apsaugos inspekcijos priėmimo į neetatinius aplinkos apsaugos inspektorius komisijos pirmininką ir narius įsakymu skiria Valstybinės aplinkos apsaugos inspekcijos viršininkas.</text:span></text:p>
      <text:p text:style-name="P646"><text:span text:style-name="T647">7</text:span><text:span text:style-name="T648">. Aplinkos ministerijos regionų aplinkos apsaugos departamentų priėmimo į neetatinius aplinkos apsaugos inspektorius komisijų pirmininkus ir narius įsakymu skiria Lietuvos Respublikos aplinkos ministerijos regionų aplinkos apsaugos departamentų direktoriai.</text:span></text:p>
      <text:p text:style-name="P649"><text:span text:style-name="T650">8</text:span><text:span text:style-name="T651">. Priėmimo į neetatinius aplinkos apsaugos inspektorius komisijų sprendimai vieno mėnesio laikotarpiu gali būti skundžiami aplinkos ministrui.</text:span></text:p>
      <text:p text:style-name="P652"/>
      <text:p text:style-name="P653"><text:span text:style-name="T654">III</text:span><text:span text:style-name="T655">.<text:s/></text:span><text:span text:style-name="T656">NEETATINIŲ APLINKOS APSAUGOS INSPEKTORIŲ ĮGALINIMŲ SUTEIKIMAS<text:s/></text:span></text:p>
      <text:p text:style-name="P657"/>
      <text:p text:style-name="P658"><text:span text:style-name="T659">9</text:span><text:span text:style-name="T660">. 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661"><text:span text:style-name="T662">10</text:span><text:span text:style-name="T663">. Neetatiniams aplinkos apsaugos inspektoriams išduodami jų galias patvirtinantys aplinkos ministro nustatyto pavyzdžio pažymėjimai. Juos išduoda Valstybinės aplinkos apsaugos inspekcijos viršininkas bei Lietuvos Respublikos aplinkos ministerijos regionų aplinkos apsaugos departamentų direktoriai.</text:span></text:p>
      <text:p text:style-name="P664"><text:span text:style-name="T665">11</text:span><text:span text:style-name="T666">. Asmenys, norintys tapti neetatiniais aplinkos apsaugos inspektoriais, Valstybinės aplinkos apsaugos inspekcijos arba Lietuvos Respublikos aplinkos ministerijos regiono aplinkos apsaugos departamento vadovui pateikia:</text:span></text:p>
      <text:p text:style-name="P667"><text:span text:style-name="T668">11.1</text:span><text:span text:style-name="T669">. motyvuotą prašymą suteikti neetatinio aplinkos apsaugos inspektoriaus įgalinimus (1 priedas);</text:span></text:p>
      <text:p text:style-name="P670"><text:span text:style-name="T671">11.2</text:span><text:span text:style-name="T672">. asmenybę patvirtinančio dokumento kopiją;</text:span></text:p>
      <text:p text:style-name="P673"><text:span text:style-name="T674">11.3</text:span><text:span text:style-name="T675">. dvi nuotraukas (3x4 cm formato).</text:span></text:p>
      <text:p text:style-name="P676"><text:span text:style-name="T677">12</text:span><text:span text:style-name="T678">. Piliečio prašymas suteikti neetatinio aplinkos apsaugos inspektoriaus įgalinimus registruojamas Valstybinėje aplinkos apsaugos inspekcijoje arba Lietuvos Respublikos aplinkos ministerijos regiono aplinkos apsaugos departamente.</text:span></text:p>
      <text:p text:style-name="P679"><text:span text:style-name="T680">13</text:span><text:span text:style-name="T681">. Gavus prašymą patikrinama, ar nėra aplinkybių, numatytų Tvarkos aprašo 9 punkte, dėl kurių pilietis negali tapti neetatiniu aplinkos apsaugos inspektoriumi. Piliečio duomenys taip pat patikrinami naudojantis Medžiotojų sąvado, aplinkos apsaugos teisės aktų pažeidimų informacinės sistemos ir kitomis duomenų bazėmis ir išrašai iš šių duomenų bazių pridedami prie neetatinio aplinkos apsaugos inspektoriaus bylos.</text:span></text:p>
      <text:p text:style-name="P682"><text:span text:style-name="T683">14</text:span><text:span text:style-name="T684">. Neetatinio aplinkos apsaugos inspektoriaus įgalinimai piliečiams suteikiami tik Valstybinės aplinkos apsaugos inspekcijos viršininko ar Lietuvos Respublikos aplinkos ministerijos regionų aplinkos apsaugos departamentų direktorių sudarytoms komisijoms patikrinus ir nustačius, kad kandidatas į neetatinius aplinkos apsaugos inspektorius atitinka 9 punkte nurodytus reikalavimus ir yra susipažinęs su įstatymais bei kitais teisės aktais, reglamentuojančiais neetatinių aplinkos apsaugos inspektorių veiklą, ir gali vykdyti neetatinio aplinkos apsaugos inspektoriaus funkcijas.</text:span></text:p>
      <text:p text:style-name="P685"><text:span text:style-name="T686">15</text:span><text:span text:style-name="T687">. Neetatinio aplinkos apsaugos inspektoriaus įgalinimai suteikiami Valstybinės aplinkos apsaugos inspekcijos arba Lietuvos Respublikos aplinkos ministerijos regiono aplinkos apsaugos departamento vadovo įsakymu.</text:span></text:p>
      <text:p text:style-name="P688"><text:span text:style-name="T689">16</text:span><text:span text:style-name="T690">. Priėmimo į neetatinius aplinkos apsaugos inspektorius posėdžio metu pilietis, norintis tapti neetatiniu aplinkos apsaugos inspektoriumi ir atitinkantis 9 punkto reikalavimus, laiko egzaminą pagal aplinkos ministro patvirtintą programą. Egzamino bilietai arba testas turi būti patvirtinti Lietuvos Respublikos aplinkos ministerijos regionų aplinkos apsaugos departamento direktoriaus arba Valstybinės aplinkos apsaugos inspekcijos viršininko įsakymu.</text:span></text:p>
      <text:p text:style-name="P691"><text:span text:style-name="T692">17</text:span><text:span text:style-name="T693">. Laikoma, kad pilietis egzaminą išlaikė, jeigu atsakė į daugiau kaip pusę pateiktų klausimų, ir už tai, kad jam būtų suteikti neetatinio aplinkos apsaugos inspektoriaus įgalinimai, balsavo daugiau kaip pusė dalyvaujančių komisijos narių. Jeigu komisijos narių balsai pasiskirstė po lygiai, lemiamas yra komisijos pirmininko balsas.</text:span></text:p>
      <text:p text:style-name="P694"><text:span text:style-name="T695">18</text:span><text:span text:style-name="T696">. Ne vėliau kaip per dešimt dienų po komisijos sprendimo, kad pilietis atitinka 9 punkte nurodytus reikalavimus ir yra susipažinęs su įstatymais bei kitais teisės aktais, reglamentuojančiais neetatinių aplinkos apsaugos inspektorių veiklą, ir gali vykdyti neetatinio aplinkos apsaugos inspektoriaus funkcijas, jam išduodamas nustatyto pavyzdžio pažymėjimas.</text:span></text:p>
      <text:p text:style-name="P697"><text:span text:style-name="T698">19</text:span><text:span text:style-name="T699">. Pažymėjimas išduodamas einamiems metams ir galioja iki gruodžio 31 d.</text:span></text:p>
      <text:p text:style-name="P700"><text:span text:style-name="T701">20</text:span><text:span text:style-name="T702">. Neetatinio aplinkos apsaugos inspektoriaus įgalinimai suteikiami ar pratęsiami vieneriems einamiesiems metams.</text:span></text:p>
      <text:p text:style-name="P703"><text:span text:style-name="T704">21</text:span><text:span text:style-name="T705">. Ne vėliau kaip per 10 dienų nuo priėmimo į neetatinius aplinkos apsaugos inspektorius komisijos posėdžio Aplinkos ministerijos regionų aplinkos apsaugos departamentai raštu pateikia Valstybinei aplinkos apsaugos inspekcijai duomenis apie piliečius, kuriems suteikti, pratęsti ar panaikinti neetatinių aplinkos apsaugos inspektorių įgalinimai, užpildydami nustatytos formos lentelę (2 priedas).</text:span></text:p>
      <text:p text:style-name="P706"><text:span text:style-name="T707">22</text:span><text:span text:style-name="T708">. Neetatiniai aplinkos apsaugos inspektoriai įgalinimus turi institucijos, išdavusios pažymėjimą, kontroliuojamoje teritorijoje. Neetatiniai aplinkos apsaugos inspektoriai, kuriems pažymėjimą išdavė Valstybinės aplinkos apsaugos inspekcijos viršininkas, turi įgalinimus veikti visoje Lietuvos Respublikos teritorijoje.</text:span></text:p>
      <text:p text:style-name="P709"/>
      <text:p text:style-name="P710"><text:span text:style-name="T711">IV</text:span><text:span text:style-name="T712">.<text:s/></text:span><text:span text:style-name="T713">NEETATINIŲ APLINKOS APSAUGOS INSPEKTORIŲ ĮGALINIMŲ PANAIKINIMAS</text:span></text:p>
      <text:p text:style-name="P714"/>
      <text:p text:style-name="P715"><text:span text:style-name="T716">23</text:span><text:span text:style-name="T717">. Neetatinio aplinkos apsaugos inspektoriaus įgalinimai panaikinami įgalinimus suteikusios institucijos vadovo įsakymu:</text:span></text:p>
      <text:p text:style-name="P718"><text:span text:style-name="T719">23.1</text:span><text:span text:style-name="T720">. neetatinio aplinkos apsaugos inspektoriaus prašymu;</text:span></text:p>
      <text:p text:style-name="P721"><text:span text:style-name="T722">23.2</text:span><text:span text:style-name="T723">. dėl piktnaudžiavimo suteiktais įgalinimais;</text:span></text:p>
      <text:p text:style-name="P724"><text:span text:style-name="T725">23.3</text:span><text:span text:style-name="T726">. dėl neetatinio inspektoriaus vardo diskreditavimo, netekus institucijos, kuriai jis atstovauja, pasitikėjimo ir gavus aplinkos apsaugos valstybinės kontrolės pareigūno motyvuotą siūlymą;</text:span></text:p>
      <text:p text:style-name="P727"><text:span text:style-name="T728">23.4</text:span><text:span text:style-name="T729">. įsiteisėjus apkaltinamajam teismo nuosprendžiui ar esant priimtam nutarimui administracinėje teisės pažeidimo byloje už šio Tvarkos aprašo 9 punkte numatytas veikas;</text:span></text:p>
      <text:p text:style-name="P730"><text:span text:style-name="T731">23.5</text:span><text:span text:style-name="T732">. kitais atvejais, kai neetatinio aplinkos apsaugos inspektoriaus veikla nesuderinama su nepriekaištinga reputacija.</text:span></text:p>
      <text:p text:style-name="P733"><text:span text:style-name="T734">24</text:span><text:span text:style-name="T735">. Lietuvos Respublikos aplinkos ministerijos regionų aplinkos apsaugos departamentai raštu per tris dienas informuoja Valstybinę aplinkos apsaugos inspekciją apie panaikintus neetatinių aplinkos apsaugos inspektorių įgalinimus.</text:span></text:p>
      <text:p text:style-name="P736"><text:span text:style-name="T737">25</text:span><text:span text:style-name="T738">. Valstybinės aplinkos apsaugos inspekcijos viršininko ir Lietuvos Respublikos aplinkos ministerijos regionų aplinkos apsaugos departamentų direktorių sprendimai dėl neetatinio aplinkos apsaugos inspektoriaus įgalinimų panaikinimo per vieną mėnesį gali būti apskųsti Lietuvos Respublikos aplinkos ministrui.</text:span></text:p>
      <text:p text:style-name="P739"/>
      <text:p text:style-name="P740"><text:span text:style-name="T741">V</text:span><text:span text:style-name="T742">.<text:s/></text:span><text:span text:style-name="T743">NEETATINIŲ APLINKOS APSAUGOS INSPEKTORIŲ ĮGALINIMŲ PRATĘSIMAS</text:span></text:p>
      <text:p text:style-name="P744"/>
      <text:p text:style-name="P745"><text:span text:style-name="T746">26</text:span><text:span text:style-name="T747">. Neetatiniai aplinkos apsaugos inspektoriai, pasibaigus einamiesiems metams, per 10 darbo dienų grąžina jiems išduotą pažymėjimą ir atsiskaito už aplinkosauginę veiklą jiems įgalinimus suteikusiai institucijai. Neetatinio aplinkos apsaugos inspektoriaus įgalinimai nepratęsiami dėl nepateisinamos priežasties laiku negražinus jiems išduoto pažymėjimo.</text:span></text:p>
      <text:p text:style-name="P748"><text:span text:style-name="T749">27</text:span><text:span text:style-name="T750">. Neetatiniai aplinkos apsaugos inspektoriai už aplinkosauginę veiklą atsiskaito užpildydami nustatytos formos neetatinio aplinkos apsaugos inspektoriaus veiklos ataskaitą (3 priedas). Pateiktos neetatinių aplinkos apsaugos inspektorių veiklos ataskaitos registruojamos įgalinimus suteikusioje institucijoje.</text:span></text:p>
      <text:p text:style-name="P751"><text:span text:style-name="T752">28</text:span><text:span text:style-name="T753">. Piliečiai, norintys, kad neetatinio aplinkos apsaugos inspektoriaus įgalinimai jiems būtų pratęsti, apie tai pažymi ataskaitoje.</text:span></text:p>
      <text:p text:style-name="P754"><text:span text:style-name="T755">29</text:span><text:span text:style-name="T756">. Neetatinio aplinkos apsaugos inspektoriaus ataskaitoje už aplinkosauginę veiklą turi būti įrašyta aplinkos apsaugos valstybinės kontrolės pareigūno išvada apie neetatinio aplinkos apsaugos inspektoriaus aplinkosauginę veiklą ir rekomendacija dėl įgalinimų patęsimo.</text:span></text:p>
      <text:p text:style-name="P757"><text:span text:style-name="T758">30</text:span><text:span text:style-name="T759">. Priėmimo į neetatinius aplinkos apsaugos inspektorius komisija, pasibaigus einamiesiems metams, per 20 darbo dienų priima sprendimą dėl įgalinimų pratęsimo. Komisijos posėdis protokoluojamas.</text:span></text:p>
      <text:p text:style-name="P760"><text:span text:style-name="T761">31</text:span><text:span text:style-name="T762">. Neetatinio aplinkos apsaugos inspektoriaus įgalinimai pratęsiami, jeigu už tai balsuoja daugiau nei pusė komisijos narių. Jeigu komisijos narių balsai pasiskirstė po lygiai, lemiamas yra komisijos pirmininko balsas.</text:span></text:p>
      <text:p text:style-name="P763"><text:span text:style-name="T764">32</text:span><text:span text:style-name="T765">. Jei piliečiui neetatinio aplinkos apsaugos inspektoriaus įgalinimai nepratęsiami, pakartotinai kreiptis dėl neetatinio aplinkos apsaugos inspektoriaus įgalinimų suteikimo jis gali ne anksčiau kaip po metų, o įgalinimai suteikiami tik išlaikius egzaminą pagal aplinkos ministro patvirtintą programą.</text:span></text:p>
      <text:p text:style-name="P766"><text:span text:style-name="T767">33</text:span><text:span text:style-name="T768">. Neetatiniams aplinkos apsaugos inspektoriams, nedalyvaujantiems arba neaktyviai dalyvaujantiems aplinkosauginėje veikloje, suteikti įgalinimai nepratęsiami.</text:span></text:p>
      <text:p text:style-name="P769"/>
      <text:p text:style-name="P770"><text:span text:style-name="T771">VI</text:span><text:span text:style-name="T772">.<text:s/></text:span><text:span text:style-name="T773">NEETATINIŲ APLINKOS APSAUGOS INSPEKTORIŲ VEIKLOS VERTINIMAS</text:span></text:p>
      <text:p text:style-name="P774"/>
      <text:p text:style-name="P775"><text:span text:style-name="T776">34</text:span><text:span text:style-name="T777">. Komisijai svarstant neetatinių aplinkos apsaugos inspektorių įgalinimų pratęsimą, atliekamas neetatinių aplinkos apsaugos inspektorių veiklos vertinimas.</text:span></text:p>
      <text:p text:style-name="P778"><text:span text:style-name="T779">35</text:span><text:span text:style-name="T780">. Neetatinių aplinkos apsaugos inspektorių veiklos vertinimo kriterijai yra:<text:s/></text:span></text:p>
      <text:p text:style-name="P781"><text:span text:style-name="T782">35.1</text:span><text:span text:style-name="T783">. neetatinio aplinkos apsaugos inspektoriaus veiklos ataskaitos įvertinimas, kurį atliko įgalinimus suteikusios aplinkos apsaugos valstybinės kontrolės institucijos pareigūnas;</text:span></text:p>
      <text:p text:style-name="P784"><text:span text:style-name="T785">35.2</text:span><text:span text:style-name="T786">. neetatinio aplinkos apsaugos inspektoriaus suteiktos informacijos kiekis;</text:span></text:p>
      <text:p text:style-name="P787"><text:span text:style-name="T788">35.3</text:span><text:span text:style-name="T789">. neetatinio aplinkos apsaugos inspektoriaus suteiktos informacijos, pagal kurią aplinkos apsaugos valstybinės kontrolės pareigūnai nustatė aplinkos apsaugą ir gamtos išteklių naudojimą reglamentuojančių įstatymų ar kitų teisės aktų pažeidimus ir išaiškino aplinkos apsaugos įstatymų pažeidimus, kiekis;</text:span></text:p>
      <text:p text:style-name="P790"><text:span text:style-name="T791">35.4</text:span><text:span text:style-name="T792">. neetatinio aplinkos apsaugos inspektoriaus savarankiškai atliktų reidų aplinkos apsaugą ir gamtos išteklių naudojimą reglamentuojančių teisės aktų pažeidimams nustatyti skaičius;</text:span></text:p>
      <text:p text:style-name="P793"><text:span text:style-name="T794">35.5</text:span><text:span text:style-name="T795">. neetatinio aplinkos apsaugos inspektoriaus kartu su aplinkos apsaugos valstybinės kontrolės pareigūnais atliktų reidų skaičius;</text:span></text:p>
      <text:p text:style-name="P796"><text:span text:style-name="T797">35.6</text:span><text:span text:style-name="T798">. neetatinio aplinkos apsaugos inspektoriaus nustatytų aplinkos apsaugą ir gamtos išteklių naudojimą reglamentuojančių įstatymų ar kitų teisės aktų pažeidimų ir išaiškintų aplinkos apsaugos įstatymų pažeidimų skaičius;</text:span></text:p>
      <text:p text:style-name="P799"><text:span text:style-name="T800">35.7</text:span><text:span text:style-name="T801">. neetatinio aplinkos apsaugos inspektoriaus dalyvavimas visuomenės švietime aplinkos apsaugos srityje;<text:s/></text:span></text:p>
      <text:p text:style-name="P802"><text:span text:style-name="T803">35.8</text:span><text:span text:style-name="T804">. kita neetatinio aplinkos apsaugos inspektoriaus aplinkosauginė veikla.</text:span></text:p>
      <text:p text:style-name="P805"><text:span text:style-name="T806">36</text:span><text:span text:style-name="T807">. Priėmimo į neetatinius aplinkos apsaugos inspektorius komisijos sprendimas dėl įgalinimų pratęsimo įrašomas į neetatinio aplinkos apsaugos inspektoriaus veiklos ataskaitą.</text:span></text:p>
      <text:p text:style-name="P808"/>
      <text:p text:style-name="P809"><text:span text:style-name="T810">VII</text:span><text:span text:style-name="T811">.<text:s/></text:span><text:span text:style-name="T812">NEETATINIŲ APLINKOS APSAUGOS INSPEKTORIŲ ĮSKAITOS TVARKYMAS</text:span></text:p>
      <text:p text:style-name="P813"/>
      <text:p text:style-name="P814"><text:span text:style-name="T815">37</text:span><text:span text:style-name="T816">. Valstybinė aplinkos apsaugos inspekcija ir Lietuvos Respublikos aplinkos ministerijos regionų aplinkos apsaugos departamentai tvarko neetatinių aplinkos apsaugos inspektorių įskaitą, paskiria atsakingus darbuotojus už įskaitos vedimą ir tvarkymą.</text:span></text:p>
      <text:p text:style-name="P817"><text:span text:style-name="T818">38</text:span><text:span text:style-name="T819">. Piliečiams, pateikusiems prašymus tapti neetatiniais aplinkos apsaugos inspektoriais, užvedamos asmens bylos.</text:span></text:p>
      <text:p text:style-name="P820"><text:span text:style-name="T821">39</text:span><text:span text:style-name="T822">. Neetatinio aplinkos apsaugos inspektoriaus asmens byloje kaupiami šie dokumentai:</text:span></text:p>
      <text:p text:style-name="P823"><text:span text:style-name="T824">39.1</text:span><text:span text:style-name="T825">. nustatytos formos prašymas suteikti neetatinio aplinkos apsaugos inspektoriaus įgalinimus;</text:span></text:p>
      <text:p text:style-name="P826"><text:span text:style-name="T827">39.2</text:span><text:span text:style-name="T828">. asmenybę patvirtinančio dokumento kopija;</text:span></text:p>
      <text:p text:style-name="P829"><text:span text:style-name="T830">39.3</text:span><text:span text:style-name="T831">. neetatinio aplinkos apsaugos inspektoriaus veiklos ataskaitos;</text:span></text:p>
      <text:p text:style-name="P832"><text:span text:style-name="T833">39.4</text:span><text:span text:style-name="T834">. neetatinio aplinkos apsaugos inspektoriaus pažymėjimai, kurių galiojimas yra pasibaigęs, jeigu neetatinis aplinkos apsaugos inspektorius juos grąžina;</text:span></text:p>
      <text:p text:style-name="P835"><text:span text:style-name="T836">39.5</text:span><text:span text:style-name="T837">. duomenys apie neetatinio aplinkos apsaugos inspektoriaus įgalinimų pratęsimą, išduoto pažymėjimo numeris ir išdavimo data;</text:span></text:p>
      <text:p text:style-name="P838"><text:span text:style-name="T839">39.6</text:span><text:span text:style-name="T840">. išrašai iš Medžiotojų sąvado, aplinkos apsaugos teisės aktų pažeidimų informacinės sistemos ir kitų duomenų bazių;</text:span></text:p>
      <text:p text:style-name="P841"><text:span text:style-name="T842">39.7</text:span><text:span text:style-name="T843">. kita medžiaga ar dokumentai, susiję su neetatinio aplinkos apsaugos inspektoriaus veikla.</text:span></text:p>
      <text:p text:style-name="P844"><text:span text:style-name="T845">40</text:span><text:span text:style-name="T846">. Atskirose bylose kaupiami komisijos posėdžių dėl neetatinių aplinkos apsaugos inspektorių įgalinimų suteikimo arba pratęsimo protokolai bei medžiaga piliečių, kuriems neetatinio aplinkos apsaugos inspektoriaus įgalinimai buvo nesuteikti, nepratęsti ar panaikinti.</text:span></text:p>
      <text:p text:style-name="P847"/>
      <text:p text:style-name="P848"><text:span text:style-name="T849">_________________</text:span></text:p>
      <text:p text:style-name="P850">Priėmimo į neetatinius aplinkos<text:s/></text:p>
      <text:p text:style-name="P851">apsaugos inspektorius tvarkos aprašo<text:s/></text:p>
      <text:p text:style-name="P852">1<text:s/>priedas</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Normal">Pil. ____________________</text:p>
            <text:p text:style-name="P859">(vardas)</text:p>
            <text:p text:style-name="Normal">_______________________</text:p>
            <text:p text:style-name="P860">(pavardė)</text:p>
            <text:p text:style-name="Normal">_______________________</text:p>
            <text:p text:style-name="P861">(asmens kodas)</text:p>
            <text:p text:style-name="Normal">_______________________</text:p>
            <text:p text:style-name="P862">(gyv. vieta, tel. Nr.)</text:p>
            <text:p text:style-name="Normal">_______________________</text:p>
            <text:p text:style-name="Normal">_______________________</text:p>
            <text:p text:style-name="P863">(darbovietė, pareigos)</text:p>
          </table:table-cell>
          <table:table-cell table:style-name="TableCell864">
            <text:p text:style-name="P865">Nuotraukos</text:p>
            <text:p text:style-name="P866"/>
            <text:p text:style-name="P867">vieta</text:p>
          </table:table-cell>
        </table:table-row>
        <table:table-row table:style-name="TableRow868">
          <table:table-cell table:style-name="TableCell869">
            <text:p text:style-name="Normal">_______________________</text:p>
            <text:p text:style-name="P870"/>
            <text:p text:style-name="Normal">_______________________</text:p>
            <text:p text:style-name="P871">(adresatas)</text:p>
          </table:table-cell>
          <table:table-cell table:style-name="TableCell872">
            <text:p text:style-name="P873"><text:span text:style-name="T874">PRAŠYMA</text:span><text:span text:style-name="T875">S</text:span></text:p>
            <text:p text:style-name="P876"/>
            <text:p text:style-name="P877">_________________</text:p>
            <text:p text:style-name="P878">(data)</text:p>
          </table:table-cell>
        </table:table-row>
      </table:table>
      <text:p text:style-name="P879"/>
      <text:p text:style-name="P880">Prašau man suteikti neetatinio aplinkos apsaugos inspektoriaus įgalinimus ir išduoti pažymėjimą veiklai<text:s/><text:tab/>.</text:p>
      <text:p text:style-name="P881">(nurodyti, kokio Lietuvos Respublikos aplinkos ministerijos regiono aplinkos apsaugos departamento ar visoje Lietuvos Respublikos teritorijoje)</text:p>
      <text:p text:style-name="P882">Mano prašymo motyvai yra šie<text:s/><text:tab/></text:p>
      <text:p text:style-name="P883">_<text:tab/></text:p>
      <text:p text:style-name="P884">_<text:tab/></text:p>
      <text:p text:style-name="P885">_<text:tab/></text:p>
      <text:p text:style-name="P886">_<text:tab/>.</text:p>
      <text:p text:style-name="P887">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888">Anksčiau neetatiniu (visuomeniniu) aplinkos apsaugos inspektoriumi<text:s/></text:p>
      <text:p text:style-name="P889">buvau:<text:s/><text:tab/>.</text:p>
      <text:p text:style-name="P890">(nurodyti laiką bei vietą)</text:p>
      <text:p text:style-name="P891">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892">_<text:tab/></text:p>
      <text:p text:style-name="P893">(nurodyti, ar esate teistas, ar esate baustas administracine nuobauda, ar yra įsiteisėjęs teismo apkaltinamasis nuosprendis, jei taip, tai už kokius teisės aktų pažeidimus ir kada)</text:p>
      <text:p text:style-name="P894">_<text:tab/>.</text:p>
      <text:p text:style-name="P895">Pateikti duomenys ir informacija yra teisingi, patvirtinu tai savo parašu, sutinku, kad jie būtų tikrinami:</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Normal"/>
          </table:table-cell>
          <table:table-cell table:style-name="TableCell902">
            <text:p text:style-name="P903">____________</text:p>
            <text:p text:style-name="P904">(parašas)</text:p>
          </table:table-cell>
          <table:table-cell table:style-name="TableCell905">
            <text:p text:style-name="P906">_____________</text:p>
            <text:p text:style-name="P907">(data)</text:p>
          </table:table-cell>
        </table:table-row>
      </table:table>
      <text:p text:style-name="Normal"/>
      <text:p text:style-name="P908">Rekomenduoju _____________________ suteikti neetatinio aplinkos apsaugos inspektoriaus<text:s/></text:p>
      <text:p text:style-name="P909">įgalinimus<text:s/><text:tab/>.</text:p>
      <text:p text:style-name="P910">(pareigos, vardas, pavardė, parašas, data)</text:p>
      <text:p text:style-name="Normal"/>
      <text:p text:style-name="P911">Neetatinio aplinkos apsaugos inspektoriaus pažymėjimą<text:s/></text:p>
      <text:p text:style-name="P912">Nr. __________ išdaviau:<text:s/><text:tab/></text:p>
      <text:p text:style-name="P913">(pareigos, vardas, pavardė, parašas, data)</text:p>
      <text:p text:style-name="P914">_<text:tab/>.</text:p>
      <text:p text:style-name="Normal"/>
      <text:p text:style-name="P915">Neetatinio aplinkos apsaugos inspektoriaus pažymėjimą Nr. ________________ gavau:</text:p>
      <text:p text:style-name="P916">_<text:tab/>.</text:p>
      <text:p text:style-name="P917">(vardas, pavardė, parašas, data)</text:p>
      <text:p text:style-name="P918"/>
      <text:p text:style-name="P919"><text:span text:style-name="T920">_________________</text:span></text:p>
      <text:p text:style-name="P921"/>
      <text:p text:style-name="P922">Priėmimo į neetatinius aplinkos<text:s/></text:p>
      <text:p text:style-name="P923">apsaugos inspektorius tvarkos aprašo</text:p>
      <text:p text:style-name="P924">2 priedas</text:p>
      <text:p text:style-name="P925"/>
      <text:p text:style-name="P926">__________________ duomenys apie piliečius, kuriems suteikti arba pratęsti neetatinių aplinkos apsaugos inspektorių<text:s/></text:p>
      <text:p text:style-name="P927">(Neetatinių aplinkos apsaugos inspektorių galias suteikusi institucija)</text:p>
      <text:p text:style-name="P928">įgalinimai ___________ metais</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Normal">Eil. Nr.</text:p>
          </table:table-cell>
          <table:table-cell table:style-name="TableCell942">
            <text:p text:style-name="P943">Neetatinio aplinkos apsaugos inspektoriaus vardas, pavardė</text:p>
          </table:table-cell>
          <table:table-cell table:style-name="TableCell944">
            <text:p text:style-name="Normal">Asmens kodas</text:p>
          </table:table-cell>
          <table:table-cell table:style-name="TableCell945">
            <text:p text:style-name="P946">Gyvenamoji vieta, telefono Nr.</text:p>
          </table:table-cell>
          <table:table-cell table:style-name="TableCell947">
            <text:p text:style-name="P948">Darbovietė, pareigos</text:p>
          </table:table-cell>
          <table:table-cell table:style-name="TableCell949">
            <text:p text:style-name="P950">Neetatinio aplinkos apsaugos inspektoriaus pažymėjimo Nr.</text:p>
          </table:table-cell>
          <table:table-cell table:style-name="TableCell951" table:number-columns-spanned="2">
            <text:p text:style-name="P952">Neetatinio aplinkos apsaugos inspektoriaus įgalinimai suteikti/pratęsti</text:p>
          </table:table-cell>
          <table:covered-table-cell/>
          <table:table-cell table:style-name="TableCell953">
            <text:p text:style-name="P954">Pastabos</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cell table:style-name="TableCell972">
            <text:p text:style-name="P973">9</text:p>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
      <text:p text:style-name="Normal"/>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___________________________</text:p>
            <text:p text:style-name="P1071">(Neetatinių aplinkos apsaugos inspektorių galias suteikusios institucijos vadovo vardas, pavardė)</text:p>
          </table:table-cell>
          <table:table-cell table:style-name="TableCell1072">
            <text:p text:style-name="P1073">______________</text:p>
            <text:p text:style-name="P1074">(parašas)</text:p>
          </table:table-cell>
          <table:table-cell table:style-name="TableCell1075">
            <text:p text:style-name="P1076">_______________</text:p>
            <text:p text:style-name="P1077">(data)</text:p>
          </table:table-cell>
        </table:table-row>
      </table:table>
      <text:p text:style-name="Normal"/>
      <text:p text:style-name="P1078"><text:span text:style-name="T1079">_________________</text:span></text:p>
      <text:p text:style-name="P1080"/>
      <text:p text:style-name="P1081"/>
      <text:p text:style-name="P1082">Priėmimo į neetatinius aplinkos apsaugos inspektorius tvarkos aprašo<text:s/></text:p>
      <text:p text:style-name="P1083"/>
      <text:p text:style-name="P1084">3 priedas</text:p>
      <text:p text:style-name="P1085"/>
      <text:p text:style-name="Normal"/>
      <text:p text:style-name="P1086">Neetatinio aplinkos apsaugos inspektoriaus veiklos ataskaita</text:p>
      <text:p text:style-name="P1087"/>
      <text:p text:style-name="P1088">Aš, ______________________, _______________________________</text:p>
      <text:p text:style-name="P1089">(vardas, pavardė)        (Neetatinių aplinkos apsaugos inspektorių galias suteikusi institucija)</text:p>
      <text:p text:style-name="P1090">neetatinis aplinkos apsaugos inspektorius, __________ metais atlikau šią aplinkosauginę veiklą:</text:p>
      <text:p text:style-name="P1091">1. Savarankiškai atliktų aplinkos apsaugą ir gamtos išteklių naudojimą reglamentuojančių teisės aktų pažeidimams nustatyti reidų skaičius - ___.</text:p>
      <text:p text:style-name="P1092">2. Kartu su aplinkos apsaugos valstybinės kontrolės pareigūnais atliktų aplinkos apsaugą ir gamtos išteklių naudojimą reglamentuojančių teisės aktų pažeidimams nustatyti reidų skaičius - ___.</text:p>
      <text:p text:style-name="P1093">3. Surašytų administracinių teisės pažeidimų protokolų skaičius - ___.</text:p>
      <text:p text:style-name="P1094">4. Valstybinėms aplinkos apsaugos kontrolės institucijoms suteiktos informacijos apie aplinkos apsaugą ir gamtos išteklių naudojimą reglamentuojančių teisės aktų pažeidimus skaičius ___.</text:p>
      <text:p text:style-name="P1095">5. Savarankiškai išaiškinau ar dalyvavau išaiškinant:</text:p>
      <text:p text:style-name="P1096">5.1. atmosferos apsaugos ___ pažeidimus;</text:p>
      <text:p text:style-name="P1097">5.2. vandenų apsaugos ___ pažeidimus;</text:p>
      <text:p text:style-name="P1098">5.3. kraštovaizdžio, miškų apsaugos ___ pažeidimus;</text:p>
      <text:p text:style-name="P1099">5.4. gyvūnijos apsaugos ___ pažeidimus ( ___ medžioklės taisyklių pažeidimus, ___ žvejybos taisyklių pažeidimus);</text:p>
      <text:p text:style-name="P1100">5.5. kitus ___ aplinkos apsaugos įstatymų pažeidimus.</text:p>
      <text:p text:style-name="P1101">6. Dalyvavau visuomenės švietime aplinkos apsaugos srityje:<text:s/></text:p>
      <text:p text:style-name="P1102">_______________________________________________________.</text:p>
      <text:p text:style-name="P1103">(jei taip, tai kokioje, trumpai aprašyti)</text:p>
      <text:p text:style-name="P1104"/>
      <text:p text:style-name="P1105">7. Kita aplinkosauginė veikla: _____________________________.</text:p>
      <text:p text:style-name="P1106">(nurodyti, kokia veikla)</text:p>
      <text:p text:style-name="P1107"/>
      <text:p text:style-name="P1108"><text:span text:style-name="T1109">Prašau pratęsti neetatinio aplinkos apsaugos inspektoriaus įgalinimus ________ metams.</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____________</text:p>
            <text:p text:style-name="P1117">(parašas)</text:p>
          </table:table-cell>
          <table:table-cell table:style-name="TableCell1118">
            <text:p text:style-name="P1119">_________</text:p>
            <text:p text:style-name="P1120">(data)</text:p>
          </table:table-cell>
        </table:table-row>
      </table:table>
      <text:p text:style-name="P1121"/>
      <text:h text:style-name="P1122" text:outline-level="2"><text:span text:style-name="T1123">Ataskaitą vertinu,<text:s/></text:span><text:span text:style-name="T1124"><text:tab/></text:span></text:h>
      <text:p text:style-name="P1125">(parašyti išvadą dėl įgalinimų pratęsimo)</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__________________________</text:p>
            <text:p text:style-name="P1133">(aplinkos apsaugos valstybinės kontrolės pareigūno pareigos, vardas, pavardė, parašas)<text:s/></text:p>
          </table:table-cell>
          <table:table-cell table:style-name="TableCell1134">
            <text:p text:style-name="P1135">_________</text:p>
            <text:p text:style-name="P1136">(data)</text:p>
          </table:table-cell>
        </table:table-row>
      </table:table>
      <text:p text:style-name="P1137"/>
      <text:p text:style-name="P1138"><text:span text:style-name="T1139">Komisijos išvada dėl įgalinimų pratęsimo<text:s/></text:span><text:span text:style-name="T1140"><text:tab/></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__________________________</text:p>
            <text:p text:style-name="P1148">(komisijos pirmininko pareigos, vardas, pavardė, parašas)</text:p>
          </table:table-cell>
          <table:table-cell table:style-name="TableCell1149">
            <text:p text:style-name="P1150">_________</text:p>
            <text:p text:style-name="P1151">(data)</text:p>
          </table:table-cell>
        </table:table-row>
      </table:table>
      <text:p text:style-name="P1152"/>
      <text:p text:style-name="P1153"><text:span text:style-name="T1154">Neetatinio aplinkos apsaugos inspektoriaus pažymėjimą Nr. ________ išdaviau:</text:span></text:p>
      <text:p text:style-name="P1155"/>
      <text:p text:style-name="P1156">_<text:tab/><text:s/></text:p>
      <text:p text:style-name="P1157">(pareigos, vardas, pavardė, parašas, data)</text:p>
      <text:p text:style-name="P1158"/>
      <text:p text:style-name="P1159"><text:span text:style-name="T1160">Neetatinio aplinkos apsaugos inspektoriaus pažymėjimą Nr. __________ gavau:</text:span></text:p>
      <text:p text:style-name="P1161">_<text:tab/><text:s/></text:p>
      <text:p text:style-name="P1162">(vardas, pavardė, parašas, data)</text:p>
      <text:p text:style-name="P1163"/>
      <text:p text:style-name="P1164"><text:span text:style-name="T1165">_________________</text:span></text:p>
      <text:p text:style-name="P1166"><text:span text:style-name="T1167">PATVIRTINTA</text:span></text:p>
      <text:p text:style-name="P1168">Lietuvos Respublikos aplinkos ministro</text:p>
      <text:p text:style-name="P1169">2003 m. birželio 11 d. įsakymu Nr. 294 (Lietuvos Respublikos aplinkos<text:s/></text:p>
      <text:p text:style-name="P1170">ministro 2009 m. liepos 21 d.<text:s/></text:p>
      <text:p text:style-name="P1171">įsakymo Nr. D1-433</text:p>
      <text:p text:style-name="P1172">redakcija)</text:p>
      <text:p text:style-name="P1173"/>
      <text:p text:style-name="P1174"><text:span text:style-name="T1175">NEETATINIŲ APLINKOS APSAUGOS INSPEKTORIŲ EGZAMINŲ PROGRAMA</text:span></text:p>
      <text:p text:style-name="P1176"/>
      <text:p text:style-name="P1177"><text:span text:style-name="T1178">1</text:span><text:span text:style-name="T1179">. Konstitucinės nuostatos, susijusios su aplinkos apsauga.</text:span></text:p>
      <text:p text:style-name="P1180"><text:span text:style-name="T1181">2</text:span><text:span text:style-name="T1182">. Administracinio teisės pažeidimo ir administracinės atsakomybės samprata.</text:span></text:p>
      <text:p text:style-name="P1183"><text:span text:style-name="T1184">3</text:span><text:span text:style-name="T1185">. Administracinių nuobaudų rūšys ir jų skyrimas.</text:span></text:p>
      <text:p text:style-name="P1186"><text:span text:style-name="T1187">4</text:span><text:span text:style-name="T1188">. Administracinio teisės pažeidimo protokolas.</text:span></text:p>
      <text:p text:style-name="P1189"><text:span text:style-name="T1190">5</text:span><text:span text:style-name="T1191">. Administracinių teisės pažeidimų bylų teisenos pagrindai.</text:span></text:p>
      <text:p text:style-name="P1192"><text:span text:style-name="T1193">6</text:span><text:span text:style-name="T1194">. Nusikaltimai ir baudžiamieji nusižengimai aplinkai.</text:span></text:p>
      <text:p text:style-name="P1195"><text:span text:style-name="T1196">7</text:span><text:span text:style-name="T1197">. Aplinkos apsaugos samprata ir principai.</text:span></text:p>
      <text:p text:style-name="P1198"><text:span text:style-name="T1199">8</text:span><text:span text:style-name="T1200">. Aplinkos apsaugos valstybinė kontrolė, jos samprata, principai, turinys.</text:span></text:p>
      <text:p text:style-name="P1201"><text:span text:style-name="T1202">9</text:span><text:span text:style-name="T1203">. Aplinkos apsaugos valstybinę kontrolę vykdančios institucijos ir pareigūnai.</text:span></text:p>
      <text:p text:style-name="P1204"><text:span text:style-name="T1205">10</text:span><text:span text:style-name="T1206">. Pagrindinės medžioklės taisyklių nuostatos (teisės medžioti suteikimas, medžioklės įrankiai, būdai ir terminai, medžioklės dokumentai, su medžiokle susijusi draudžiama veikla).</text:span></text:p>
      <text:p text:style-name="P1207"><text:span text:style-name="T1208">11</text:span><text:span text:style-name="T1209">. Pagrindinės mėgėjiškų žūklės ir žuvų apsaugos taisyklių nuostatos (leidimų išdavimo tvarka, leidžiami bei draudžiami žvejybos įrankiai ir būdai, žvejybos režimas ir draudimai).</text:span></text:p>
      <text:p text:style-name="P1210"><text:span text:style-name="T1211">12</text:span><text:span text:style-name="T1212">. Neetatinių aplinkos apsaugos inspektorių funkcijų atlikimo tvarkos aprašas.</text:span></text:p>
      <text:p text:style-name="P1213"><text:span text:style-name="T1214">13</text:span><text:span text:style-name="T1215">. Priėmimo į neetatinius aplinkos apsaugos inspektorius tvarkos aprašas.</text:span></text:p>
      <text:p text:style-name="P1216"><text:span text:style-name="T1217">14</text:span><text:span text:style-name="T1218">. Lietuvos Respublikos atliekų tvarkymo įstatymas.</text:span></text:p>
      <text:p text:style-name="P1219"><text:span text:style-name="T1220">15</text:span><text:span text:style-name="T1221">. Lietuvos Respublikos aplinkos oro apsaugos įstatymas.</text:span></text:p>
      <text:p text:style-name="P1222"><text:span text:style-name="T1223">16</text:span><text:span text:style-name="T1224">. Lietuvos Respublikos vandens įstatymas.</text:span></text:p>
      <text:p text:style-name="P1225"><text:span text:style-name="T1226">17</text:span><text:span text:style-name="T1227">. Lietuvos Respublikos miškų įstatymas.</text:span></text:p>
      <text:p text:style-name="P1228"><text:span text:style-name="T1229">18</text:span><text:span text:style-name="T1230">. Privačių miškų tvarkymo ir naudojimo nuostatai.</text:span></text:p>
      <text:p text:style-name="P1231"><text:span text:style-name="T1232">19</text:span><text:span text:style-name="T1233">. Lietuvos Respublikos saugomų teritorijų įstatymas.</text:span></text:p>
      <text:p text:style-name="P1234"><text:span text:style-name="T12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08T11:30:00Z</meta:creation-date>
    <dc:date>2024-02-08T11:30:00Z</dc:date>
    <meta:template xlink:href="Normal.dotm" xlink:type="simple"/>
    <meta:editing-cycles>2</meta:editing-cycles>
    <meta:editing-duration>PT0S</meta:editing-duration>
    <meta:document-statistic meta:page-count="3" meta:paragraph-count="575" meta:word-count="5228" meta:character-count="43188" meta:row-count="2028" meta:non-whitespace-character-count="38535"/>
  </office:meta>
</office:document-meta>
</file>