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ĮMONIŲ BANKROTO VALDYMO DEPARTAMENTo PRIE ŪKIO MINISTERIJOS direktoriAus</text:span></text:p>
      <text:p text:style-name="P3">į s a k y m a s</text:p>
      <text:p text:style-name="P4"/>
      <text:p text:style-name="P5">DĖL ĮMONIŲ BANKROTO VALDYMO DEPARTAMENTO PRIE ŪKIO MINISTERIJOS DIREKTORIAUS 2012 m. GRUODŽIO 18 d. įsakymo Nr. V-109 „DĖL FIZINIO ASMENS BANKROTO ATASKAITOS FORMOS PATVIRTINIMO“ PAKEITIMO</text:p>
      <text:p text:style-name="P6"/>
      <text:p text:style-name="P7">2013 m. spalio 22 d. Nr. V-87<text:s/></text:p>
      <text:p text:style-name="P8">Vilnius</text:p>
      <text:p text:style-name="P9"/>
      <text:p text:style-name="P10"><text:span text:style-name="T11">Vadovaudamasis Lietuvos Respublikos fizinių asmenų bankroto įstatymo 4 straipsnio pakeitimo įstatymu (Žin. 2013, Nr. 35-1693) ir Lietuvos Respublikos Vyriausybės 2012 m. liepos 18 d. nutarimo Nr. 905 „Dėl įgaliojimų suteikimo įgyvendinant Lietuvos Respublikos fizinių asmenų bankroto įstatymą“ (Žin., 2012, Nr. </text:span><text:a xlink:href="https://www.e-tar.lt/portal/lt/legalAct/TAR.30E0DA48A7A0" office:target-frame-name="_blank" xlink:show="new"><text:span text:style-name="T12">88-4598</text:span></text:a><text:span text:style-name="T13">) 1.2.1 punktu:</text:span></text:p>
      <text:p text:style-name="P14"><text:span text:style-name="T15">P a k e i č i u:</text:span></text:p>
      <text:p text:style-name="P16"><text:span text:style-name="T17">1</text:span><text:span text:style-name="T18">. Fizinio asmens bankroto ataskaitos formą, patvirtintą Įmonių bankroto valdymo departamento prie Ūkio ministerijos direktoriaus 2012 m. gruodžio 18 d. įsakymu Nr. V-109 „Dėl Fizinio asmens bankroto ataskaitos formos patvirtinimo“ (Žin., 2012, Nr. </text:span><text:a xlink:href="https://www.e-tar.lt/portal/lt/legalAct/TAR.695984219226" office:target-frame-name="_blank" xlink:show="new"><text:span text:style-name="T19">155-8046</text:span></text:a><text:span text:style-name="T20">):</text:span></text:p>
      <text:p text:style-name="P21"><text:span text:style-name="T22">1.1</text:span><text:span text:style-name="T23">. 2.2 punkte vietoj žodžio „apygardos“ įrašau žodį „apylinkės“ ir išdėstau jį taip:</text:span></text:p>
      <text:p text:style-name="P24"><text:span text:style-name="T25">„</text:span><text:span text:style-name="T26">2.2</text:span><text:span text:style-name="T27">. apylinkės teismas“;</text:span></text:p>
      <text:p text:style-name="P28"><text:span text:style-name="T29">1.2</text:span><text:span text:style-name="T30">. 3.1 punkte vietoj žodžių „plano patvirtinimo data“ įrašau žodžius „plano patvirtinimas (nutarties priėmimo data) (nutarties įsiteisėjimo data)“ ir išdėstau jį taip:</text:span></text:p>
      <text:p text:style-name="P31"><text:span text:style-name="T32">„</text:span><text:span text:style-name="T33">3.1</text:span><text:span text:style-name="T34">. plano patvirtinimas (nutarties priėmimo data) (nutarties įsiteisėjimo data)“.</text:span></text:p>
      <text:p text:style-name="P35"><text:span text:style-name="T36">2</text:span><text:span text:style-name="T37">. Fizinio asmens bankroto ataskaitos pildymo rekomendaciją, patvirtintą Įmonių bankroto valdymo departamento prie Ūkio ministerijos direktoriaus 2012 m. gruodžio 18 d. įsakymu Nr. V-109 „Dėl Fizinio asmens bankroto ataskaitos formos patvirtinimo“:<text:s/></text:span></text:p>
      <text:p text:style-name="P38"><text:span text:style-name="T39">2.1</text:span><text:span text:style-name="T40">. Išdėstau 1 skyriaus 2 punkto 2 dalį taip:<text:s/></text:span></text:p>
      <text:p text:style-name="P41"><text:span text:style-name="T42">„Apylinkės teismas. Nurodomas apylinkės teismo, kuriame iškelta fizinio asmens bankroto byla, pavadinimas (2.2 punktas). Pvz.: Vilniaus miesto apylinkės teismas, Vilniaus rajono apylinkės teismas, Kauno apylinkės teismas ir t. t.“.</text:span></text:p>
      <text:p text:style-name="P43"><text:span text:style-name="T44">2.2</text:span><text:span text:style-name="T45">. Išdėstau 1 skyriaus 3 punkto 1 dalį taip:<text:s/></text:span></text:p>
      <text:p text:style-name="P46"><text:span text:style-name="T47">„Plano patvirtinimas. Nurodomos teismo nutarties patvirtinti planą priėmimo ir įsiteisėjimo datos (3.1 punktas)“.</text:span></text:p>
      <text:p text:style-name="P48"/>
      <text:p text:style-name="P49"/>
      <text:p text:style-name="P50"/>
      <text:p text:style-name="P51">Direktorius<text:tab/>Alvydas Geigalas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user</dc:creator>
    <meta:creation-date>2019-08-14T08:43:00Z</meta:creation-date>
    <dc:date>2019-08-14T08:43:00Z</dc:date>
    <meta:template xlink:href="Normal.dotm" xlink:type="simple"/>
    <meta:editing-cycles>2</meta:editing-cycles>
    <meta:editing-duration>PT0S</meta:editing-duration>
    <meta:document-statistic meta:page-count="1" meta:paragraph-count="32" meta:word-count="277" meta:character-count="2214" meta:row-count="109" meta:non-whitespace-character-count="1969"/>
  </office:meta>
</office:document-meta>
</file>