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R E I Š K I M A S</text:p>
      <text:p text:style-name="P11"/>
      <text:p text:style-name="P12">1991 m. rugsėjo 4 d.</text:p>
      <text:p text:style-name="P13">Vilnius</text:p>
      <text:p text:style-name="P14"/>
      <text:p text:style-name="P15"><text:span text:style-name="T16">Lietuvos Respublika, grįždama į demokratinių Europos valstybių bendriją ir suvokdama Europos saugumo ir bendradarbiavimo konf</text:span><text:span text:style-name="T17">erencijos svarbą stiprinant tautų tarpusavio pasitikėjimą ir visapusišką bendradarbiavimą politinėje, ekonominėje bei žmogaus teisių apsaugos srityse, pareiškia savo pasiryžimą visokeriopai remti ir laikytis dešimties pagrindinių Helsinkio Baigiamojo akto<text:s/></text:span><text:span text:style-name="T18">principų, bendradarbiauti su valstybėmis – ESBK narėmis įgyvendinant priemones, skirtas saugumui žemyne užtikrinti, žmogaus bei tautų teisėms ginti ir užfiksuotas Helsinkio Baigiamajame akte, Vienos susitikimo baigiamajame dokumente, Žmoniškumo matmenų sus</text:span><text:span text:style-name="T19">itikimo Kopenhagoje dokumentuose, Paryžiaus Chartijoje dėl naujosios Europos bei kituose ESBK aktuose. Lietuvos Respublika, pritardama Europos saugumo ir bendradarbiavimo konferencijos Bonoje nutarimams, sieks jais vadovautis tiek įgyvendindama savo ūkio r</text:span><text:span text:style-name="T20">eformą, tiek plėtodama ekonominius santykius su užsienio valstybėmis. Lietuvos Respublika pareiškia esanti pasirengusi artimiausiu metu pasirašyti valstybės arba vyriausybės vadovų vardu Helsinkio Baigiamąjį aktą ir Paryžiaus Chartiją dėl naujosios Europos</text:span><text:span text:style-name="T21">.</text:span></text:p>
      <text:p text:style-name="P22"/>
      <text:p text:style-name="P23"/>
      <text:p text:style-name="P24">LIETUVOS RESPUBLIKOS<text:s/></text:p>
      <text:p text:style-name="P25">AUKŠČIAUSIOSIOS TARYBOS PIRMININKAS<text:tab/>V. LANDSBERGI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12:00Z</meta:creation-date>
    <dc:date>2015-08-28T20:12:00Z</dc:date>
    <meta:template xlink:href="Normal" xlink:type="simple"/>
    <meta:editing-cycles>2</meta:editing-cycles>
    <meta:editing-duration>PT0S</meta:editing-duration>
    <meta:document-statistic meta:page-count="1" meta:paragraph-count="9" meta:word-count="159" meta:character-count="1336" meta:row-count="32" meta:non-whitespace-character-count="1186"/>
  </office:meta>
</office:document-meta>
</file>