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MATSE PROGRAMŲ IR NUTARIMŲ ĮGYVENDINIMO</text:p>
      <text:p text:style-name="P12"/>
      <text:p text:style-name="P13">2001 m. gruodžio 27 d. Nr. 475</text:p>
      <text:p text:style-name="P14">Vilnius</text:p>
      <text:p text:style-name="P15"/>
      <text:p text:style-name="P16"><text:span text:style-name="T17">Siekdamas užtikrinti Europos civilinės aviacijos konferencijos (ECAC) valstyb</text:span><text:span text:style-name="T18">ių narių susisiekimo ministrų nutarimų dėl oro eismo vadybos klausimų (MATSE) ir oro eismo vadybos programos (EATMP) užduočių įgyvendinimą Lietuvos Respublikoje:</text:span></text:p>
      <text:p text:style-name="P19"><text:span text:style-name="T20">1</text:span><text:span text:style-name="T21">.<text:s/></text:span><text:span text:style-name="T22">Skiriu</text:span><text:span text:style-name="T23"><text:s/>atsakinga už MATSE priimtų sprendimų oro eismo vadybos srityje įgyvendinimą Civi</text:span><text:span text:style-name="T24">linės aviacijos administraciją.</text:span></text:p>
      <text:p text:style-name="P25"><text:span text:style-name="T26">2</text:span><text:span text:style-name="T27">.<text:s/></text:span><text:span text:style-name="T28">Paved</text:span><text:span text:style-name="T29">u:</text:span></text:p>
      <text:p text:style-name="P30"><text:span text:style-name="T31">2.1</text:span><text:span text:style-name="T32">. Civilinės aviacijos administracijos direktoriui ir valstybės įmonės „Oro navigacija“ generaliniam direktoriui sudaryti bendrą darbo grupę, atsakingą už EATMP įgyvendinimą;</text:span></text:p>
      <text:p text:style-name="P33"><text:span text:style-name="T34">2.2</text:span><text:span text:style-name="T35">. įsakymo vykdymo kontr</text:span><text:span text:style-name="T36">olę Susisiekimo ministerijos Civilinės aviacijos departamentui.</text:span></text:p>
      <text:p text:style-name="P37"><text:span text:style-name="T38">3</text:span><text:span text:style-name="T39">.<text:s/></text:span><text:span text:style-name="T40">Laikau</text:span><text:span text:style-name="T41"><text:s/>netekusiu galios susisiekimo ministro 1999 m. kovo 3 d. įsakymą Nr. 72 „Dėl MATSE programų ir nutarimų įgyvendinimo Lietuvoje“.<text:s/></text:span></text:p>
      <text:p text:style-name="P42"/>
      <text:p text:style-name="P43"/>
      <text:p text:style-name="P44"><text:span text:style-name="T45">SUSISIEKIMO MINISTRAS</text:span><text:span text:style-name="T46"><text:tab/>ZIGMANTAS BALČYTI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3:39:00Z</meta:creation-date>
    <dc:date>2015-09-19T23:39:00Z</dc: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992" meta:row-count="41" meta:non-whitespace-character-count="877"/>
  </office:meta>
</office:document-meta>
</file>